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size.9.06pt_ifm" style:family="text" style:name="ifm_span_font.bold_size.9.06pt_ifm">
      <style:text-properties fo:font-weight="bold" fo:font-size="9.0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6411</text:p>
        </draw:text-box>
      </draw:frame>
      <text:p text:style-name="ifm_p_font.bold_size.12.26pt_indent.-58.5mm_ifm">2024D26411<text:tab/><text:span text:style-name="ifm_span_font.roman_size.9.06pt_ifm">De vaste commissie voor Onderwijs, Cultuur en Wetenschap heeft een aantal vragen voorgelegd aan de Minister voor Primair en Voortgezet Onderwijs over de brief inzake Herijking sturing funderend onderwijs <text:span text:style-name="ifm_span_font.bold_size.9.06pt_ifm">(Kamerstuk </text:span>
                  
                     <text:span text:style-name="ifm_span_font.bold_size.9.06pt_ifm">31 293, nr. 727</text:span>
                  <text:span text:style-name="ifm_span_font.bold_size.9.06pt_ifm">)</text:span>.</text:span></text:p>
      <text:h text:style-name="ifm_p_font.bold_mt.3.76mm_page.keep-with-next_ifm" text:outline-level="1">Lijst van vragen</text:h>
      <text:p text:style-name="ifm_p_mt.3.76mm_ifm">De fungerend voorzitter van de commissie,</text:p>
      <text:p text:style-name="ifm_p_ifm">Michon-Derkzen</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basis van welke (wetenschappelijke) onderzoeken of rapporten concludeert u dat herijking van de sturing de problemen in het onderwijs gaat oplossen?</text:p>
          </table:table-cell>
        </table:table-row>
        <table:table-row>
          <table:table-cell table:style-name="table.cell.top">
            <text:p text:style-name="text.cell.7.left">2</text:p>
          </table:table-cell>
          <table:table-cell table:style-name="table.cell.top.pleft.pright">
            <text:p text:style-name="text.cell.7.left">Wanneer en hoe heeft het fundamentele gesprek met het onderwijsveld plaatsgevonden over een eventuele herijking van de sturing? Is dat breder opgepakt dan een aantal bestuurlijke gesprekken?</text:p>
          </table:table-cell>
        </table:table-row>
        <table:table-row>
          <table:table-cell table:style-name="table.cell.top">
            <text:p text:style-name="text.cell.7.left">3</text:p>
          </table:table-cell>
          <table:table-cell table:style-name="table.cell.top.pleft.pright">
            <text:p text:style-name="text.cell.7.left">In het IBO wordt gesteld dat artikel 23 «geen belemmering [is] voor het Rijk om een sterkere regierol op zich te nemen». Deelt u deze analyse? Waarom (niet)? En op welke gronden?</text:p>
          </table:table-cell>
        </table:table-row>
        <table:table-row>
          <table:table-cell table:style-name="table.cell.top">
            <text:p text:style-name="text.cell.7.left">4</text:p>
          </table:table-cell>
          <table:table-cell table:style-name="table.cell.top.pleft.pright">
            <text:p text:style-name="text.cell.7.left">Hoe reageert u op de kritiek in de brief van de Onderwijsraad dat een fundamentele bestelwijziging met betrekking tot de sturing op het funderend onderwijs geen passend antwoord is op de uitdagingen waar het onderwijs momenteel voor staat?<text:span text:style-name="ifm_span_font.superscript_ifm"><text:bookmark-ref text:reference-format="text" text:ref-name="ID-1149623-d36e140">1</text:bookmark-ref></text:span></text:p>
          </table:table-cell>
        </table:table-row>
        <table:table-row>
          <table:table-cell table:style-name="table.cell.top">
            <text:p text:style-name="text.cell.7.left">5</text:p>
          </table:table-cell>
          <table:table-cell table:style-name="table.cell.top.pleft.pright">
            <text:p text:style-name="text.cell.7.left">Wat is de reden dat bij het verkennen van sturingsmodellen niet uitdrukkelijk andere juridische constructen verkend, zoals coöperaties, die juist dienstbaar kunnen zijn aan de doelen die u in uw brief beschrijft (sterkere rol schoolleiders, beslissingen dichter bij grondvlak etc.)?</text:p>
          </table:table-cell>
        </table:table-row>
        <table:table-row>
          <table:table-cell table:style-name="table.cell.top">
            <text:p text:style-name="text.cell.7.left">6</text:p>
          </table:table-cell>
          <table:table-cell table:style-name="table.cell.top.pleft.pright">
            <text:p text:style-name="text.cell.7.left">Welke kengetallen kunt u noemen van de ontwikkeling van de kansen(on)gelijkheid gedurende de afgelopen jaren?</text:p>
          </table:table-cell>
        </table:table-row>
        <table:table-row>
          <table:table-cell table:style-name="table.cell.top">
            <text:p text:style-name="text.cell.7.left">7</text:p>
          </table:table-cell>
          <table:table-cell table:style-name="table.cell.top.pleft.pright">
            <text:p text:style-name="text.cell.7.left">Waarover bestaat er bij de schoolbesturen zoal onvrede over de sturing vanuit de besturen? In hoeverre wijst dit op een onvermogen van de besturen tot gedragsverandering?</text:p>
          </table:table-cell>
        </table:table-row>
        <table:table-row>
          <table:table-cell table:style-name="table.cell.top">
            <text:p text:style-name="text.cell.7.left">8</text:p>
          </table:table-cell>
          <table:table-cell table:style-name="table.cell.top.pleft.pright">
            <text:p text:style-name="text.cell.7.left">Wat is de reden dat in het IBO en de beleidsreactie de wezenlijk onderscheiden posities van leerlingen, ouders en personeel niet afzonderlijk aan de orde zijn gesteld en gewogen in het kader van een herijking van de sturing?</text:p>
          </table:table-cell>
        </table:table-row>
        <table:table-row>
          <table:table-cell table:style-name="table.cell.top">
            <text:p text:style-name="text.cell.7.left">9</text:p>
          </table:table-cell>
          <table:table-cell table:style-name="table.cell.top.pleft.pright">
            <text:p text:style-name="text.cell.7.left">Welke concrete opbrengsten in termen van het aantoonbaar terugbrengen van het lerarentekort hebben de onderwijsregio's, die een goed voorbeeld van de nieuwe sturingsaanpak worden genoemd, tot nu toe opgeleverd?</text:p>
          </table:table-cell>
        </table:table-row>
        <table:table-row>
          <table:table-cell table:style-name="table.cell.top">
            <text:p text:style-name="text.cell.7.left">10</text:p>
          </table:table-cell>
          <table:table-cell table:style-name="table.cell.top.pleft.pright">
            <text:p text:style-name="text.cell.7.left">Welke wettelijke bepalingen dwingen ertoe dat onderwijswetgeving zich telkens richt op de bevoegd gezagen en niet op de individuele scholen die functioneren onder die bevoegde gezagen? Is er een grondwetswijziging noodzakelijk om hierin verandering te brengen?</text:p>
          </table:table-cell>
        </table:table-row>
        <table:table-row>
          <table:table-cell table:style-name="table.cell.top">
            <text:p text:style-name="text.cell.7.left">11</text:p>
          </table:table-cell>
          <table:table-cell table:style-name="table.cell.top.pleft.pright">
            <text:p text:style-name="text.cell.7.left">Wat is de reden dat ervoor is gekozen om voor het verhogen van de onderwijskwaliteit en kansengelijkheid alleen te richten op sturingsthema’s, zoals bekostiging, zeggenschap en arbeidsvoorwaarden?</text:p>
          </table:table-cell>
        </table:table-row>
        <table:table-row>
          <table:table-cell table:style-name="table.cell.top">
            <text:p text:style-name="text.cell.7.left">12</text:p>
          </table:table-cell>
          <table:table-cell table:style-name="table.cell.top.pleft.pright">
            <text:p text:style-name="text.cell.7.left">Werden ook de vakinhoudelijke verenigingen betrokken bij de regiobijeenkomsten en/of de «whole system in the room»-bijeenkomst? Zo nee, welke overwegingen lagen hieraan ten grondslag?</text:p>
          </table:table-cell>
        </table:table-row>
        <table:table-row>
          <table:table-cell table:style-name="table.cell.top">
            <text:p text:style-name="text.cell.7.left">13</text:p>
          </table:table-cell>
          <table:table-cell table:style-name="table.cell.top.pleft.pright">
            <text:p text:style-name="text.cell.7.left">Wat is de reden dat er niet voor is gekozen om wetenschappers/onderzoekers te betrekken bij de totstandkoming van denkrichtingen en scenario’s?</text:p>
          </table:table-cell>
        </table:table-row>
        <table:table-row>
          <table:table-cell table:style-name="table.cell.top">
            <text:p text:style-name="text.cell.7.left">14</text:p>
          </table:table-cell>
          <table:table-cell table:style-name="table.cell.top.pleft.pright">
            <text:p text:style-name="text.cell.7.left">Kunt u aangeven of er mogelijkheden zijn om subsidieregelingen meer uniform te maken en het aantal te verkleinen, aangezien het werken met deze regelingen zorgt voor extra administratie- en verantwoordingslasten, omdat elke regeling een eigen procedure en verantwoording kent?</text:p>
          </table:table-cell>
        </table:table-row>
        <table:table-row>
          <table:table-cell table:style-name="table.cell.top">
            <text:p text:style-name="text.cell.7.left">15</text:p>
          </table:table-cell>
          <table:table-cell table:style-name="table.cell.top.pleft.pright">
            <text:p text:style-name="text.cell.7.left">Hoe verklaart u dat de huidige jaarverslagregels een abstractieniveau toelaten, dat materieel een carte blanche voor het bestuur betekent? Is deze situatie historisch gegroeid of ligt er een bewuste afweging aan ten grondslag?</text:p>
          </table:table-cell>
        </table:table-row>
        <table:table-row>
          <table:table-cell table:style-name="table.cell.top">
            <text:p text:style-name="text.cell.7.left">16</text:p>
          </table:table-cell>
          <table:table-cell table:style-name="table.cell.top.pleft.pright">
            <text:p text:style-name="text.cell.7.left">Welke belemmeringen staan in de weg dat bij de verlening van subsidie in het kader van het Masterplan Basisvaardigheden als voorwaarde geldt dat de middelen worden uitgegeven aan interventies die duurzaam effect hebben op het verbeteren van basisvaardigheden en de subsidie niet wordt gebruikt voor het tijdelijk aannemen van extra personeel in of om de klas?</text:p>
          </table:table-cell>
        </table:table-row>
        <table:table-row>
          <table:table-cell table:style-name="table.cell.top">
            <text:p text:style-name="text.cell.7.left">17</text:p>
          </table:table-cell>
          <table:table-cell table:style-name="table.cell.top.pleft.pright">
            <text:p text:style-name="text.cell.7.left">Welke specifieke redenen zijn er dat, ondanks alle mechanismen voor verantwoording, nog onvoldoende transparantie zou zijn over de besteding van de bekostiging? Is het wantrouwen in besturen gegrond als blijkt dat meer dan 80 procent van de bekostiging wordt besteed aan personele lasten?</text:p>
          </table:table-cell>
        </table:table-row>
        <table:table-row>
          <table:table-cell table:style-name="table.cell.top">
            <text:p text:style-name="text.cell.7.left">18</text:p>
          </table:table-cell>
          <table:table-cell table:style-name="table.cell.top.pleft.pright">
            <text:p text:style-name="text.cell.7.left">Kunt u aangeven of er algemene kaders beschikbaar zijn waarin de ruimte, die de (eindverantwoordelijke) schoolleider heeft, staan beschreven, nu deze schoolleider een te beperkte formele verantwoordelijkheid in het governancesysteem heeft en werkt onder de verantwoordelijkheid van het bestuur, waardoor de professionele ruimte die hij/zij heeft, afhankelijk is van de ruimte die het bestuur geeft?</text:p>
          </table:table-cell>
        </table:table-row>
        <table:table-row>
          <table:table-cell table:style-name="table.cell.top">
            <text:p text:style-name="text.cell.7.left">19</text:p>
          </table:table-cell>
          <table:table-cell table:style-name="table.cell.top.pleft.pright">
            <text:p text:style-name="text.cell.7.left">Onder welke voorwaarden kan het bestuur adviezen van de (G)MR<text:span text:style-name="ifm_span_font.superscript_ifm"><text:bookmark-ref text:reference-format="text" text:ref-name="ID-1149623-d36e253">2</text:bookmark-ref></text:span> zoal naast zich neerleggen? Welke juridische mogelijkheden bestaan er om deze (mogelijke) willekeur aan banden te leggen?</text:p>
          </table:table-cell>
        </table:table-row>
        <table:table-row>
          <table:table-cell table:style-name="table.cell.top">
            <text:p text:style-name="text.cell.7.left">20</text:p>
          </table:table-cell>
          <table:table-cell table:style-name="table.cell.top.pleft.pright">
            <text:p text:style-name="text.cell.7.left">Kunt u aangeven uit welke onderzoeken in algemene zin zou blijken dat de sturing binnen schoolorganisaties onvoldoende geborgd zou zijn? Hoe ernstig is de problematiek en hoe groot is de onvrede die wordt ervaren?</text:p>
          </table:table-cell>
        </table:table-row>
        <table:table-row>
          <table:table-cell table:style-name="table.cell.top">
            <text:p text:style-name="text.cell.7.left">21</text:p>
          </table:table-cell>
          <table:table-cell table:style-name="table.cell.top.pleft.pright">
            <text:p text:style-name="text.cell.7.left">Waaruit blijkt dat veel schoolleiders ontevreden zouden zijn met hun huidige positie binnen de schoolorganisatie? Heeft de AVS<text:span text:style-name="ifm_span_font.superscript_ifm"><text:bookmark-ref text:reference-format="text" text:ref-name="ID-1149623-d36e276">3</text:bookmark-ref></text:span> gepleit voor een andere positie van de schoolleider?</text:p>
          </table:table-cell>
        </table:table-row>
        <table:table-row>
          <table:table-cell table:style-name="table.cell.top">
            <text:p text:style-name="text.cell.7.left">22</text:p>
          </table:table-cell>
          <table:table-cell table:style-name="table.cell.top.pleft.pright">
            <text:p text:style-name="text.cell.7.left">Noopt de kritiek op het functioneren van de medezeggenschapsstructuur en het ervaren gebrek aan vertegenwoordiging en betrokkenheid niet tot een fundamentele heroverweging van de huidige medezeggenschapsstructuur? Hoort dat niet bij uitstek bij de thematiek van sturing?</text:p>
          </table:table-cell>
        </table:table-row>
        <table:table-row>
          <table:table-cell table:style-name="table.cell.top">
            <text:p text:style-name="text.cell.7.left">23</text:p>
          </table:table-cell>
          <table:table-cell table:style-name="table.cell.top.pleft.pright">
            <text:p text:style-name="text.cell.7.left">Kunt u voorbeelden geven van beleidskeuzes die door de overheid zijn gemaakt, die hebben geleid tot het sterk gevoeld beeld dat er te veel ruimte is voor concurrentie in het huidige systeem?</text:p>
          </table:table-cell>
        </table:table-row>
        <table:table-row>
          <table:table-cell table:style-name="table.cell.top">
            <text:p text:style-name="text.cell.7.left">24</text:p>
          </table:table-cell>
          <table:table-cell table:style-name="table.cell.top.pleft.pright">
            <text:p text:style-name="text.cell.7.left">Kunt u aangeven hoeveel basisscholen in de G4 met de kleine scholentoeslag in stand worden gehouden?</text:p>
          </table:table-cell>
        </table:table-row>
        <table:table-row>
          <table:table-cell table:style-name="table.cell.top">
            <text:p text:style-name="text.cell.7.left">25</text:p>
          </table:table-cell>
          <table:table-cell table:style-name="table.cell.top.pleft.pright">
            <text:p text:style-name="text.cell.7.left">Kunt u enkele (desnoods geanonimiseerde) voorbeelden noemen van het belang van een individuele instelling dat prevaleerde boven de maatschappelijke opdracht van het onderwijs?</text:p>
          </table:table-cell>
        </table:table-row>
        <table:table-row>
          <table:table-cell table:style-name="table.cell.top">
            <text:p text:style-name="text.cell.7.left">26</text:p>
          </table:table-cell>
          <table:table-cell table:style-name="table.cell.top.pleft.pright">
            <text:p text:style-name="text.cell.7.left">Hoe verhoudt de voorlopige keuze voor een versterking van de positie van de schoolleider zich tot de wens dat juist meer op bestuurlijk niveau moet worden samengewerkt? Op welke wijze zou dan geborgd zijn dat de externe samenwerkingsafspraken in het onderwijsbeleid van de scholen doorvertaald worden?</text:p>
          </table:table-cell>
        </table:table-row>
        <table:table-row>
          <table:table-cell table:style-name="table.cell.top">
            <text:p text:style-name="text.cell.7.left">27</text:p>
          </table:table-cell>
          <table:table-cell table:style-name="table.cell.top.pleft.pright">
            <text:p text:style-name="text.cell.7.left">Heeft u in uw overwegingen ook de mogelijke benadering betrokken van de «bestuurlijke gemeenschap» (bestuur en schoolleiders) als geheel en het creëren van interne cohesie binnen en tussen scholen, zoals gedocumenteerd omschreven door Martijn Nolen?<text:span text:style-name="ifm_span_font.superscript_ifm"><text:bookmark-ref text:reference-format="text" text:ref-name="ID-1149623-d36e326">4</text:bookmark-ref></text:span> Zo nee, waarom niet?</text:p>
          </table:table-cell>
        </table:table-row>
        <table:table-row>
          <table:table-cell table:style-name="table.cell.top">
            <text:p text:style-name="text.cell.7.left">28</text:p>
          </table:table-cell>
          <table:table-cell table:style-name="table.cell.top.pleft.pright">
            <text:p text:style-name="text.cell.7.left">Kunt u aangeven voor hoeveel nieuwe scholen de wet Meer ruimte voor nieuwe scholen<text:span text:style-name="ifm_span_font.superscript_ifm"><text:bookmark-ref text:reference-format="text" text:ref-name="ID-1149623-d36e341">5</text:bookmark-ref></text:span> na inwerkingtreding heeft scholen gezorgd?</text:p>
          </table:table-cell>
        </table:table-row>
        <table:table-row>
          <table:table-cell table:style-name="table.cell.top">
            <text:p text:style-name="text.cell.7.left">29</text:p>
          </table:table-cell>
          <table:table-cell table:style-name="table.cell.top.pleft.pright">
            <text:p text:style-name="text.cell.7.left">Kunt u aangeven hoeveel nieuwe scholen, die dankzij de wet Meer ruimte voor nieuwe scholen tot stand zijn gekomen, in de problemen zijn geraakt?</text:p>
          </table:table-cell>
        </table:table-row>
        <table:table-row>
          <table:table-cell table:style-name="table.cell.top">
            <text:p text:style-name="text.cell.7.left">30</text:p>
          </table:table-cell>
          <table:table-cell table:style-name="table.cell.top.pleft.pright">
            <text:p text:style-name="text.cell.7.left">Kunt u de nadelen specificeren die werknemers(organisaties) bij de arbeidsvoorwaardenvorming ervaren van de ongelijkheid in positie tussen werkgeversorganisaties en werknemersorganisaties, ten faveure van de werkgevers?</text:p>
          </table:table-cell>
        </table:table-row>
        <table:table-row>
          <table:table-cell table:style-name="table.cell.top">
            <text:p text:style-name="text.cell.7.left">31</text:p>
          </table:table-cell>
          <table:table-cell table:style-name="table.cell.top.pleft.pright">
            <text:p text:style-name="text.cell.7.left">Op basis van welke (wetenschappelijke) onderzoeken of rapporten concludeert u dat meer regie door de overheid bijdraagt aan het oplossen van de problemen in het onderwijs?</text:p>
          </table:table-cell>
        </table:table-row>
        <table:table-row>
          <table:table-cell table:style-name="table.cell.top">
            <text:p text:style-name="text.cell.7.left">32</text:p>
          </table:table-cell>
          <table:table-cell table:style-name="table.cell.top.pleft.pright">
            <text:p text:style-name="text.cell.7.left">Kunt u toelichten hoe meer centrale sturing vanuit de overheid gaat leiden tot betere prestaties op klas- en leerlingniveau?</text:p>
          </table:table-cell>
        </table:table-row>
        <table:table-row>
          <table:table-cell table:style-name="table.cell.top">
            <text:p text:style-name="text.cell.7.left">33</text:p>
          </table:table-cell>
          <table:table-cell table:style-name="table.cell.top.pleft.pright">
            <text:p text:style-name="text.cell.7.left">Waarop baseert u de conclusie dat de overheid hoe dan ook meer regie moet nemen? Is de eerste conclusie op basis van het IBO niet dat de overheid duidelijker in plaats van meer regie moet nemen?</text:p>
          </table:table-cell>
        </table:table-row>
        <table:table-row>
          <table:table-cell table:style-name="table.cell.top">
            <text:p text:style-name="text.cell.7.left">34</text:p>
          </table:table-cell>
          <table:table-cell table:style-name="table.cell.top.pleft.pright">
            <text:p text:style-name="text.cell.7.left">Hoe verhoudt uw conclusie dat het wenselijk lijkt om voor structurele taken structurele bekostiging te verstrekken tot de keuze voor een nieuwe subsidieregeling voor de onderwijsregio's?</text:p>
          </table:table-cell>
        </table:table-row>
        <table:table-row>
          <table:table-cell table:style-name="table.cell.top">
            <text:p text:style-name="text.cell.7.left">35</text:p>
          </table:table-cell>
          <table:table-cell table:style-name="table.cell.top.pleft.pright">
            <text:p text:style-name="text.cell.7.left">Welke middelen zijn beschikbaar voor het stimuleren van samenwerking in krimpgebieden?</text:p>
          </table:table-cell>
        </table:table-row>
        <table:table-row>
          <table:table-cell table:style-name="table.cell.top">
            <text:p text:style-name="text.cell.7.left">36</text:p>
          </table:table-cell>
          <table:table-cell table:style-name="table.cell.top.pleft.pright">
            <text:p text:style-name="text.cell.7.left">Betekenen professionaliseringsactiviteiten die «nog te vaak gericht zijn op een specifieke actor» dat u de werkgevers zeggenschap wilt geven bij de keuzes die leraren maken om bij de lerarenbeurs een bepaalde opleiding naar eigen voorkeur te gaan volgen?</text:p>
          </table:table-cell>
        </table:table-row>
        <table:table-row>
          <table:table-cell table:style-name="table.cell.top">
            <text:p text:style-name="text.cell.7.left">37</text:p>
          </table:table-cell>
          <table:table-cell table:style-name="table.cell.top.pleft.pright">
            <text:p text:style-name="text.cell.7.left">Waarom zijn er in «Scenario A: Besturen aan zet» nauwelijks voorwaarden onder de bestedingsvoorwaarden in de bekostiging?</text:p>
          </table:table-cell>
        </table:table-row>
        <table:table-row>
          <table:table-cell table:style-name="table.cell.top">
            <text:p text:style-name="text.cell.7.left">38</text:p>
          </table:table-cell>
          <table:table-cell table:style-name="table.cell.top.pleft.pright">
            <text:p text:style-name="text.cell.7.left">Kunt u landen in Europa noemen waar scenario's A, B en C in de dagelijkse onderwijsbestuurspraktijk gangbaar zijn?</text:p>
          </table:table-cell>
        </table:table-row>
        <table:table-row>
          <table:table-cell table:style-name="table.cell.top">
            <text:p text:style-name="text.cell.7.left">39</text:p>
          </table:table-cell>
          <table:table-cell table:style-name="table.cell.top.pleft.pright">
            <text:p text:style-name="text.cell.7.left">Met welk scenario komt het besturingssysteem van het onderwijs in Finland het meeste overeen? Of zou overname van het onderwijsbesturingssysteem in Finland wellicht een vierde scenario betekenen?</text:p>
          </table:table-cell>
        </table:table-row>
        <table:table-row>
          <table:table-cell table:style-name="table.cell.top">
            <text:p text:style-name="text.cell.7.left">40</text:p>
          </table:table-cell>
          <table:table-cell table:style-name="table.cell.top.pleft.pright">
            <text:p text:style-name="text.cell.7.left">Kunt u nader toelichten welk wetenschappelijk bewijs er is waaruit blijkt dat scenario B en C leiden tot betere onderwijskwaliteit en meer kansengelijkheid?</text:p>
          </table:table-cell>
        </table:table-row>
        <table:table-row>
          <table:table-cell table:style-name="table.cell.top">
            <text:p text:style-name="text.cell.7.left">41</text:p>
          </table:table-cell>
          <table:table-cell table:style-name="table.cell.top.pleft.pright">
            <text:p text:style-name="text.cell.7.left">Kunt u toelichten op welke wijze de samenwerking tussen besturen wordt verbeterd (een van de denkrichtingen) in scenario B en C?</text:p>
          </table:table-cell>
        </table:table-row>
        <table:table-row>
          <table:table-cell table:style-name="table.cell.top">
            <text:p text:style-name="text.cell.7.left">42</text:p>
          </table:table-cell>
          <table:table-cell table:style-name="table.cell.top.pleft.pright">
            <text:p text:style-name="text.cell.7.left">Wat zijn de verwachte gevolgen bij scenario B en C voor de overhead en de hoogte van de reserves van scholen, ook op macroniveau?</text:p>
          </table:table-cell>
        </table:table-row>
        <table:table-row>
          <table:table-cell table:style-name="table.cell.top">
            <text:p text:style-name="text.cell.7.left">43</text:p>
          </table:table-cell>
          <table:table-cell table:style-name="table.cell.top.pleft.pright">
            <text:p text:style-name="text.cell.7.left">Waar (in binnen- of in buitenland) is – wetenschappelijk – aangetoond dat méér centrale sturing door de overheid (zoals bedoeld in de scenario’s B en C) leidt tot hogere onderwijskwaliteit?</text:p>
          </table:table-cell>
        </table:table-row>
        <table:table-row>
          <table:table-cell table:style-name="table.cell.top">
            <text:p text:style-name="text.cell.7.left">44</text:p>
          </table:table-cell>
          <table:table-cell table:style-name="table.cell.top.pleft.pright">
            <text:p text:style-name="text.cell.7.left">Hoe kunnen in scenario B schoolbesturen eindverantwoordelijk worden gemaakt voor de onderwijskwaliteit, terwijl ze niet aan zet zijn bij onderwijskundige vraagstukken?</text:p>
          </table:table-cell>
        </table:table-row>
        <table:table-row>
          <table:table-cell table:style-name="table.cell.top">
            <text:p text:style-name="text.cell.7.left">45</text:p>
          </table:table-cell>
          <table:table-cell table:style-name="table.cell.top.pleft.pright">
            <text:p text:style-name="text.cell.7.left">Wat zijn de gevolgen van scenario C voor kleine scholen en scholen in krimpgebieden?</text:p>
          </table:table-cell>
        </table:table-row>
        <table:table-row>
          <table:table-cell table:style-name="table.cell.top">
            <text:p text:style-name="text.cell.7.left">46</text:p>
          </table:table-cell>
          <table:table-cell table:style-name="table.cell.top.pleft.pright">
            <text:p text:style-name="text.cell.7.left">Hoeveel scholen zullen er worden gesloten bij de van invoering van scenario C, die nu nog in stand kunnen worden gehouden doordat ze onderdeel zijn van een groter schoolbestuur?</text:p>
          </table:table-cell>
        </table:table-row>
        <table:table-row>
          <table:table-cell table:style-name="table.cell.top">
            <text:p text:style-name="text.cell.7.left">47</text:p>
          </table:table-cell>
          <table:table-cell table:style-name="table.cell.top.pleft.pright">
            <text:p text:style-name="text.cell.7.left">Wat is het effect van scenario C op de administratieve-, controle- en verantwoordingslasten?</text:p>
          </table:table-cell>
        </table:table-row>
        <table:table-row>
          <table:table-cell table:style-name="table.cell.top">
            <text:p text:style-name="text.cell.7.left">48</text:p>
          </table:table-cell>
          <table:table-cell table:style-name="table.cell.top.pleft.pright">
            <text:p text:style-name="text.cell.7.left">Welke nadelen van scenario C, die niet gelden voor scenario B, geven de doorslag tot het oordeel dat scenario B momenteel de beste denkrichting lijkt te bieden?</text:p>
          </table:table-cell>
        </table:table-row>
        <table:table-row>
          <table:table-cell table:style-name="table.cell.top">
            <text:p text:style-name="text.cell.7.left">49</text:p>
          </table:table-cell>
          <table:table-cell table:style-name="table.cell.top.pleft.pright">
            <text:p text:style-name="text.cell.7.left">Waarom moet scenario C juridisch worden getoetst en geldt dat niet voor scenario B?</text:p>
          </table:table-cell>
        </table:table-row>
        <table:table-row>
          <table:table-cell table:style-name="table.cell." table:number-columns-spanned="2">
            <text:p text:style-name="ifm_p_font.normal_size.6.93pt_mt..5mm_indent.-0.1161in_mleft.0.1161in_ifm"><text:bookmark-start text:name="ID-1149623-d36e140"/><text:span text:style-name="ifm_span_font.superscript_size.6.93pt_ifm">1</text:span><text:s/><text:bookmark-end text:name="ID-1149623-d36e140"/>Onderwijsraad, 14 mei 2024, «Een duidelijke positie voor schoolbesturen»</text:p>
            <text:p text:style-name="ifm_p_font.normal_size.6.93pt_mt..5mm_indent.-0.1161in_mleft.0.1161in_ifm"><text:bookmark-start text:name="ID-1149623-d36e253"/><text:span text:style-name="ifm_span_font.superscript_size.6.93pt_ifm">2</text:span><text:s/><text:bookmark-end text:name="ID-1149623-d36e253"/>(G)MR: (gemeenschappelijke) medezeggenschapsraad</text:p>
            <text:p text:style-name="ifm_p_font.normal_size.6.93pt_mt..5mm_indent.-0.1161in_mleft.0.1161in_ifm"><text:bookmark-start text:name="ID-1149623-d36e276"/><text:span text:style-name="ifm_span_font.superscript_size.6.93pt_ifm">3</text:span><text:s/><text:bookmark-end text:name="ID-1149623-d36e276"/>AVS: Academie Vakvereniging Schoolleiders</text:p>
            <text:p text:style-name="ifm_p_font.normal_size.6.93pt_mt..5mm_indent.-0.1161in_mleft.0.1161in_ifm"><text:bookmark-start text:name="ID-1149623-d36e326"/><text:span text:style-name="ifm_span_font.superscript_size.6.93pt_ifm">4</text:span><text:s/><text:bookmark-end text:name="ID-1149623-d36e326"/>M. Nolen, «Een verduidelijking van de positie van het bestuur van onderwijsorganisaties», School en Wet 2024/42.</text:p>
            <text:p text:style-name="ifm_p_font.normal_size.6.93pt_mt..5mm_indent.-0.1161in_mleft.0.1161in_ifm"><text:bookmark-start text:name="ID-1149623-d36e341"/><text:span text:style-name="ifm_span_font.superscript_size.6.93pt_ifm">5</text:span><text:s/><text:bookmark-end text:name="ID-1149623-d36e341"/>Stb. 2020, 16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Herijking sturing funderend onderwijs (Kamerstuk 31293-727)</dc:title>
    <meta:user-defined meta:name="OVERHEIDop.ParlID/DC.identifier">nds-tk-2024D26411</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1</meta:user-defined>
    <meta:user-defined meta:name="DC.title">Lijst van vragen inzake Herijking sturing funderend onderwijs (Kamerstuk 31293-727)</meta:user-defined>
    <meta:user-defined meta:name="OVERHEIDop.publicationIssue">2024D26411</meta:user-defined>
    <meta:user-defined meta:name="DCTERMS.W3CDTF/DCTERMS.available">2024-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