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24825</text:p>
        </draw:text-box>
      </draw:frame>
      <text:p text:style-name="ifm_p_font.bold_size.12.26pt_indent.-58.5mm_ifm">2024D24825<text:tab/>LIJST VAN VRAGEN</text:p>
      <text:p text:style-name="ifm_p_mt.3.76mm_ifm">De vaste commissie voor Justitie en Veiligheid heeft een aantal vragen voorgelegd aan de Minister voor Rechtsbescherming inzake de beleidsreactie op het rapport «Kinderen en ouders met recht goed beschermd» van de Adviescommissie Rechtsbescherming en Rechtsstatelijkheid in het Toekomstscenario kind- en gezinsbescherming (Kamerstuk 31 839, nr. 1018).</text:p>
      <text:p text:style-name="ifm_p_mt.3.76mm_ifm">De fungerend voorzitter van de commissie,</text:p>
      <text:p text:style-name="ifm_p_ifm">Van Nispen</text:p>
      <text:p text:style-name="ifm_p_mt.3.76mm_ifm">Adjunct-griffier van de commissie,</text:p>
      <text:p text:style-name="ifm_p_ifm">Vroege</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Bent u bekend met het onderzoek van de Staatscommissie Herijking ouderschap «Kind en ouders in de 21<text:span text:style-name="ifm_span_font.superscript_ifm">e</text:span> eeuw» van 7 december 2016, welk een aanleiding heeft gegeven tot een brede bezinning op de procespositie van minderjarigen in het Nederlands procesrecht?</text:p>
          </table:table-cell>
        </table:table-row>
        <table:table-row>
          <table:table-cell table:style-name="table.cell.top">
            <text:p text:style-name="text.cell.6.5.left">2</text:p>
          </table:table-cell>
          <table:table-cell table:style-name="table.cell.top.pleft.pright">
            <text:p text:style-name="text.cell.6.5.left">Bent u bekend met het rapport «Kind in proces: van communicatie naar effectieve participatie» van 2 maart 2020, waar onderzoekers van het Wetenschappelijk Onderzoeks- en Datacentrum (WODC) een groot aantal aanbevelingen hebben gedaan ten aanzien van de procespositie van kinderen?</text:p>
          </table:table-cell>
        </table:table-row>
        <table:table-row>
          <table:table-cell table:style-name="table.cell.top">
            <text:p text:style-name="text.cell.6.5.left">3</text:p>
          </table:table-cell>
          <table:table-cell table:style-name="table.cell.top.pleft.pright">
            <text:p text:style-name="text.cell.6.5.left">Kunt u een reflectie geven op dat op basis van bovenstaande rapporten kinderen jonger dan acht jaar moeten worden gehoord door de rechter en op de aanbevelingen dat minderjarigen vanaf acht jaar standaard moeten worden uitgenodigd voor een kindgesprek met de rechter?</text:p>
          </table:table-cell>
        </table:table-row>
        <table:table-row>
          <table:table-cell table:style-name="table.cell.top">
            <text:p text:style-name="text.cell.6.5.left">4</text:p>
          </table:table-cell>
          <table:table-cell table:style-name="table.cell.top.pleft.pright">
            <text:p text:style-name="text.cell.6.5.left">Kunt u een reflectie geven op dat het hanteren van een leeftijdsgrens, zoals de Rechtspraak die nu hanteert, op gespannen voet staat met artikel 12 van het Kinderrechtenverdrag dat geen leeftijdsgrens kent?</text:p>
          </table:table-cell>
        </table:table-row>
        <table:table-row>
          <table:table-cell table:style-name="table.cell.top">
            <text:p text:style-name="text.cell.6.5.left">5</text:p>
          </table:table-cell>
          <table:table-cell table:style-name="table.cell.top.pleft.pright">
            <text:p text:style-name="text.cell.6.5.left">Kunt u een reflectie geven op de aanname dat de aanbevelingen uit bovengenoemde rapporten aanbevelen dat het hoorrecht van kinderen had moeten leiden tot het creëren van kindvriendelijke wachtruimten en gespreksruimten?</text:p>
          </table:table-cell>
        </table:table-row>
        <table:table-row>
          <table:table-cell table:style-name="table.cell.top">
            <text:p text:style-name="text.cell.6.5.left">6</text:p>
          </table:table-cell>
          <table:table-cell table:style-name="table.cell.top.pleft.pright">
            <text:p text:style-name="text.cell.6.5.left">Bent u bekend met de in februari 2011 verschenen Nota van aanbevelingen Wachtruimte Civiele Jeugd in het Gerechtsgebouw, waaruit blijkt dat sommige rechtbanken een aparte, kindvriendelijke wachtruimte voor minderjarigen hebben, maar velen ook niet en dat de praktijk doorgaans verre van ideaal is voor wat betreft de tijdelijke opvang van minderjarigen?</text:p>
          </table:table-cell>
        </table:table-row>
        <table:table-row>
          <table:table-cell table:style-name="table.cell.top">
            <text:p text:style-name="text.cell.6.5.left">7</text:p>
          </table:table-cell>
          <table:table-cell table:style-name="table.cell.top.pleft.pright">
            <text:p text:style-name="text.cell.6.5.left">Kunt u aangeven welke rechtbanken op dit moment voldoen aan de aanbevelingen en vereisten uit het op 8 juli 2013 uitgebrachte rapport van de toenmalige kinderombudsman, over deze kindvriendelijke wachtruimte, welke tot de conclusie kwam dat een dergelijke kindvriendelijke ruimte in elke rechtbank aanwezig moet zijn?</text:p>
          </table:table-cell>
        </table:table-row>
        <table:table-row>
          <table:table-cell table:style-name="table.cell.top">
            <text:p text:style-name="text.cell.6.5.left">8</text:p>
          </table:table-cell>
          <table:table-cell table:style-name="table.cell.top.pleft.pright">
            <text:p text:style-name="text.cell.6.5.left">Worden er op dit moment in Nederland nog kinderen door rechters gehoord in reguliere zittingszalen?</text:p>
          </table:table-cell>
        </table:table-row>
        <table:table-row>
          <table:table-cell table:style-name="table.cell.top">
            <text:p text:style-name="text.cell.6.5.left">9</text:p>
          </table:table-cell>
          <table:table-cell table:style-name="table.cell.top.pleft.pright">
            <text:p text:style-name="text.cell.6.5.left">Kan worden aangegeven in welke gerechten kinderen worden gehoord in reguliere zittingszalen en kan worden verklaard namens deze gerechten waarom dit het geval is?</text:p>
          </table:table-cell>
        </table:table-row>
        <table:table-row>
          <table:table-cell table:style-name="table.cell.top">
            <text:p text:style-name="text.cell.6.5.left">10</text:p>
          </table:table-cell>
          <table:table-cell table:style-name="table.cell.top.pleft.pright">
            <text:p text:style-name="text.cell.6.5.left">Bent u bereid om maatregelen te nemen als blijkt dat kinderen vanaf acht jaar nog steeds in zittingszalen worden gehoord die niet voldoen aan de vereisten, aanbevelingen en conclusies van diverse rapporten en wat voor vorm zouden deze maatregelen moeten krijgen?</text:p>
          </table:table-cell>
        </table:table-row>
        <table:table-row>
          <table:table-cell table:style-name="table.cell.top">
            <text:p text:style-name="text.cell.6.5.left">11</text:p>
          </table:table-cell>
          <table:table-cell table:style-name="table.cell.top.pleft.pright">
            <text:p text:style-name="text.cell.6.5.left">Kunt u aangeven of de Raad voor de Kinderbescherming doet aan onaangekondigde werk- en controle bezoeken? Zo nee, waarom worden deze onaangekondigde werk- en controle bezoeken niet uitgevoerd?</text:p>
          </table:table-cell>
        </table:table-row>
        <table:table-row>
          <table:table-cell table:style-name="table.cell.top">
            <text:p text:style-name="text.cell.6.5.left">12</text:p>
          </table:table-cell>
          <table:table-cell table:style-name="table.cell.top.pleft.pright">
            <text:p text:style-name="text.cell.6.5.left">Hoe verkrijgt een kinderrechter op dit moment informatie voor een proces en hoe transparant en volledig is deze informatie?</text:p>
          </table:table-cell>
        </table:table-row>
        <table:table-row>
          <table:table-cell table:style-name="table.cell.top">
            <text:p text:style-name="text.cell.6.5.left">13</text:p>
          </table:table-cell>
          <table:table-cell table:style-name="table.cell.top.pleft.pright">
            <text:p text:style-name="text.cell.6.5.left">Kunt u een reflectie geven op of de informatiepositie van kinderrechters door de Raad voor de Kinderbescherming en het ministerie wordt beschouwd als voldoende?</text:p>
          </table:table-cell>
        </table:table-row>
        <table:table-row>
          <table:table-cell table:style-name="table.cell.top">
            <text:p text:style-name="text.cell.6.5.left">14</text:p>
          </table:table-cell>
          <table:table-cell table:style-name="table.cell.top.pleft.pright">
            <text:p text:style-name="text.cell.6.5.left">Wat is uw reactie op het advies van de Adviescommissie Rechtsbescherming en Rechtsstatelijkheid om de wettelijke termijn om ouders en kinderen te horen bij een spoeduithuisplaatsing te verkorten tot 5 werkdagen? Gaat u dit advies opvolgen?</text:p>
          </table:table-cell>
        </table:table-row>
        <table:table-row>
          <table:table-cell table:style-name="table.cell.top">
            <text:p text:style-name="text.cell.6.5.left">15</text:p>
          </table:table-cell>
          <table:table-cell table:style-name="table.cell.top.pleft.pright">
            <text:p text:style-name="text.cell.6.5.left">Wat is uw reactie op het advies van de Adviescommissie Rechtsbescherming en Rechtsstatelijkheid om bij voogdij door een gecertificeerde instelling een geschillenregeling in te voeren? Gaat u dit advies opvolgen?</text:p>
          </table:table-cell>
        </table:table-row>
        <table:table-row>
          <table:table-cell table:style-name="table.cell.top">
            <text:p text:style-name="text.cell.6.5.left">16</text:p>
          </table:table-cell>
          <table:table-cell table:style-name="table.cell.top.pleft.pright">
            <text:p text:style-name="text.cell.6.5.left">Waarom heeft u niet op alle individuele adviezen van de Adviescommissie Rechtsbescherming en Rechtsstatelijkheid gereageerd? Bent u bereid om dit alsnog te doen en daarbij ook per advies en aanbeveling aan te geven of u deze gaat opvolgen? Zo ja, op welke manier?</text:p>
          </table:table-cell>
        </table:table-row>
        <table:table-row>
          <table:table-cell table:style-name="table.cell.top">
            <text:p text:style-name="text.cell.6.5.left">17</text:p>
          </table:table-cell>
          <table:table-cell table:style-name="table.cell.top.pleft.pright">
            <text:p text:style-name="text.cell.6.5.left">Kunt u reflecteren op de ogenschijnlijke inconsistenties in de mate van ingrijpen bij misstanden in de gezinssituatie enerzijds en bij misstanden in de residentiële jeugdzorg en pleegzorg anderzijds? Hoe kan het dat kinderen regelmatig in onveilige situaties blijven na uithuisplaatsing, terwijl diezelfde omstandigheden in de gezinssituatie waarschijnlijk wel een reden zouden zijn om een kind uit die situatie te verwijderen?</text:p>
          </table:table-cell>
        </table:table-row>
        <table:table-row>
          <table:table-cell table:style-name="table.cell.top">
            <text:p text:style-name="text.cell.6.5.left">18</text:p>
          </table:table-cell>
          <table:table-cell table:style-name="table.cell.top.pleft.pright">
            <text:p text:style-name="text.cell.6.5.left">Is het mogelijk om een schematisch overzicht te leveren van welke maatregelen, wet- en regelgeving en interventies er wanneer worden ingezet vanuit het Toekomstscenario de komende jaren? Kan hier ook bij gezet worden waar al wel budget voor is geregeld en voor wat niet?</text:p>
          </table:table-cell>
        </table:table-row>
        <table:table-row>
          <table:table-cell table:style-name="table.cell.top">
            <text:p text:style-name="text.cell.6.5.left">19</text:p>
          </table:table-cell>
          <table:table-cell table:style-name="table.cell.top.pleft.pright">
            <text:p text:style-name="text.cell.6.5.left">Welke voorkeursvarianten voor de inrichting van het Regionaal Veiligheidsteam (RVT) zijn er?</text:p>
          </table:table-cell>
        </table:table-row>
        <table:table-row>
          <table:table-cell table:style-name="table.cell.top">
            <text:p text:style-name="text.cell.6.5.left">20</text:p>
          </table:table-cell>
          <table:table-cell table:style-name="table.cell.top.pleft.pright">
            <text:p text:style-name="text.cell.6.5.left">Welke functionaliteiten en expertise zullen ondergebracht worden in het RVT? Wat voor soort professionals zullen daar werken?</text:p>
          </table:table-cell>
        </table:table-row>
        <table:table-row>
          <table:table-cell table:style-name="table.cell.top">
            <text:p text:style-name="text.cell.6.5.left">21</text:p>
          </table:table-cell>
          <table:table-cell table:style-name="table.cell.top.pleft.pright">
            <text:p text:style-name="text.cell.6.5.left">Kan nader worden uitgelegd waarom de functionaliteit van de onafhankelijke toets en het onafhankelijk advies aan de kinderrechter bij kinderbeschermingsmaatregelen onder Rijksverantwoordelijkheid blijft en buiten het Regionale Veiligheidsteam?</text:p>
          </table:table-cell>
        </table:table-row>
        <table:table-row>
          <table:table-cell table:style-name="table.cell.top">
            <text:p text:style-name="text.cell.6.5.left">22</text:p>
          </table:table-cell>
          <table:table-cell table:style-name="table.cell.top.pleft.pright">
            <text:p text:style-name="text.cell.6.5.left">Is het zo dat de Raad voor de Kinderbescherming niet onder het RVT gaat vallen, gezien de functionaliteiten onafhankelijke toets en onafhankelijk advies ter voorbereiding op de uitspraak van de kinderrechter over kinderbeschermingsmaatregelen niet in het RVT komen en onder rijksverantwoordelijkheid blijven? Blijft de positie en het takenpakket van de Raad voor de Kinderbescherming geheel hetzelfde als nu?</text:p>
          </table:table-cell>
        </table:table-row>
        <table:table-row>
          <table:table-cell table:style-name="table.cell.top">
            <text:p text:style-name="text.cell.6.5.left">23</text:p>
          </table:table-cell>
          <table:table-cell table:style-name="table.cell.top.pleft.pright">
            <text:p text:style-name="text.cell.6.5.left">Welke samenhang zal er zijn tussen de RVT's en de Bovenregionale Expertisecentra Jeugd voor complexe jeugdhulp? En de RVT's en de Hervormingsagenda Jeugd?</text:p>
          </table:table-cell>
        </table:table-row>
        <table:table-row>
          <table:table-cell table:style-name="table.cell.top">
            <text:p text:style-name="text.cell.6.5.left">24</text:p>
          </table:table-cell>
          <table:table-cell table:style-name="table.cell.top.pleft.pright">
            <text:p text:style-name="text.cell.6.5.left">Welke samenhang zal er zijn tussen de RVT's en het Ondersteuningsteam voor toeslagenouders?</text:p>
          </table:table-cell>
        </table:table-row>
        <table:table-row>
          <table:table-cell table:style-name="table.cell.top">
            <text:p text:style-name="text.cell.6.5.left">25</text:p>
            <text:p text:style-name="text.cell.6.5.left">26</text:p>
          </table:table-cell>
          <table:table-cell table:style-name="table.cell.top.pleft.pright">
            <text:p text:style-name="text.cell.6.5.left">Zal de onafhankelijke toets en advies geen deel uitmaken van het vrijwillig kader?</text:p>
            <text:p text:style-name="text.cell.6.5.left">Bent u bereid om bij de halfjaarlijkse rapportage over de invulling van het Toekomstscenario ook expliciet ingaan op de stand van zaken met betrekking tot de opvolging van de aanbevelingen van de Adviescommissie Rechtsbescherming en Rechtsstatelijkheid?</text:p>
          </table:table-cell>
        </table:table-row>
        <table:table-row>
          <table:table-cell table:style-name="table.cell.top">
            <text:p text:style-name="text.cell.6.5.left">27</text:p>
          </table:table-cell>
          <table:table-cell table:style-name="table.cell.top.pleft.pright">
            <text:p text:style-name="text.cell.6.5.left">Kan het een eenduidige voorlichtingsmateriaal over de rechten en verantwoordelijkheden van ouders op het snijvlak van vrijwillige en gedwongen hulp, en dan met name de rechtspositie op het terrein van gedwongen hulp, nader worden toegelicht?</text:p>
          </table:table-cell>
        </table:table-row>
        <table:table-row>
          <table:table-cell table:style-name="table.cell.top">
            <text:p text:style-name="text.cell.6.5.left">28</text:p>
          </table:table-cell>
          <table:table-cell table:style-name="table.cell.top.pleft.pright">
            <text:p text:style-name="text.cell.6.5.left">In hoeverre kunnen professionals hun vakmanschap op dit moment uitoefenen gezien de werkdruk en caseload, gezien het feit dat een belangrijk deel van de aanbevelingen in het vrijwillig kader zien op het vakmanschap van professionals?</text:p>
          </table:table-cell>
        </table:table-row>
        <table:table-row>
          <table:table-cell table:style-name="table.cell.top">
            <text:p text:style-name="text.cell.6.5.left">29</text:p>
          </table:table-cell>
          <table:table-cell table:style-name="table.cell.top.pleft.pright">
            <text:p text:style-name="text.cell.6.5.left">Hoe staat het met de werkdrukverlaging voor jeugdbeschermers? Wat is op dit moment de gemiddelde caseload?</text:p>
          </table:table-cell>
        </table:table-row>
        <table:table-row>
          <table:table-cell table:style-name="table.cell.top">
            <text:p text:style-name="text.cell.6.5.left">30</text:p>
          </table:table-cell>
          <table:table-cell table:style-name="table.cell.top.pleft.pright">
            <text:p text:style-name="text.cell.6.5.left">Kunnen de concrete stappen beter worden toegelicht hoe de toegankelijkheid en informatievoorziening rondom klachtenprocedures voor ouders wordt verbeterd?</text:p>
          </table:table-cell>
        </table:table-row>
        <table:table-row>
          <table:table-cell table:style-name="table.cell.top">
            <text:p text:style-name="text.cell.6.5.left">31</text:p>
          </table:table-cell>
          <table:table-cell table:style-name="table.cell.top.pleft.pright">
            <text:p text:style-name="text.cell.6.5.left">In hoeverre is de uitvoering van het Toekomstscenario en de uitvoering van de aanbevelingen van de adviescommissie op dit moment realistisch, gezien de problemen in de jeugdbescherming? Zijn er genoeg medewerkers om alle plannen en aanbevelingen uit te voeren? Welke punten zijn eigenlijk niet uitvoerbaar nu gezien de huidige status van de jeugdbescherming?</text:p>
          </table:table-cell>
        </table:table-row>
        <table:table-row>
          <table:table-cell table:style-name="table.cell.top">
            <text:p text:style-name="text.cell.6.5.left">32</text:p>
          </table:table-cell>
          <table:table-cell table:style-name="table.cell.top.pleft.pright">
            <text:p text:style-name="text.cell.6.5.left">Op welke manier wordt verkend hoe op relatief korte termijn verbeteringen kunnen worden doorgevoerd om het klachtrecht in de Jeugdwet te verbeteren? Wordt er een aanpassing van de Jeugdwet naar de Kamer gestuurd?</text:p>
          </table:table-cell>
        </table:table-row>
        <table:table-row>
          <table:table-cell table:style-name="table.cell.top">
            <text:p text:style-name="text.cell.6.5.left">33</text:p>
          </table:table-cell>
          <table:table-cell table:style-name="table.cell.top.pleft.pright">
            <text:p text:style-name="text.cell.6.5.left">In hoeverre hebben ouders en jongeren nu al toegang tot een vertrouwenspersoon via Jeugdstem? Op welke manier wordt een klacht nu afgehandeld?</text:p>
          </table:table-cell>
        </table:table-row>
        <table:table-row>
          <table:table-cell table:style-name="table.cell.top">
            <text:p text:style-name="text.cell.6.5.left">34</text:p>
          </table:table-cell>
          <table:table-cell table:style-name="table.cell.top.pleft.pright">
            <text:p text:style-name="text.cell.6.5.left">Waarom wordt er gewacht met het ratificeren van het Verdrag inzake de rechten van het kind (IVRK) tot na de ratificatie van het Verenigde Naties-verdrag Handicap? Waarom kan dit niet tegelijk?</text:p>
          </table:table-cell>
        </table:table-row>
        <table:table-row>
          <table:table-cell table:style-name="table.cell.top">
            <text:p text:style-name="text.cell.6.5.left">35</text:p>
            <text:p text:style-name="text.cell.6.5.left">36</text:p>
          </table:table-cell>
          <table:table-cell table:style-name="table.cell.top.pleft.pright">
            <text:p text:style-name="text.cell.6.5.left">Waarom moet er gewacht worden op het wetsontwerp voor aanpassing rechtsgronden en de wettelijke verankering van het perspectiefbesluit om de mening van een minderjarige te horen? Kan dit niet gewoon nu al gedaan worden, aangezien dit uit het IVRK volgt?</text:p>
            <text:p text:style-name="text.cell.6.5.left">Welk budget zou nodig zijn om kosteloze rechtsbijstand en bijstand van het kind structureel te borgen, bijvoorbeeld in de vorm van een bijzondere curator, zoals de Adviescommissie Rechtbescherming en Rechtsstatelijkheid adviseert?</text:p>
          </table:table-cell>
        </table:table-row>
        <table:table-row>
          <table:table-cell table:style-name="table.cell.border-bottom.top">
            <text:p text:style-name="text.cell.6.5.left">37</text:p>
          </table:table-cell>
          <table:table-cell table:style-name="table.cell.border-bottom.top.pleft.pright">
            <text:p text:style-name="text.cell.6.5.left">Wat wordt er op de korte termijn gedaan om het recht op contra-expertise te waarborgen? Een voorstel voor een plan van aanpak begin 2025 zorgt niet voor een oplossing op de korte termijn, wat wordt er nu gedaan om dit recht te bor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reactie op het rapport ‘Kinderen en ouders met recht goed beschermd’ van de Adviescommissie Rechtsbescherming en Rechtsstatelijkheid in het Toekomstscenario kind- en gezinsbescherming (Kamerstuk 31839-1018)</dc:title>
    <meta:user-defined meta:name="OVERHEIDop.ParlID/DC.identifier">nds-tk-2024D2482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3</meta:user-defined>
    <meta:user-defined meta:name="DC.title">Lijst van vragen over de beleidsreactie op het rapport ‘Kinderen en ouders met recht goed beschermd’ van de Adviescommissie Rechtsbescherming en Rechtsstatelijkheid in het Toekomstscenario kind- en gezinsbescherming (Kamerstuk 31839-1018)</meta:user-defined>
    <meta:user-defined meta:name="OVERHEIDop.publicationIssue">2024D24825</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Sociale zekerheid | Gezin en kinderen</meta:user-defined>
    <meta:user-defined meta:name="OVERHEIDop.versieInformatie"/>
  </office:meta>
</office:document-meta>
</file>