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3421</text:p>
        </draw:text-box>
      </draw:frame>
      <text:p text:style-name="ifm_p_font.bold_size.12.26pt_indent.-58.5mm_ifm">2024D23421<text:tab/> Lijst van vragen</text:p>
      <text:p text:style-name="ifm_p_mt.3.76mm_ifm">De vaste commissie voor Volksgezondheid, Welzijn en Sport heeft een aantal vragen voorgelegd aan de Staatssecretaris van Volksgezondheid, Welzijn en Sport over de <text:span text:style-name="ifm_span_font.bold_ifm">Publicatie van het Besluit houdende wijziging van het Tabaks- en rookwarenbesluit in verband met het verbieden van de verkoop van tabaksproducten en aanverwante producten in supermarkten en horeca- inrichtingen voor supermarkten en horeca-inrichtingen (</text:span><text:span text:style-name="ifm_span_font.bold_ifm">Stb. 2024, 89</text:span><text:span text:style-name="ifm_span_font.bold_ifm">)</text:span> (Kamerstuk <text:span text:style-name="ifm_span_font.bold_ifm">32 011</text:span>, nr. <text:span text:style-name="ifm_span_font.bold_ifm">109</text:span>).</text:p>
      <text:p text:style-name="ifm_p_mt.3.76mm_ifm">De fungerend-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row>
            <table:table-cell table:style-name="table.cell.bottom">
              <text:p text:style-name="text.cell.6.5.left"/>
            </table:table-cell>
            <table:table-cell table:style-name="table.cell.bottom.pleft.pright">
              <text:p text:style-name="text.cell.6.5.left"/>
            </table:table-cell>
          </table:table-row>
        </table:table-header-rows>
        <table:table-row>
          <table:table-cell table:style-name="table.cell.top">
            <text:p text:style-name="text.cell.6.5.left">1</text:p>
          </table:table-cell>
          <table:table-cell table:style-name="table.cell.top.pleft.pright">
            <text:p text:style-name="text.cell.6.5.left">Kunt u aangeven op welke punten het besluit en de toelichting zijn aangepast om aan de kritiek van de Afdeling advisering van de Raad van State ten aanzien van de effectiviteit tegemoet te komen?</text:p>
          </table:table-cell>
        </table:table-row>
        <table:table-row>
          <table:table-cell table:style-name="table.cell.top">
            <text:p text:style-name="text.cell.6.5.left">2</text:p>
          </table:table-cell>
          <table:table-cell table:style-name="table.cell.top.pleft.pright">
            <text:p text:style-name="text.cell.6.5.left">Hoeveel capaciteit heeft de Nederlandse Voedsel- en Warenautoriteit (NVWA) om toezicht te houden om het nieuwe verbod op de verkoop van tabaksproducten en aanverwante producten in supermarkten en horeca-inrichtingen?</text:p>
          </table:table-cell>
        </table:table-row>
        <table:table-row>
          <table:table-cell table:style-name="table.cell.top">
            <text:p text:style-name="text.cell.6.5.left">3</text:p>
          </table:table-cell>
          <table:table-cell table:style-name="table.cell.top.pleft.pright">
            <text:p text:style-name="text.cell.6.5.left">In hoeverre heeft de NVWA volgens u voldoende capaciteit om het nieuwe verbod op de verkoop van tabaksproducten en aanverwante producten in supermarkten en horeca-inrichtingen te kunnen handhaven?</text:p>
          </table:table-cell>
        </table:table-row>
        <table:table-row>
          <table:table-cell table:style-name="table.cell.top">
            <text:p text:style-name="text.cell.6.5.left">4</text:p>
          </table:table-cell>
          <table:table-cell table:style-name="table.cell.top.pleft.pright">
            <text:p text:style-name="text.cell.6.5.left">Hoeveel capaciteit is er volgens de NVWA noodzakelijk om het nieuwe verbod op de verkoop van tabaksproducten en aanverwante producten in supermarkten en horeca-inrichtingen te kunnen handhaven?</text:p>
          </table:table-cell>
        </table:table-row>
        <table:table-row>
          <table:table-cell table:style-name="table.cell.top">
            <text:p text:style-name="text.cell.6.5.left">5</text:p>
          </table:table-cell>
          <table:table-cell table:style-name="table.cell.top.pleft.pright">
            <text:p text:style-name="text.cell.6.5.left">Kunt u uitleggen waarom extra en strengere maatregelen om het aantal verkooppunten te verminderen worden uitgesteld, terwijl zowel de Afdeling advisering van de Raad van State als recente doorrekeningen van het RIVM benadrukken dat dit noodzakelijk is om de doelen van het Nationaal Preventieakkoord te bereiken? Waarom wordt er niet direct onderzoek verricht naar de mogelijkheid van een vergunningstelsel als potentieel meest geschikte instrument voor verdere reductie van het aantal verkooppunten?</text:p>
          </table:table-cell>
        </table:table-row>
        <table:table-row>
          <table:table-cell table:style-name="table.cell.top">
            <text:p text:style-name="text.cell.6.5.left">6</text:p>
          </table:table-cell>
          <table:table-cell table:style-name="table.cell.top.pleft.pright">
            <text:p text:style-name="text.cell.6.5.left">Kunt u aangeven op welke punten het besluit en de toelichting zijn aangepast om aan de kritiek van de Afdeling advisering van de Raad van State ten aanzien van de effectiviteit tegemoet te komen?</text:p>
          </table:table-cell>
        </table:table-row>
        <table:table-row>
          <table:table-cell table:style-name="table.cell.top">
            <text:p text:style-name="text.cell.6.5.left">7</text:p>
          </table:table-cell>
          <table:table-cell table:style-name="table.cell.top.pleft.pright">
            <text:p text:style-name="text.cell.6.5.left">Hoe gaat u voorkomen dat het aanbod zich niet op grote schaal zal verplaatsen naar de uitgezonderde winkels (tankstations, coffeeshops en gemakszaken) en naar het buitenland?</text:p>
          </table:table-cell>
        </table:table-row>
        <table:table-row>
          <table:table-cell table:style-name="table.cell.top">
            <text:p text:style-name="text.cell.6.5.left">8</text:p>
          </table:table-cell>
          <table:table-cell table:style-name="table.cell.top.pleft.pright">
            <text:p text:style-name="text.cell.6.5.left">Waarom is het effectief om de uitzonderingen zes jaar langer in de gelegenheid te stellen om tabak te blijven verkopen?</text:p>
          </table:table-cell>
        </table:table-row>
        <table:table-row>
          <table:table-cell table:style-name="table.cell.top">
            <text:p text:style-name="text.cell.6.5.left">9</text:p>
          </table:table-cell>
          <table:table-cell table:style-name="table.cell.top.pleft.pright">
            <text:p text:style-name="text.cell.6.5.left">Kunt u aangeven hoe het risico op toename van grensoverschrijdende verkoop (met name in grensregio´s) en de toename van illegale handel is meegewogen bij deze wetswijziging?</text:p>
          </table:table-cell>
        </table:table-row>
        <table:table-row>
          <table:table-cell table:style-name="table.cell.top">
            <text:p text:style-name="text.cell.6.5.left">10</text:p>
          </table:table-cell>
          <table:table-cell table:style-name="table.cell.top.pleft.pright">
            <text:p text:style-name="text.cell.6.5.left">Kunt u aangeven welke concrete en effectieve maatregelen worden ondernomen om faillissementen van supermarktondernemers te voorkomen, en om op de plekken (buurten, wijken, dorpen) waar supermarkten verdwijnen de impact op de directe omgeving en leefbaarheid te verminderen?</text:p>
          </table:table-cell>
        </table:table-row>
        <table:table-row>
          <table:table-cell table:style-name="table.cell.top">
            <text:p text:style-name="text.cell.6.5.left">11</text:p>
          </table:table-cell>
          <table:table-cell table:style-name="table.cell.top.pleft.pright">
            <text:p text:style-name="text.cell.6.5.left">Waarom zijn de de sishalounges uitgezonderd van het verkoopverbod?</text:p>
          </table:table-cell>
        </table:table-row>
        <table:table-row>
          <table:table-cell table:style-name="table.cell.top">
            <text:p text:style-name="text.cell.6.5.left">12</text:p>
          </table:table-cell>
          <table:table-cell table:style-name="table.cell.top.pleft.pright">
            <text:p text:style-name="text.cell.6.5.left">Bent u ervan op de hoogte dat in sommige dorpen binnenkort geen sigaret meer te krijgen is omdat tabak bij het enige verkooppunt – de supermarkt – verboden wordt? Denkt u dat de rokers hierom gaan stoppen met roken en niet over de grens goedkopere tabakswaren gaan kopen?</text:p>
          </table:table-cell>
        </table:table-row>
        <table:table-row>
          <table:table-cell table:style-name="table.cell.top">
            <text:p text:style-name="text.cell.6.5.left">13</text:p>
          </table:table-cell>
          <table:table-cell table:style-name="table.cell.top.pleft.pright">
            <text:p text:style-name="text.cell.6.5.left">Kunt u een reactie geven op het bericht uit het AD van 5 juni 2024 «Geen 27, maar 12 euro voor een pak shag: Nederlanders halen net over de grens «winkelkarren vol tabak»?</text:p>
          </table:table-cell>
        </table:table-row>
        <table:table-row>
          <table:table-cell table:style-name="table.cell.top">
            <text:p text:style-name="text.cell.6.5.left">14</text:p>
          </table:table-cell>
          <table:table-cell table:style-name="table.cell.top.pleft.pright">
            <text:p text:style-name="text.cell.6.5.left">Overweegt u specifieke steunmaatregelen aan de 500 supermarkten die mogelijk failliet gaan als gevolg van dit verbod? Hoe worden deze maatregelen gefinancierd?</text:p>
          </table:table-cell>
        </table:table-row>
        <table:table-row>
          <table:table-cell table:style-name="table.cell.top">
            <text:p text:style-name="text.cell.6.5.left">15</text:p>
          </table:table-cell>
          <table:table-cell table:style-name="table.cell.top.pleft.pright">
            <text:p text:style-name="text.cell.6.5.left">Waarom wordt de implementatie van het tabaksverkoopverbod bij tankstations, coffeeshops en shisha lounges uitgesteld en in hoeverre draagt deze gefaseerde aanpak bij aan het uiteindelijke streven naar een rookvrije samenleving?</text:p>
          </table:table-cell>
        </table:table-row>
        <table:table-row>
          <table:table-cell table:style-name="table.cell.top">
            <text:p text:style-name="text.cell.6.5.left">16</text:p>
          </table:table-cell>
          <table:table-cell table:style-name="table.cell.top.pleft.pright">
            <text:p text:style-name="text.cell.6.5.left">Waarom beperkt u de keuzevrijheid van burgers door de verkoop van tabaksproducten in gebruikelijke winkelomgevingen zoals supermarkten te verbieden, gezien het feit dat sigaretten al achter gesloten deuren worden verkocht en de verkoop wettelijk beperkt is tot mensen ouder dan 18 jaar? Wat is de toegevoegde waarde van deze maatregel in het beschermen van kinderen en hoe weegt dit op tegen de beperkingen op de keuzevrijheid van volwassenen?</text:p>
          </table:table-cell>
        </table:table-row>
        <table:table-row>
          <table:table-cell table:style-name="table.cell.top">
            <text:p text:style-name="text.cell.6.5.left">17</text:p>
          </table:table-cell>
          <table:table-cell table:style-name="table.cell.top.pleft.pright">
            <text:p text:style-name="text.cell.6.5.left">Hoe rechtvaardigt u verdere beperkingen op de verkoop van tabaksproducten in supermarkten wanneer deze al strikt worden gereguleerd, zoals verkoop achter slot en grendel en alleen toegankelijk voor consumenten boven de 18 jaar? Draagt het weren van tabak uit supermarkten bij aan het significant verminderen van blootstelling van kinderen aan tabak, of zijn er alternatieve maatregelen die de keuzevrijheid van volwassenen minder beïnvloeden?</text:p>
          </table:table-cell>
        </table:table-row>
        <table:table-row>
          <table:table-cell table:style-name="table.cell.top">
            <text:p text:style-name="text.cell.6.5.left">18</text:p>
          </table:table-cell>
          <table:table-cell table:style-name="table.cell.top.pleft.pright">
            <text:p text:style-name="text.cell.6.5.left">Welke noodplannen heeft u genomen gezien het risico dat sommige winkels failliet kunnen gaan als gevolg van dit verbod? Welke noodplannen heeft u opgesteld om dergelijke economische schade te minimaliseren?</text:p>
          </table:table-cell>
        </table:table-row>
        <table:table-row>
          <table:table-cell table:style-name="table.cell.top">
            <text:p text:style-name="text.cell.6.5.left">19</text:p>
          </table:table-cell>
          <table:table-cell table:style-name="table.cell.top.pleft.pright">
            <text:p text:style-name="text.cell.6.5.left">Hoeveel verkooppunten van tabak zijn er momenteel en wat is de verwachte afname van dit aantal na de wijziging van het Tabaks- en rookwarenbesluit?</text:p>
          </table:table-cell>
        </table:table-row>
        <table:table-row>
          <table:table-cell table:style-name="table.cell.top">
            <text:p text:style-name="text.cell.6.5.left">20</text:p>
          </table:table-cell>
          <table:table-cell table:style-name="table.cell.top.pleft.pright">
            <text:p text:style-name="text.cell.6.5.left">Bij hoeveel tankstations wordt momenteel tabak verkocht?</text:p>
          </table:table-cell>
        </table:table-row>
        <table:table-row>
          <table:table-cell table:style-name="table.cell.top">
            <text:p text:style-name="text.cell.6.5.left">21</text:p>
          </table:table-cell>
          <table:table-cell table:style-name="table.cell.top.pleft.pright">
            <text:p text:style-name="text.cell.6.5.left">Wat is het beleid omtrent de verkoop van tabaksproducten en aanverwante producten in onze buurlanden België en Duitsland als het gaat om de locaties waar deze producten daar verkocht mogen worden?</text:p>
          </table:table-cell>
        </table:table-row>
        <table:table-row>
          <table:table-cell table:style-name="table.cell.top">
            <text:p text:style-name="text.cell.6.5.left">22</text:p>
          </table:table-cell>
          <table:table-cell table:style-name="table.cell.top.pleft.pright">
            <text:p text:style-name="text.cell.6.5.left">Hoeveel budget is er voor de handhaving op het verbod van tabaksproducten en aanverwante producten in supermarkten en horeca-inrichtingen?</text:p>
          </table:table-cell>
        </table:table-row>
        <table:table-row>
          <table:table-cell table:style-name="table.cell.top">
            <text:p text:style-name="text.cell.6.5.left">23</text:p>
          </table:table-cell>
          <table:table-cell table:style-name="table.cell.top.pleft.pright">
            <text:p text:style-name="text.cell.6.5.left">Hoeveel capaciteit verwacht de NVWA dat handhaving van deze regelgeving vergt?</text:p>
          </table:table-cell>
        </table:table-row>
        <table:table-row>
          <table:table-cell table:style-name="table.cell.top">
            <text:p text:style-name="text.cell.6.5.left">24</text:p>
          </table:table-cell>
          <table:table-cell table:style-name="table.cell.top.pleft.pright">
            <text:p text:style-name="text.cell.6.5.left">Krijgt de NVWA extra capaciteit om deze regelgeving te handhaven?</text:p>
          </table:table-cell>
        </table:table-row>
        <table:table-row>
          <table:table-cell table:style-name="table.cell.top">
            <text:p text:style-name="text.cell.6.5.left">25</text:p>
          </table:table-cell>
          <table:table-cell table:style-name="table.cell.top.pleft.pright">
            <text:p text:style-name="text.cell.6.5.left">Vindt er een evaluatie plaats van de wetswijziging en zo ja, wanneer?</text:p>
          </table:table-cell>
        </table:table-row>
        <table:table-row>
          <table:table-cell table:style-name="table.cell.top">
            <text:p text:style-name="text.cell.6.5.left">26</text:p>
          </table:table-cell>
          <table:table-cell table:style-name="table.cell.top.pleft.pright">
            <text:p text:style-name="text.cell.6.5.left">Hoeveel fte zet de NVWA momenteel in voor toezicht en naleving van de tabaks- en rookwarenwet? Kan dit aantal fte worden afgezet tegen de aantallen van de afgelopen vijf jaar?</text:p>
          </table:table-cell>
        </table:table-row>
        <table:table-row>
          <table:table-cell table:style-name="table.cell.top">
            <text:p text:style-name="text.cell.6.5.left">27</text:p>
          </table:table-cell>
          <table:table-cell table:style-name="table.cell.top.pleft.pright">
            <text:p text:style-name="text.cell.6.5.left">Hoe ziet de inzet van de NVWA op het gebied van illegale tabakshandel eruit?</text:p>
          </table:table-cell>
        </table:table-row>
        <table:table-row>
          <table:table-cell table:style-name="table.cell.top">
            <text:p text:style-name="text.cell.6.5.left">28</text:p>
          </table:table-cell>
          <table:table-cell table:style-name="table.cell.top.pleft.pright">
            <text:p text:style-name="text.cell.6.5.left">Hoeveel fte heeft de NVWA de afgelopen jaren ingezet voor het toezichthouden op (illegale) tabakshandel op straat, websites en social media-platformen?</text:p>
          </table:table-cell>
        </table:table-row>
        <table:table-row>
          <table:table-cell table:style-name="table.cell.top">
            <text:p text:style-name="text.cell.6.5.left">29</text:p>
          </table:table-cell>
          <table:table-cell table:style-name="table.cell.top.pleft.pright">
            <text:p text:style-name="text.cell.6.5.left">Hoe ziet het toezichthouden en handhaven van de NVWA op straat, websites en social mediakanalen er precies uit? Welke concrete afspraken zijn hierover gemaakt met social mediabedrijven?</text:p>
          </table:table-cell>
        </table:table-row>
        <table:table-row>
          <table:table-cell table:style-name="table.cell.top">
            <text:p text:style-name="text.cell.6.5.left">30</text:p>
          </table:table-cell>
          <table:table-cell table:style-name="table.cell.top.pleft.pright">
            <text:p text:style-name="text.cell.6.5.left">Hoe gaat de NVWA om met meldingen van illegale tabakshandel op straat, websites en sociale mediaplatforms? Welke acties worden ondernomen na het melden van posts of advertenties waarin (illegale) rookwaren worden aangeboden?</text:p>
          </table:table-cell>
        </table:table-row>
        <table:table-row>
          <table:table-cell table:style-name="table.cell.top">
            <text:p text:style-name="text.cell.6.5.left">31</text:p>
          </table:table-cell>
          <table:table-cell table:style-name="table.cell.top.pleft.pright">
            <text:p text:style-name="text.cell.6.5.left">Hoeveel websites, social media-posts of -accounts die betrokken waren bij illegale tabakshandel zijn tot nu toe verwijderd?</text:p>
          </table:table-cell>
        </table:table-row>
        <table:table-row>
          <table:table-cell table:style-name="table.cell.top">
            <text:p text:style-name="text.cell.6.5.left">32</text:p>
          </table:table-cell>
          <table:table-cell table:style-name="table.cell.top.pleft.pright">
            <text:p text:style-name="text.cell.6.5.left">Hoe verhoudt de toezichts- en handhavingsinzet van de NVWA op het gebied van illegale kanalen/verkoop tot de inzet op legale kanalen/verkoop? Hoe uit zich dit uitgedrukt in fte?</text:p>
          </table:table-cell>
        </table:table-row>
        <table:table-row>
          <table:table-cell table:style-name="table.cell.top">
            <text:p text:style-name="text.cell.6.5.left">33</text:p>
          </table:table-cell>
          <table:table-cell table:style-name="table.cell.top.pleft.pright">
            <text:p text:style-name="text.cell.6.5.left">Bent u voornemens de term «zwakzinnigeninrichtingen» te schrappen uit de wettekst?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publicatie van het Besluit houdende wijziging van het Tabaks- en rookwarenbesluit in verband met het verbieden van de verkoop van tabaksproducten en aanverwante producten in supermarkten en horeca- inrichtingen voor supermarkten en horeca-inrichtingen (Stb. 2024, 89)(Kamerstuk 32011-109)</dc:title>
    <meta:user-defined meta:name="OVERHEIDop.ParlID/DC.identifier">nds-tk-2024D2342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06</meta:user-defined>
    <meta:user-defined meta:name="DC.title">Lijst van vragen over de publicatie van het Besluit houdende wijziging van het Tabaks- en rookwarenbesluit in verband met het verbieden van de verkoop van tabaksproducten en aanverwante producten in supermarkten en horeca- inrichtingen voor supermarkten en horeca-inrichtingen (Stb. 2024, 89)(Kamerstuk 32011-109)</meta:user-defined>
    <meta:user-defined meta:name="OVERHEIDop.publicationIssue">2024D23421</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