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256</text:p>
        </draw:text-box>
      </draw:frame>
      <text:p text:style-name="ifm_p_font.bold_size.12.26pt_indent.-58.5mm_ifm">2024D21256<text:tab/>LIJST VAN VRAGEN</text:p>
      <text:p text:style-name="ifm_p_mt.3.76mm_ifm">De commissie voor de Rijksuitgaven heeft een aantal vragen voorgelegd aan de Algemene Rekenkamer over de brief van 15 mei 2024 inzake het rapport Staat van de Rijksverantwoording 2023 (Kamerstuk 36 560, nr. 3).</text:p>
      <text:p text:style-name="ifm_p_mt.3.76mm_ifm">De voorzitter van de commissie,</text:p>
      <text:p text:style-name="ifm_p_ifm">Sneller</text:p>
      <text:p text:style-name="ifm_p_mt.3.76mm_ifm">De waarnemend griffier van de commissie,</text:p>
      <text:p text:style-name="ifm_p_ifm">Weeb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deel van de uitgaven van 421 mld. is «extra geld»? Welk deel komt uit het coalitieakkoord 2021 en welk deel is later toegevoegd?</text:p>
          </table:table-cell>
        </table:table-row>
        <table:table-row>
          <table:table-cell table:style-name="table.cell.top">
            <text:p text:style-name="text.cell.7.left">2</text:p>
          </table:table-cell>
          <table:table-cell table:style-name="table.cell.top.pleft.pright">
            <text:p text:style-name="text.cell.7.left">Kunt u bij figuur 6 alle bedragen per jaar en uitgave vermelden?</text:p>
          </table:table-cell>
        </table:table-row>
        <table:table-row>
          <table:table-cell table:style-name="table.cell.top">
            <text:p text:style-name="text.cell.7.left">3</text:p>
          </table:table-cell>
          <table:table-cell table:style-name="table.cell.top.pleft.pright">
            <text:p text:style-name="text.cell.7.left">Hoeveel van de 31,4 miljard bij de aanvullende post is juridisch verplicht?</text:p>
          </table:table-cell>
        </table:table-row>
        <table:table-row>
          <table:table-cell table:style-name="table.cell.top">
            <text:p text:style-name="text.cell.7.left">4</text:p>
          </table:table-cell>
          <table:table-cell table:style-name="table.cell.top.pleft.pright">
            <text:p text:style-name="text.cell.7.left">Hoeveel ondernemers moeten de tegemoetkoming energiekosten uiteindelijk terugbetalen (absoluut getal)?</text:p>
          </table:table-cell>
        </table:table-row>
        <table:table-row>
          <table:table-cell table:style-name="table.cell.top">
            <text:p text:style-name="text.cell.7.left">5</text:p>
          </table:table-cell>
          <table:table-cell table:style-name="table.cell.top.pleft.pright">
            <text:p text:style-name="text.cell.7.left">Hoeveel zal er in 2025, 2026 en 2027 extra geïnvesteerd moeten worden om de NAVO-norm van 2% te ha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Staat van de rijksverantwoording 2023 (Kamerstuk 36560-3)</dc:title>
    <meta:user-defined meta:name="OVERHEIDop.ParlID/DC.identifier">nds-tk-2024D21256</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gesteld aan de Algemene Rekenkamer, over het rapport Staat van de rijksverantwoording 2023 (Kamerstuk 36560-3)</meta:user-defined>
    <meta:user-defined meta:name="OVERHEIDop.publicationIssue">2024D21256</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