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1255</text:p>
        </draw:text-box>
      </draw:frame>
      <text:p text:style-name="ifm_p_font.bold_size.12.26pt_indent.-58.5mm_ifm">2024D21255<text:tab/>LIJST VAN VRAGEN</text:p>
      <text:p text:style-name="ifm_p_mt.3.76mm_ifm">De commissie voor de Rijksuitgaven heeft een aantal vragen voorgelegd aan de Minister van Financiën over de brief van de Algemene Rekenkamer van 15 mei 2024 inzake het rapport Staat van de Rijksverantwoording 2023 (Kamerstuk 36 560, nr. 3).</text:p>
      <text:p text:style-name="ifm_p_mt.3.76mm_ifm">De fungerend voorzitter van de commissie,</text:p>
      <text:p text:style-name="ifm_p_ifm">Sneller</text:p>
      <text:p text:style-name="ifm_p_mt.3.76mm_ifm">De waarnemend griffier van de commissie,</text:p>
      <text:p text:style-name="ifm_p_ifm">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compleet overzicht geven van alle koopkrachtmaatregelen die tijdens Rutte IV zijn genomen (graag uitsplitsen per maatregel, jaar en bedrag)? Gaat het nog steeds om 17,2 miljard euro (stand Miljoenennota 2023)? Kunt u tevens per maatregel aangeven wanneer deze afliep? Welke koopkrachtmaatregelen liepen in 2023 af en welke bedragen waren daarvoor gereserveerd? Kunt u hetzelfde vermelden voor het jaar 2024?</text:p>
          </table:table-cell>
        </table:table-row>
        <table:table-row>
          <table:table-cell table:style-name="table.cell.top">
            <text:p text:style-name="text.cell.7.left">2</text:p>
          </table:table-cell>
          <table:table-cell table:style-name="table.cell.top.pleft.pright">
            <text:p text:style-name="text.cell.7.left">Kunt u de maatregelen uit tabel 2.21 Augustusbesluitvorming bij de Miljoenennota 2023 updaten met hoeveel er uiteindelijk is uitgegeven aan de desbetreffende maatregelen?</text:p>
          </table:table-cell>
        </table:table-row>
        <table:table-row>
          <table:table-cell table:style-name="table.cell.top">
            <text:p text:style-name="text.cell.7.left">3</text:p>
          </table:table-cell>
          <table:table-cell table:style-name="table.cell.top.pleft.pright">
            <text:p text:style-name="text.cell.7.left">Waarom is het aantal door de Algemene Rekenkamer geconstateerde onvolkomenheden bij de ministeries van Defensie en Financiën duidelijk hoger dan de onvolkomenheden bij andere ministeries?</text:p>
          </table:table-cell>
        </table:table-row>
        <table:table-row>
          <table:table-cell table:style-name="table.cell.top">
            <text:p text:style-name="text.cell.7.left">4</text:p>
          </table:table-cell>
          <table:table-cell table:style-name="table.cell.top.pleft.pright">
            <text:p text:style-name="text.cell.7.left">Waarom is het aantal door de Algemene Rekenkamer geconstateerde onvolkomenheden bij het Ministerie van VWS structureel zo hoog?</text:p>
          </table:table-cell>
        </table:table-row>
        <table:table-row>
          <table:table-cell table:style-name="table.cell.top">
            <text:p text:style-name="text.cell.7.left">5</text:p>
          </table:table-cell>
          <table:table-cell table:style-name="table.cell.top.pleft.pright">
            <text:p text:style-name="text.cell.7.left">De Algemene Rekenkamer constateert dat het gestelde doel met betrekking tot de CO<text:span text:style-name="ifm_span_font.subscript_ifm">2</text:span>-reductie bij lange na niet op tijd zal worden gehaald. Waarom is er zoveel achterstand?</text:p>
          </table:table-cell>
        </table:table-row>
        <table:table-row>
          <table:table-cell table:style-name="table.cell.top">
            <text:p text:style-name="text.cell.7.left">6</text:p>
          </table:table-cell>
          <table:table-cell table:style-name="table.cell.top.pleft.pright">
            <text:p text:style-name="text.cell.7.left">De Algemene Rekenkamer constateert dat 63% van de projecten bij Defensie is vertraagd, onder andere omdat het materieelbeheer niet op orde is en grip ontbreekt. Wat wordt daar aan gedaan?</text:p>
          </table:table-cell>
        </table:table-row>
        <table:table-row>
          <table:table-cell table:style-name="table.cell.top">
            <text:p text:style-name="text.cell.7.left">7</text:p>
          </table:table-cell>
          <table:table-cell table:style-name="table.cell.top.pleft.pright">
            <text:p text:style-name="text.cell.7.left">Van de door de Algemene Rekenkamer gedane aanbevelingen wordt 70% opgevolgd. Wat zijn de belangrijkste redenen waarom dat voor de andere 30% niet het geval is?</text:p>
          </table:table-cell>
        </table:table-row>
        <table:table-row>
          <table:table-cell table:style-name="table.cell.top">
            <text:p text:style-name="text.cell.7.left">8</text:p>
          </table:table-cell>
          <table:table-cell table:style-name="table.cell.top.pleft.pright">
            <text:p text:style-name="text.cell.7.left">In hoeverre deelt u de inschatting van de Algemene Rekenkamer dat het, gelet op het personeelstekort en de afhankelijkheid van extern personeel, bij met name Toeslagen «uitdagend» blijft om het inkoopbeheer op orde te krijgen?</text:p>
          </table:table-cell>
        </table:table-row>
        <table:table-row>
          <table:table-cell table:style-name="table.cell.top">
            <text:p text:style-name="text.cell.7.left">9</text:p>
          </table:table-cell>
          <table:table-cell table:style-name="table.cell.top.pleft.pright">
            <text:p text:style-name="text.cell.7.left">Hoe kan de modernisering van de IT-systemen voor de omzetbelasting, inkomstenbelasting en loonbelasting in 2026 worden afgerond als de tussentijdse doelstelling voor 2023 niet is geh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rapport Staat van de Rijksverantwoording 2023 (Kamerstuk 36560-3).</dc:title>
    <meta:user-defined meta:name="OVERHEIDop.ParlID/DC.identifier">nds-tk-2024D2125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inzake het rapport Staat van de Rijksverantwoording 2023 (Kamerstuk 36560-3).</meta:user-defined>
    <meta:user-defined meta:name="OVERHEIDop.publicationIssue">2024D21255</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