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4D21123</text:p>
        </draw:text-box>
      </draw:frame>
      <text:p text:style-name="ifm_p_font.bold_size.12.26pt_indent.-58.5mm_ifm">2024D21123<text:tab/>LIJST VAN VRAGEN</text:p>
      <text:p text:style-name="ifm_p_mt.3.76mm_ifm">De vaste commissie voor Landbouw, Natuur en Voedselkwaliteit heeft een aantal vragen voorgelegd aan de Algemene Rekenkamer over de <text:span text:style-name="ifm_span_font.bold_ifm">Resultaten verantwoordingsonderzoek 2023 bij het Ministerie van Landbouw, Natuur en Voedselkwaliteit en het Diergezondheidsfonds (Kamerstuk </text:span><text:span text:style-name="ifm_span_font.bold_ifm">36 560 XIV, nr. 2</text:span><text:span text:style-name="ifm_span_font.bold_ifm">)</text:span>.</text:p>
      <text:p text:style-name="ifm_p_mt.3.76mm_ifm">De fungerend voorzitter van de commissie,</text:p>
      <text:p text:style-name="ifm_p_ifm">Graus</text:p>
      <text:p text:style-name="ifm_p_mt.3.76mm_ifm">De griffier van de commissie,</text:p>
      <text:p text:style-name="ifm_p_ifm">Jansma</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Is in kaart gebracht welk deel van het budget dat is gebruikt voor beëindigingsregelingen, door boeren moet worden gebruikt voor het afbetalen van schulden aan de Rabobank of andere banken? Gaat dit ten koste van de effectiviteit van de opkoopregelingen?</text:p>
          </table:table-cell>
        </table:table-row>
        <table:table-row>
          <table:table-cell table:style-name="table.cell.top">
            <text:p text:style-name="text.cell.7.left">2</text:p>
          </table:table-cell>
          <table:table-cell table:style-name="table.cell.top.pleft.pright">
            <text:p text:style-name="text.cell.7.left">Is de groei van het aantal fte’s doelmatig?</text:p>
          </table:table-cell>
        </table:table-row>
        <table:table-row>
          <table:table-cell table:style-name="table.cell.top">
            <text:p text:style-name="text.cell.7.left">3</text:p>
          </table:table-cell>
          <table:table-cell table:style-name="table.cell.top.pleft.pright">
            <text:p text:style-name="text.cell.7.left">Worden de fte’s efficiënt ingezet op het Ministerie van Landbouw, Natuur en Voedselkwaliteit (LNV)? Zijn er onderdelen binnen het ministerie en zelfstandige bestuursorganen die onder- of oververtegenwoordigd zijn?</text:p>
          </table:table-cell>
        </table:table-row>
        <table:table-row>
          <table:table-cell table:style-name="table.cell.top">
            <text:p text:style-name="text.cell.7.left">4</text:p>
          </table:table-cell>
          <table:table-cell table:style-name="table.cell.top.pleft.pright">
            <text:p text:style-name="text.cell.7.left">Waarop is de tolerantiegrens voor fouten en onzekerheden gebaseerd?</text:p>
          </table:table-cell>
        </table:table-row>
        <table:table-row>
          <table:table-cell table:style-name="table.cell.top">
            <text:p text:style-name="text.cell.7.left">5</text:p>
          </table:table-cell>
          <table:table-cell table:style-name="table.cell.top.pleft.pright">
            <text:p text:style-name="text.cell.7.left">Doet de Minister van LNV voldoende om fouten in de uitgaven te voorkomen?</text:p>
          </table:table-cell>
        </table:table-row>
        <table:table-row>
          <table:table-cell table:style-name="table.cell.top">
            <text:p text:style-name="text.cell.7.left">6</text:p>
          </table:table-cell>
          <table:table-cell table:style-name="table.cell.top.pleft.pright">
            <text:p text:style-name="text.cell.7.left">Doet de Minister van LNV voldoende om fouten in de uitgaven terug te vorderen?</text:p>
          </table:table-cell>
        </table:table-row>
        <table:table-row>
          <table:table-cell table:style-name="table.cell.top">
            <text:p text:style-name="text.cell.7.left">7</text:p>
          </table:table-cell>
          <table:table-cell table:style-name="table.cell.top.pleft.pright">
            <text:p text:style-name="text.cell.7.left">Hoe doelmatig, efficiënt en effectief is het bedrag van 504 miljoen euro dat naar de provincies en Staatsbosbeheer is gegaan voor de zogenoemde versnellingsvoorstell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gesteld aan de Algemene Rekenkamer, over het rapport Resultaten verantwoordingsonderzoek 2023 bij het Ministerie van Landbouw, Natuur en Voedselkwaliteit en het Diergezondheidsfonds (Kamerstuk 36560-XIV-2)</dc:title>
    <meta:user-defined meta:name="OVERHEIDop.ParlID/DC.identifier">nds-tk-2024D21123</meta:user-defined>
    <meta:user-defined meta:name="OVERHEIDop.configuratie">https://repository.officiele-overheidspublicaties.nl/MasterConfiguraties/MC-OEP-NietDossierstuk-Web/1.5/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5-24</meta:user-defined>
    <meta:user-defined meta:name="DC.title">Lijst van vragen, gesteld aan de Algemene Rekenkamer, over het rapport Resultaten verantwoordingsonderzoek 2023 bij het Ministerie van Landbouw, Natuur en Voedselkwaliteit en het Diergezondheidsfonds (Kamerstuk 36560-XIV-2)</meta:user-defined>
    <meta:user-defined meta:name="OVERHEIDop.publicationIssue">2024D21123</meta:user-defined>
    <meta:user-defined meta:name="DCTERMS.W3CDTF/DCTERMS.available">2024-05-2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Landbouw | Organisatie en beleid</meta:user-defined>
    <meta:user-defined meta:name="OVERHEIDop.versieInformatie"/>
  </office:meta>
</office:document-meta>
</file>