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059</text:p>
        </draw:text-box>
      </draw:frame>
      <text:p text:style-name="ifm_p_font.bold_size.12.26pt_indent.-58.5mm_ifm">2024D21059<text:tab/>LIJST VAN VRAGEN</text:p>
      <text:p text:style-name="ifm_p_mt.3.76mm_ifm">De vaste commissie voor Volksgezondheid Sport en Welzijn heeft een aantal vragen voorgelegd aan de Algemene Rekenkamer (AR) over de <text:span text:style-name="ifm_span_font.bold_ifm">Aanbieding van het rapport Resultaten verantwoordingsonderzoek 2023 bij het Ministerie van Volksgezondheid, Welzijn en Sport (Kamerstuk </text:span><text:span text:style-name="ifm_span_font.bold_ifm">36 560 XVI, nr. 2</text:span><text:span text:style-name="ifm_span_font.bold_ifm">)</text:span>.</text:p>
      <text:p text:style-name="ifm_p_mt.3.76mm_ifm">De fungerend voorzitter van de commissie,</text:p>
      <text:p text:style-name="ifm_p_ifm">Agema</text:p>
      <text:p text:style-name="ifm_p_mt.3.76mm_ifm">Adjunct-griffier van de commissie,</text:p>
      <text:p text:style-name="ifm_p_ifm">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de Algemene Rekenkamer aangeven hoe vaak er in 2023 gebruik is gemaakt van art. 2.25 van de Comptabiliteitswet?</text:p>
          </table:table-cell>
        </table:table-row>
        <table:table-row>
          <table:table-cell table:style-name="table.cell.top">
            <text:p text:style-name="text.cell.7.left">2</text:p>
          </table:table-cell>
          <table:table-cell table:style-name="table.cell.top.pleft.pright">
            <text:p text:style-name="text.cell.7.left">Kunt u bij de onderwerpen inkoopbeheer en materieelbeheer aangeven waarom niet gespecificeerd is of er al dan geen vooruitgang is geboekt op deze onderwerpen?</text:p>
          </table:table-cell>
        </table:table-row>
        <table:table-row>
          <table:table-cell table:style-name="table.cell.top">
            <text:p text:style-name="text.cell.7.left">3</text:p>
          </table:table-cell>
          <table:table-cell table:style-name="table.cell.top.pleft.pright">
            <text:p text:style-name="text.cell.7.left">Welke informatie heeft u gebruikt bij het in kaart brengen van het aantal burgers dat stapelfacturen ontvangt en welke informatie gebruikt het ministerie daarvoor? Welke berekening heeft u gebruikt en welke berekening gebruikt het ministerie?</text:p>
          </table:table-cell>
        </table:table-row>
        <table:table-row>
          <table:table-cell table:style-name="table.cell.top">
            <text:p text:style-name="text.cell.7.left">4</text:p>
          </table:table-cell>
          <table:table-cell table:style-name="table.cell.top.pleft.pright">
            <text:p text:style-name="text.cell.7.left">Hoe ziet u de rol van de Nederlandse Zorgautoriteit (NZa) als het gaat om de aanpak wachttijden Geestelijke gezondheidszorg (GGZ)? Doen zij voldoende om zorgverzekeraars te stimuleren om ook zwaardere zorg in te kopen of te vergoeden? Handhaaft de NZa de zorgplicht voldoende, gezien de lange wachttijden?</text:p>
          </table:table-cell>
        </table:table-row>
        <table:table-row>
          <table:table-cell table:style-name="table.cell.top">
            <text:p text:style-name="text.cell.7.left">5</text:p>
          </table:table-cell>
          <table:table-cell table:style-name="table.cell.top.pleft.pright">
            <text:p text:style-name="text.cell.7.left">Hoe kijkt u naar het evenwicht tussen privacy van de client en kennis als het gaat om de ontwikkeling van zorgvraagtypering door onder andere de Health of the Nation Outcome Scales (HoNOS) vragenlijst?</text:p>
          </table:table-cell>
        </table:table-row>
        <table:table-row>
          <table:table-cell table:style-name="table.cell.top">
            <text:p text:style-name="text.cell.7.left">6</text:p>
          </table:table-cell>
          <table:table-cell table:style-name="table.cell.top.pleft.pright">
            <text:p text:style-name="text.cell.7.left">Kunt u uitleggen waarom u concludeert dat het extra geld heeft geholpen in de toegankelijkheid van de GGZ, als tegelijk het aantal wachtplekken gestegen is naar 97.000?</text:p>
          </table:table-cell>
        </table:table-row>
        <table:table-row>
          <table:table-cell table:style-name="table.cell.top">
            <text:p text:style-name="text.cell.7.left">7</text:p>
          </table:table-cell>
          <table:table-cell table:style-name="table.cell.top.pleft.pright">
            <text:p text:style-name="text.cell.7.left">Wat kan de regering volgens u op korte termijn doen om het vertrouwen in het oplossen van de problemen in de jeugdbescherming te vergroten?</text:p>
          </table:table-cell>
        </table:table-row>
        <table:table-row>
          <table:table-cell table:style-name="table.cell.top">
            <text:p text:style-name="text.cell.7.left">8</text:p>
          </table:table-cell>
          <table:table-cell table:style-name="table.cell.top.pleft.pright">
            <text:p text:style-name="text.cell.7.left">Kunt u uitweiden waarom u het vertrouwen dat de Staatssecretaris Volksgezondheid Sport en Welzijn en de Minister van Rechtsbescherming hebben in de lopende initiatieven om de problemen in de jeugdbescherming op te lossen niet deelt? Wat is volgens u het grootste probleem? En wat is uw aanbeveling aan de regering op dit moment? Wat kan de regering doen om te versnel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3 bij het Ministerie van Volksgezondheid, Welzijn en Sport (Kamerstuk 36560-XVI-2)</dc:title>
    <meta:user-defined meta:name="OVERHEIDop.ParlID/DC.identifier">nds-tk-2024D21059</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4</meta:user-defined>
    <meta:user-defined meta:name="DC.title">Lijst van vragen, gesteld aan de Algemene Rekenkamer, over het rapport Resultaten verantwoordingsonderzoek 2023 bij het Ministerie van Volksgezondheid, Welzijn en Sport (Kamerstuk 36560-XVI-2)</meta:user-defined>
    <meta:user-defined meta:name="OVERHEIDop.publicationIssue">2024D21059</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