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057</text:p>
        </draw:text-box>
      </draw:frame>
      <text:p text:style-name="ifm_p_font.bold_size.12.26pt_indent.-58.5mm_ifm">2024D21057<text:tab/>LIJST VAN VRAGEN</text:p>
      <text:p text:style-name="ifm_p_mt.3.76mm_ifm">De vaste commissie voor Binnenlandse Zaken heeft een aantal vragen voorgelegd aan de Minister van Binnenlandse Zaken en Koninkrijksrelaties over het Rapport resultaten verantwoordingsonderzoek 2023 bij het Ministerie van Binnenlandse Zaken en Koninkrijksrelaties (Kamerstuk 36 560 VII, nr. 2).</text:p>
      <text:p text:style-name="ifm_p_mt.3.76mm_ifm">De fungerend voorzitter van de commissie,</text:p>
      <text:p text:style-name="ifm_p_ifm">Peter de Groot</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il de regering voorkomen, nadat blijkt dat bij inkoop- en aanbestedingsfouten bij Logius, SSC-ICT en het Rijksvastgoedbedrijf voor 86,7 miljoen euro aan fouten is gemaakt, dat dit niet wederom gebeurt, aangezien er in de Voorjaarsnota wederom vele tientallen miljoenen extra wordt vrijgemaakt voor deze opdrachten?</text:p>
          </table:table-cell>
        </table:table-row>
        <table:table-row>
          <table:table-cell table:style-name="table.cell.top">
            <text:p text:style-name="text.cell.7.left">2</text:p>
          </table:table-cell>
          <table:table-cell table:style-name="table.cell.top.pleft.pright">
            <text:p text:style-name="text.cell.7.left">Welke lessen uit de ervaringen met de Woningbouwimpuls trekt de regering met het oog op een doeltreffende en doelmatige vormgeving van toekomstige tranches of nieuwe investeringsregelingen die beogen een impuls te geven aan de woningbouw?</text:p>
          </table:table-cell>
        </table:table-row>
        <table:table-row>
          <table:table-cell table:style-name="table.cell.top">
            <text:p text:style-name="text.cell.7.left">3</text:p>
          </table:table-cell>
          <table:table-cell table:style-name="table.cell.top.pleft.pright">
            <text:p text:style-name="text.cell.7.left">Wat kan respectievelijk gaat de regering doen om woningcorporaties meer te betrekken bij het ontwikkelen van een meer doeltreffende en doelmatige inzet van een instrument zoals de Woningbouwimpuls, of daarmee vergelijkbare budgetten?</text:p>
          </table:table-cell>
        </table:table-row>
        <table:table-row>
          <table:table-cell table:style-name="table.cell.top">
            <text:p text:style-name="text.cell.7.left">4</text:p>
          </table:table-cell>
          <table:table-cell table:style-name="table.cell.top.pleft.pright">
            <text:p text:style-name="text.cell.7.left">Hoe kan bij het instrument van de Woningbouwimpuls worden voorkomen dat geld niet effectief wordt ingezet, en hoe kan worden voorkomen dat geld dat in het verleden al als winst is genomen, nu moet worden aangevuld door Woningbouwimpuls-gelden?</text:p>
          </table:table-cell>
        </table:table-row>
        <table:table-row>
          <table:table-cell table:style-name="table.cell.top">
            <text:p text:style-name="text.cell.7.left">5</text:p>
          </table:table-cell>
          <table:table-cell table:style-name="table.cell.top.pleft.pright">
            <text:p text:style-name="text.cell.7.left">Hoe kan er beter voor gezorgd worden dat budget voor een instrument als de woningbouwimpuls gaat zitten in de onrendabele top van de betaalbare woningen; zouden de financiële middelen niet uitsluitend daarop gericht moeten zijn?</text:p>
          </table:table-cell>
        </table:table-row>
        <table:table-row>
          <table:table-cell table:style-name="table.cell.top">
            <text:p text:style-name="text.cell.7.left">6</text:p>
          </table:table-cell>
          <table:table-cell table:style-name="table.cell.top.pleft.pright">
            <text:p text:style-name="text.cell.7.left">Welke betere financiële instrumenten ter stimulering van de woningbouw kunnen er ontwikkeld worden ter compensatie van hoge verwervingskosten en hoge kosten van bovenplanse of bovenwijkse voorzieningen, gezien het feit dat grondexploitaties nu een negatief resultaat hebben als gevolg van hoge verwervingskosten bij binnenstedelijk bouwen, en door hogere kosten van bovenwijkse voorzieningen (zie https://www.volkshuisvestingnederland.nl/documenten/publicaties/2021/12/17/grondexploitaties-15-jaar-dynamiek-in-gebiedsontwikkeling-2005-2020)?</text:p>
          </table:table-cell>
        </table:table-row>
        <table:table-row>
          <table:table-cell table:style-name="table.cell.top">
            <text:p text:style-name="text.cell.7.left">7</text:p>
          </table:table-cell>
          <table:table-cell table:style-name="table.cell.top.pleft.pright">
            <text:p text:style-name="text.cell.7.left">Kunnen, ter stimulering van de woningbouw, bovenplanse of bovenwijkse voorzieningen niet beter separaat of op een andere manier gefinancierd worden, gezien het feit dat grondexploitaties nu mede door de hogere kosten van bovenwijkse voorzieningen een negatief resultaat hebben (zie https://www.volkshuisvestingnederland.nl/documenten/publicaties/2021/12/17/grondexploitaties-15-jaar-dynamiek-in-gebiedsontwikkeling-2005-2020)?</text:p>
          </table:table-cell>
        </table:table-row>
        <table:table-row>
          <table:table-cell table:style-name="table.cell.top">
            <text:p text:style-name="text.cell.7.left">8</text:p>
          </table:table-cell>
          <table:table-cell table:style-name="table.cell.top.pleft.pright">
            <text:p text:style-name="text.cell.7.left">Hoe duidt de regering de kritiek dat de Minister van Binnenlandse Zaken onvoldoende zicht heeft op of het bestede geld voor de regiodeals wel het beoogde effect bereiken? Welke lessen trekt de regering hieruit?</text:p>
          </table:table-cell>
        </table:table-row>
        <table:table-row>
          <table:table-cell table:style-name="table.cell.top">
            <text:p text:style-name="text.cell.7.left">9</text:p>
          </table:table-cell>
          <table:table-cell table:style-name="table.cell.top.pleft.pright">
            <text:p text:style-name="text.cell.7.left">Wat zijn de redenen dat er aanzienlijk minder regiodeals gesloten zijn in de regio’s Zuidoost-Brabant en Midden-Limburg?</text:p>
          </table:table-cell>
        </table:table-row>
        <table:table-row>
          <table:table-cell table:style-name="table.cell.top">
            <text:p text:style-name="text.cell.7.left">10</text:p>
          </table:table-cell>
          <table:table-cell table:style-name="table.cell.top.pleft.pright">
            <text:p text:style-name="text.cell.7.left">Hoe duidt de regering de kritiek van de Rekenkamer dat het incidentele geld geen zekerheid biedt aan de regio voor hun structurele problemen?</text:p>
          </table:table-cell>
        </table:table-row>
        <table:table-row>
          <table:table-cell table:style-name="table.cell.top">
            <text:p text:style-name="text.cell.7.left">11</text:p>
          </table:table-cell>
          <table:table-cell table:style-name="table.cell.top.pleft.pright">
            <text:p text:style-name="text.cell.7.left">Hoe komt het dat de vierde en vijfde tranche van de Woningbouwimpuls niet volledig zijn uitgeput, en waarom is het budget van de laatste tranche wel overvraagd?</text:p>
          </table:table-cell>
        </table:table-row>
        <table:table-row>
          <table:table-cell table:style-name="table.cell.top">
            <text:p text:style-name="text.cell.7.left">12</text:p>
          </table:table-cell>
          <table:table-cell table:style-name="table.cell.top.pleft.pright">
            <text:p text:style-name="text.cell.7.left">Hoe groot acht de regering het risico dat ministeries de specifieke uitkeringen aan decentrale overheden door onzekerheid over de rechtmatigheid niet definitief kunnen vaststellen? Kan de inschatting worden toegelicht?</text:p>
          </table:table-cell>
        </table:table-row>
        <table:table-row>
          <table:table-cell table:style-name="table.cell.top">
            <text:p text:style-name="text.cell.7.left">13</text:p>
          </table:table-cell>
          <table:table-cell table:style-name="table.cell.top.pleft.pright">
            <text:p text:style-name="text.cell.7.left">Welke aanbeveling(en) van de Algemene Rekenkamer heeft de regering niet opgevolgd om het risico te beperken dat ministeries de specifieke uitkeringen aan decentrale overheden door onzekerheid over de rechtmatigheid niet definitief kunnen vaststellen? Waarom zijn deze aanbeveling(en) niet opgevolgd – welke belangen wegen in deze gevallen zwaarder?</text:p>
          </table:table-cell>
        </table:table-row>
        <table:table-row>
          <table:table-cell table:style-name="table.cell.top">
            <text:p text:style-name="text.cell.7.left">14</text:p>
          </table:table-cell>
          <table:table-cell table:style-name="table.cell.top.pleft.pright">
            <text:p text:style-name="text.cell.7.left">Kan de regering inzicht geven in de planning van het wetgevingsproces: wanneer wordt het advies aan de Raad van State over het besluit tot Wijziging van het BVV en Bado in verband met de verdere uitwerking van de rechtmatigheidsverantwoording en enige andere wijzigingen gevraagd, wanneer wordt dit advies verwacht, en wanneer stuurt de regering het voorstel naar de Tweede Kam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inzake Aanbieding van het rapport Resultaten verantwoordingsonderzoek 2023 bij het Ministerie van Binnenlandse Zaken en Koninkrijksrelaties (Kamerstuk 36560-VII-2)</dc:title>
    <meta:user-defined meta:name="OVERHEIDop.ParlID/DC.identifier">nds-tk-2024D21057</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regering, inzake Aanbieding van het rapport Resultaten verantwoordingsonderzoek 2023 bij het Ministerie van Binnenlandse Zaken en Koninkrijksrelaties (Kamerstuk 36560-VII-2)</meta:user-defined>
    <meta:user-defined meta:name="OVERHEIDop.publicationIssue">2024D21057</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