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4D21052</text:p>
        </draw:text-box>
      </draw:frame>
      <text:p text:style-name="ifm_p_font.bold_size.12.26pt_indent.-58.5mm_ifm">2024D21052<text:tab/>LIJST VAN VRAGEN</text:p>
      <text:p text:style-name="ifm_p_mt.3.76mm_ifm">De vaste commissie voor Binnenlandse Zaken heeft een aantal vragen voorgelegd aan de Minister-President, Minister van Algemene Zaken over het Jaarverslag Ministerie van Algemene Zaken, het Kabinet van de Koning en de Commissie van Toezicht op de Inlichtingen- en Veiligheidsdiensten 2023 (Kamerstuk 36 560 III, nr. 1).</text:p>
      <text:p text:style-name="ifm_p_mt.3.76mm_ifm">De fungerend voorzitter van de commissie,</text:p>
      <text:p text:style-name="ifm_p_ifm">Peter de Groot</text:p>
      <text:p text:style-name="ifm_p_mt.3.76mm_ifm">De griffier van de commissie,</text:p>
      <text:p text:style-name="ifm_p_ifm">Honsbeek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t zijn de precieze afspraken die gemaakt zijn binnen het kabinet over wat er wel en niet in de openbare agenda's van bewindspersonen wordt gepubliceerd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ordt er regelmatig binnen het kabinet bezien hoe het staat met het verbeteren van het publiceren van de openbare agenda's van bewindsperson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at zou het voor het Ministerie van Algemene Zaken betekenen als er in de komende vier jaar 22% bezuinigd wordt op het ambtenarenapparaat? Is dat mogelijk of vervallen er dan cruciale functies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het Jaarverslag Ministerie van Algemene Zaken, het Kabinet van de Koning en de Commissie van Toezicht op de Inlichtingen- en Veiligheidsdiensten 2023 (Kamerstuk 36560-III-1)</dc:title>
    <meta:user-defined meta:name="OVERHEIDop.ParlID/DC.identifier">nds-tk-2024D21052</meta:user-defined>
    <meta:user-defined meta:name="OVERHEIDop.configuratie">https://repository.officiele-overheidspublicaties.nl/MasterConfiguraties/MC-OEP-NietDossierstuk-Web/1.5/xml/MC-OEP-NietDossierstuk-Web.xm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4-05-23</meta:user-defined>
    <meta:user-defined meta:name="DC.title">Lijst van vragen over het Jaarverslag Ministerie van Algemene Zaken, het Kabinet van de Koning en de Commissie van Toezicht op de Inlichtingen- en Veiligheidsdiensten 2023 (Kamerstuk 36560-III-1)</meta:user-defined>
    <meta:user-defined meta:name="OVERHEIDop.publicationIssue">2024D21052</meta:user-defined>
    <meta:user-defined meta:name="DCTERMS.W3CDTF/DCTERMS.available">2024-05-2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