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042</text:p>
        </draw:text-box>
      </draw:frame>
      <text:p text:style-name="ifm_p_font.bold_size.12.26pt_indent.-58.5mm_ifm">2024D21042<text:tab/>LIJST VAN VRAGEN</text:p>
      <text:p text:style-name="ifm_p_mt.3.76mm_ifm">De vaste commissie voor Buitenlandse Zaken heeft een aantal vragen voorgelegd aan de Algemene Rekenkamer over het rapport van de Algemene Rekenkamer inzake de <text:span text:style-name="ifm_span_font.bold_ifm">Resultaten verantwoordingsonderzoek 2023 bij het Ministerie van Buitenlandse Zaken (Kamerstuk </text:span><text:span text:style-name="ifm_span_font.bold_ifm">36 560 V, nr. 2</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Blom</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Gegeven dat de centralisatie van de visumverlening in 2023 als resultaat heeft gehad dat 52,3 procent van de visumaanvragen binnen de wettelijk voorgeschreven 15 dagen is afgehandeld, op welke concrete punten kan de meeste winst worden behaald voor het verbeteren en versnellen van het visumproces?</text:p>
          </table:table-cell>
        </table:table-row>
        <table:table-row>
          <table:table-cell table:style-name="table.cell.top">
            <text:p text:style-name="text.cell.7.left">2</text:p>
          </table:table-cell>
          <table:table-cell table:style-name="table.cell.top.pleft.pright">
            <text:p text:style-name="text.cell.7.left">Er wordt door de Algemene Rekenkamer gesteld dat het beheercontract voor een belangrijk IT-systeem in het visumproces onrechtmatig is verlengd, om welk systeem gaat dit en is deze cruciaal bij een efficiënt visumproces?</text:p>
          </table:table-cell>
        </table:table-row>
        <table:table-row>
          <table:table-cell table:style-name="table.cell.top">
            <text:p text:style-name="text.cell.7.left">3</text:p>
          </table:table-cell>
          <table:table-cell table:style-name="table.cell.top.pleft.pright">
            <text:p text:style-name="text.cell.7.left">Waardoor komt de grootste toename aan fte’s? Welke directies of welke functietypes zijn vooral toegenomen qua personeel?</text:p>
          </table:table-cell>
        </table:table-row>
        <table:table-row>
          <table:table-cell table:style-name="table.cell.top">
            <text:p text:style-name="text.cell.7.left">4</text:p>
          </table:table-cell>
          <table:table-cell table:style-name="table.cell.top.pleft.pright">
            <text:p text:style-name="text.cell.7.left">Gegeven dat onder begrotingsartikel 4 «Consulaire dienstverlening en uitdragen Nederlandse waarden» fouten en onzekerheden in de betrouwbaarheid en ordelijkheid van verplichtingen zijn geconstateerd ter waarde van 2,3 miljoen euro als gevolg van verplichtingen waarvan het bedrag niet te herleiden is tot de onderliggende overeenkomst, kan de Algemene Rekenkamer verklaren waarom dit bedrag niet herleidbaar is?</text:p>
          </table:table-cell>
        </table:table-row>
        <table:table-row>
          <table:table-cell table:style-name="table.cell.top">
            <text:p text:style-name="text.cell.7.left">5</text:p>
          </table:table-cell>
          <table:table-cell table:style-name="table.cell.top.pleft.pright">
            <text:p text:style-name="text.cell.7.left">Gegeven dat onder artikel 4 «Consulaire dienstverlening en uitdragen Nederlandse waarden» de tolerantiegrens is overschreden met 10,6 miljoen euro aan fouten die veroorzaakt zijn door het niet-naleven van de aanbestedingsregels, kan worden toegelicht welke specifieke aanbestedingsregels hier worden bedoeld en hoe erop kan worden ingezet om dit risico in de toekomst te beperken?</text:p>
          </table:table-cell>
        </table:table-row>
        <table:table-row>
          <table:table-cell table:style-name="table.cell.top">
            <text:p text:style-name="text.cell.7.left">6</text:p>
          </table:table-cell>
          <table:table-cell table:style-name="table.cell.top.pleft.pright">
            <text:p text:style-name="text.cell.7.left">Onder artikel 7 «Apparaat» is er een meest waarschijnlijke onzekerheid van € 37,6 miljoen geconstateerd, met name als gevolg van zowel het onterecht gebruikmaken van de verplichting=kas (V=K) principe, als het onvoldoende onderbouwen van het geregistreerde verplichtingenbedrag; kan worden toegelicht wat dit onterechte gebruik van het v=k principe inhield en welk aspect ontbrak in de onderbouwing voor het geregistreerde verplichtingenbedrag?</text:p>
          </table:table-cell>
        </table:table-row>
        <table:table-row>
          <table:table-cell table:style-name="table.cell.top">
            <text:p text:style-name="text.cell.7.left">7</text:p>
          </table:table-cell>
          <table:table-cell table:style-name="table.cell.top.pleft.pright">
            <text:p text:style-name="text.cell.7.left">Wat voor aanbestedingsregels zijn er geschonden bij het inkoop van het Nationaal Visum Informatie Systeem (NVIS)?</text:p>
          </table:table-cell>
        </table:table-row>
        <table:table-row>
          <table:table-cell table:style-name="table.cell.top">
            <text:p text:style-name="text.cell.7.left">8</text:p>
          </table:table-cell>
          <table:table-cell table:style-name="table.cell.top.pleft.pright">
            <text:p text:style-name="text.cell.7.left">Uit de beoordeling van de informatiebeveiliging op drie hoog risico ambassades blijkt uit figuur 2 dat de screening van medewerkers slechts deels voldoet aan de norm, wat waren de geconstateerde gebreken?</text:p>
          </table:table-cell>
        </table:table-row>
        <table:table-row>
          <table:table-cell table:style-name="table.cell.top">
            <text:p text:style-name="text.cell.7.left">9</text:p>
          </table:table-cell>
          <table:table-cell table:style-name="table.cell.top.pleft.pright">
            <text:p text:style-name="text.cell.7.left">Wat is het verband tussen de coronapandemie en vertraging bij een ICT-vervanging? Waarom is dat grond voor een vertrag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Aanbieding van het rapport Resultaten verantwoordingsonderzoek 2023 bij het Ministerie van Buitenlandse Zaken (Kamerstuk 36560-V-2)</dc:title>
    <meta:user-defined meta:name="OVERHEIDop.ParlID/DC.identifier">nds-tk-2024D21042</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Algemene Rekenkamer, over Aanbieding van het rapport Resultaten verantwoordingsonderzoek 2023 bij het Ministerie van Buitenlandse Zaken (Kamerstuk 36560-V-2)</meta:user-defined>
    <meta:user-defined meta:name="OVERHEIDop.publicationIssue">2024D21042</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