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4D21029</text:p>
        </draw:text-box>
      </draw:frame>
      <text:p text:style-name="ifm_p_font.bold_size.12.26pt_indent.-58.5mm_ifm">2024D21029<text:tab/>LIJST VAN VRAGEN</text:p>
      <text:p text:style-name="ifm_p_mt.3.76mm_ifm">De vaste commissie voor Binnenlandse Zaken heeft een aantal vragen voorgelegd aan de Algemene Rekenkamer over het Rapport resultaten verantwoordingsonderzoek 2023 bij het Ministerie van Binnenlandse Zaken en Koninkrijksrelaties (Kamerstuk 36 560 VII, nr. 2).</text:p>
      <text:p text:style-name="ifm_p_mt.3.76mm_ifm">De fungerend voorzitter van de commissie,</text:p>
      <text:p text:style-name="ifm_p_ifm">Peter de Groot</text:p>
      <text:p text:style-name="ifm_p_mt.3.76mm_ifm">De griffier van de commissie,</text:p>
      <text:p text:style-name="ifm_p_ifm">Honsbee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kijkt de Algemene Rekenkamer in het licht van het feit dat zij schrijft dat personeelstekorten de bottleneck voor de uitvoering zijn, aan tegen de ontwikkelingen van de omvang van de Rijksdienst (kern-)departementen en de uitvoering de komende jaren?</text:p>
          </table:table-cell>
        </table:table-row>
        <table:table-row>
          <table:table-cell table:style-name="table.cell.top">
            <text:p text:style-name="text.cell.7.left">2</text:p>
          </table:table-cell>
          <table:table-cell table:style-name="table.cell.top.pleft.pright">
            <text:p text:style-name="text.cell.7.left">Is de Rekenkamer, ook na de vierde en vijfde tranche van de Woningbouwimpuls, nog steeds, net als in het onderzoek uit 2022 naar de eerste drie tranches, van oordeel dat onvoldoende aannemelijk wordt gemaakt dat de Woningbouwimpuls leidt tot een doeltreffende en doelmatige inzet van publiek geld?</text:p>
          </table:table-cell>
        </table:table-row>
        <table:table-row>
          <table:table-cell table:style-name="table.cell.top">
            <text:p text:style-name="text.cell.7.left">3</text:p>
          </table:table-cell>
          <table:table-cell table:style-name="table.cell.top.pleft.pright">
            <text:p text:style-name="text.cell.7.left">Welke lessen uit de ervaringen met de Woningbouwimpuls trekt de Algemene Rekenkamer met het oog op een doeltreffende en doelmatige vormgeving van toekomstige tranches of nieuwe investeringsregelingen die beogen een impuls te geven aan de woningbouw?</text:p>
          </table:table-cell>
        </table:table-row>
        <table:table-row>
          <table:table-cell table:style-name="table.cell.top">
            <text:p text:style-name="text.cell.7.left">4</text:p>
          </table:table-cell>
          <table:table-cell table:style-name="table.cell.top.pleft.pright">
            <text:p text:style-name="text.cell.7.left">Aan welke voorwaarden moet een regeling zoals de Woningbouwimpuls voldoen om wél meetbaar effect te hebben, en welke voorbeelden bestaan er van Rijksregelingen waarin dit wel goed is vormgegeven?</text:p>
          </table:table-cell>
        </table:table-row>
        <table:table-row>
          <table:table-cell table:style-name="table.cell.top">
            <text:p text:style-name="text.cell.7.left">5</text:p>
          </table:table-cell>
          <table:table-cell table:style-name="table.cell.top.pleft.pright">
            <text:p text:style-name="text.cell.7.left">Welke betere financiële instrumenten ter stimulering van de woningbouw kunnen er ontwikkeld worden ter compensatie van hoge verwervingskosten en hoge kosten van bovenplanse of bovenwijkse voorzieningen, gezien het feit dat grondexploitaties nu een negatief resultaat hebben als gevolg van hoge verwervingskosten bij binnenstedelijk bouwen, en door hogere kosten van bovenwijkse voorzieningen (zie https://www.volkshuisvestingnederland.nl/documenten/publicaties/2021/12/17/grondexploitaties-15-jaar-dynamiek-in-gebiedsontwikkeling-2005–2020)?</text:p>
          </table:table-cell>
        </table:table-row>
        <table:table-row>
          <table:table-cell table:style-name="table.cell.top">
            <text:p text:style-name="text.cell.7.left">6</text:p>
          </table:table-cell>
          <table:table-cell table:style-name="table.cell.top.pleft.pright">
            <text:p text:style-name="text.cell.7.left">Kunnen, ter stimulering van de woningbouw, bovenplanse of bovenwijkse voorzieningen niet beter separaat of op een andere manier gefinancierd worden, gezien het feit dat grondexploitaties nu mede door de hogere kosten van bovenwijkse voorzieningen een negatief resultaat hebben (zie https://www.volkshuisvestingnederland.nl/documenten/publicaties/2021/12/17/grondexploitaties-15-jaar-dynamiek-in-gebiedsontwikkeling-2005–2020)?</text:p>
          </table:table-cell>
        </table:table-row>
        <table:table-row>
          <table:table-cell table:style-name="table.cell.top">
            <text:p text:style-name="text.cell.7.left">7</text:p>
          </table:table-cell>
          <table:table-cell table:style-name="table.cell.top.pleft.pright">
            <text:p text:style-name="text.cell.7.left">Naar welke twee regio’s heeft de Rekenkamer onderzoek gedaan in het kader van de regiodeals en hoe evalueren deze regio’s zelf de regiodeals, waaronder de tijdelijkheid van de middelen?</text:p>
          </table:table-cell>
        </table:table-row>
        <table:table-row>
          <table:table-cell table:style-name="table.cell.top">
            <text:p text:style-name="text.cell.7.left">8</text:p>
          </table:table-cell>
          <table:table-cell table:style-name="table.cell.top.pleft.pright">
            <text:p text:style-name="text.cell.7.left">Wat is de foutmarge op de CO<text:span text:style-name="ifm_span_font.subscript_ifm">2</text:span>-uitstoot van vliegreizen als in figuur 9, aangezien de Rekenkamer concludeert dat de cijfers hierover niet 1-op-1 overeenkomen?</text:p>
          </table:table-cell>
        </table:table-row>
        <table:table-row>
          <table:table-cell table:style-name="table.cell.top">
            <text:p text:style-name="text.cell.7.left">9</text:p>
          </table:table-cell>
          <table:table-cell table:style-name="table.cell.top.pleft.pright">
            <text:p text:style-name="text.cell.7.left">Hoe komt het dat de vierde en vijfde tranche van de Woningbouwimpuls niet volledig zijn uitgeput, en waarom is het budget van de laatste tranche wel overvraagd?</text:p>
          </table:table-cell>
        </table:table-row>
        <table:table-row>
          <table:table-cell table:style-name="table.cell.top">
            <text:p text:style-name="text.cell.7.left">10</text:p>
          </table:table-cell>
          <table:table-cell table:style-name="table.cell.top.pleft.pright">
            <text:p text:style-name="text.cell.7.left">Deelt de Rekenkamer de suggesties in het jaarverslag dat onderuitputting bij de Woningbouwimpuls kan worden veroorzaakt doordat gemeenten hun aanvragen voor de Woningbouwimpuls nog niet volledig gereed hadden, en door het continue karakter van de regeling een volgende tranche meer kansrijk achtten, of door capaciteitsproblemen bij medeoverheden of economische tegenwin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Algemene Rekenkamer, over het rapport Resultaten verantwoordingsonderzoek 2023 bij het Ministerie van Binnenlandse Zaken en Koninkrijksrelaties (Kamerstuk 36560-VII-2)</dc:title>
    <meta:user-defined meta:name="OVERHEIDop.ParlID/DC.identifier">nds-tk-2024D21029</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4</meta:user-defined>
    <meta:user-defined meta:name="DC.title">Lijst van vragen, gesteld aan de Algemene Rekenkamer, over het rapport Resultaten verantwoordingsonderzoek 2023 bij het Ministerie van Binnenlandse Zaken en Koninkrijksrelaties (Kamerstuk 36560-VII-2)</meta:user-defined>
    <meta:user-defined meta:name="OVERHEIDop.publicationIssue">2024D21029</meta:user-defined>
    <meta:user-defined meta:name="DCTERMS.W3CDTF/DCTERMS.available">2024-05-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op.versieInformatie"/>
  </office:meta>
</office:document-meta>
</file>