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23</text:p>
        </draw:text-box>
      </draw:frame>
      <text:p text:style-name="ifm_p_font.bold_size.12.26pt_indent.-58.5mm_ifm">2024D21023<text:tab/>LIJST VAN VRAGEN</text:p>
      <text:p text:style-name="ifm_p_mt.3.76mm_ifm">De vaste commissie voor Infrastructuur en Waterstaat heeft een aantal vragen voorgelegd aan de Algemene Rekenkamer over het rapport Resultaten verantwoordingsonderzoek 2023 bij het Ministerie van Infrastructuur en Waterstaat (Kamerstuk 36 560 XII, nr. 2).</text:p>
      <text:p text:style-name="ifm_p_mt.3.76mm_ifm">De fungerend voorzitter van de commissie,</text:p>
      <text:p text:style-name="ifm_p_ifm">Postma</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De Algemene Rekenkamer constateert dat bij meerdere overbruggings- en verlengingsovereenkomsten de regelgeving rond aanbesteding niet goed is toegepast en vraagt aandacht om de aanbestedingsregels ook in acht te nemen bij de nieuwe vormen van projectvoorbereiding en -uitvoering, waarbij de aanbesteding anders wordt vormgegeven. Om aanbestedingen van grote projecten te laten slagen (vgl. Van Brienenoordbrug), zal Rijkswaterstaat steeds vaker met nieuwe vormen van projectvoorbereiding en -uitvoering moeten gaan werken, waar bij ook met een andere verdeling van risico’s (tussen opdrachtgever en opdrachtnemer) wordt gewerkt. Denkt de Rekenkamer dat Rijkswaterstaat en het ministerie klaar zijn om deze nieuwe vormen te gaan hanteren? Zo nee, welke inspanningen ziet de Rekenkamer die hiervoor nodig zijn?</text:p>
          </table:table-cell>
        </table:table-row>
        <table:table-row>
          <table:table-cell table:style-name="table.cell.top">
            <text:p text:style-name="text.cell.7.left">2</text:p>
          </table:table-cell>
          <table:table-cell table:style-name="table.cell.top.pleft.pright">
            <text:p text:style-name="text.cell.7.left">Hoe beoordeelt de Algemene Rekenkamer «de schuif» die is gemaakt om meer financiële ruimte te maken voor de instandhoudingsopgave, gezien het feit dat de Minister onvoldoende inzicht heeft in de beperkingen die het gevolg kunnen zijn van de problemen die ontstaan door de groeiende instandhoudingsopgave?</text:p>
          </table:table-cell>
        </table:table-row>
        <table:table-row>
          <table:table-cell table:style-name="table.cell.top">
            <text:p text:style-name="text.cell.7.left">3</text:p>
          </table:table-cell>
          <table:table-cell table:style-name="table.cell.top.pleft.pright">
            <text:p text:style-name="text.cell.7.left">Wat wordt er voorgesteld om de informatie voor alle betrokken partijen te faciliteren, in het licht van de constatering dat er sprake is van een substantieel verschil tussen de budgetbehoefte van de beheerders en de begroting van de Minister, en het daarom belangrijk is dat Rijkswaterstaat, ProRail én de Minister beschikken over informatie die inzicht geeft in de gevolgen van de instandhoudingsopgav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3 bij het Ministerie van Infrastructuur en Waterstaat (Kamerstuk 36560-XII-2)</dc:title>
    <meta:user-defined meta:name="OVERHEIDop.ParlID/DC.identifier">nds-tk-2024D21023</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gesteld aan de Algemene Rekenkamer, over het rapport Resultaten verantwoordingsonderzoek 2023 bij het Ministerie van Infrastructuur en Waterstaat (Kamerstuk 36560-XII-2)</meta:user-defined>
    <meta:user-defined meta:name="OVERHEIDop.publicationIssue">2024D21023</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