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21022</text:p>
        </draw:text-box>
      </draw:frame>
      <text:p text:style-name="ifm_p_font.bold_size.12.26pt_indent.-58.5mm_ifm">2024D21022<text:tab/>LIJST VAN VRAGEN</text:p>
      <text:p text:style-name="ifm_p_mt.3.76mm_ifm">De vaste commissie voor Buitenlandse Zaken heeft een aantal vragen voorgelegd aan de Minister van Buitenlandse Zaken over de brief van 15 mei 2024 houdende het <text:span text:style-name="ifm_span_font.bold_ifm">Jaarverslag 2023 Homogene Groep Internationale Samenwerking (Kamerstuk </text:span><text:span text:style-name="ifm_span_font.bold_ifm">36 411, nr. 2</text:span><text:span text:style-name="ifm_span_font.bold_ifm">)</text:span>.</text:p>
      <text:p text:style-name="ifm_p_mt.3.76mm_ifm">De fungerend voorzitter van de commissie,</text:p>
      <text:p text:style-name="ifm_p_ifm">De Roon</text:p>
      <text:p text:style-name="ifm_p_mt.3.76mm_ifm">Adjunct-griffier van de commissie,</text:p>
      <text:p text:style-name="ifm_p_ifm">Blom</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Gegeven dat de consulaire crisisunit de geleerde lessen van eerdere crises toepast bij de actuele consulaire crisisinzet, kan er worden toegelicht welke concrete maatregelen zijn genomen naar aanleiding van eerdere crises (onder andere in Soedan en Israël/de Palestijnse gebieden)?</text:p>
          </table:table-cell>
        </table:table-row>
        <table:table-row>
          <table:table-cell table:style-name="table.cell.top">
            <text:p text:style-name="text.cell.7.left">2</text:p>
          </table:table-cell>
          <table:table-cell table:style-name="table.cell.top.pleft.pright">
            <text:p text:style-name="text.cell.7.left">Hoe komt het dat dit jaar maar van 2 procent (17 miljoen euro) van de klimaatfinanciering niet is gespecificeerd of deze ten goede kwam aan mitigatie of adaptatie, terwijl dat vorig jaar gold voor 24 procent (190 miljoen euro)? Betekent dit dat de klimaatfondsen en multilaterale organisaties, inclusief de Wereldbank en andere multilaterale banken, die actief zijn op het terrein van klimaatverandering de onderverdeling nu wel rapporteren, of gaat dit om berekende verdelingen? Zo nee, wat is dan de verklaring van de daling?</text:p>
          </table:table-cell>
        </table:table-row>
        <table:table-row>
          <table:table-cell table:style-name="table.cell.top">
            <text:p text:style-name="text.cell.7.left">3</text:p>
          </table:table-cell>
          <table:table-cell table:style-name="table.cell.top.pleft.pright">
            <text:p text:style-name="text.cell.7.left">Is de klimaatrelevantie van de Nederlandse bijdrage aan de Wereldbank gebaseerd op het op bladzijde 49 genoemde streefpercentage van 35 procent, of is het gebaseerd op de reële klimaatrelevantie van de Wereldbank Groep (WBG)-financieringen?</text:p>
          </table:table-cell>
        </table:table-row>
        <table:table-row>
          <table:table-cell table:style-name="table.cell.top">
            <text:p text:style-name="text.cell.7.left">4</text:p>
          </table:table-cell>
          <table:table-cell table:style-name="table.cell.top.pleft.pright">
            <text:p text:style-name="text.cell.7.left">Welke resultaten zijn concreet behaald met het regionaal programma voor het tegengaan van mensenhandel en -smokkel in Noord-Afrika met de VN-organisatie tegen Drugs en Georganiseerde Misdaad (UNODC)?</text:p>
          </table:table-cell>
        </table:table-row>
        <table:table-row>
          <table:table-cell table:style-name="table.cell.top">
            <text:p text:style-name="text.cell.7.left">5</text:p>
          </table:table-cell>
          <table:table-cell table:style-name="table.cell.top.pleft.pright">
            <text:p text:style-name="text.cell.7.left">Op welke andere manieren heeft u zich ingezet om transnationale mensenhandel en -smokkelnetwerken tegen te gaan?</text:p>
          </table:table-cell>
        </table:table-row>
        <table:table-row>
          <table:table-cell table:style-name="table.cell.top">
            <text:p text:style-name="text.cell.7.left">6</text:p>
          </table:table-cell>
          <table:table-cell table:style-name="table.cell.top.pleft.pright">
            <text:p text:style-name="text.cell.7.left">In het Jaarverslag staat dat migratiesamenwerking met landen van herkomst en transit verder zijn uitgebouwd, was het additionele budget dat beschikbaar is gesteld voor migratiepartnerschappen toereikend? Wat was eventueel nog meer nodig geweest om nog meer inspanningen te kunnen verrichten en resultaten te kunnen bereiken ten aanzien van migratiepartnerschapp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Jaarverslag 2023 Homogene Groep Internationale Samenwerking (Kamerstuk 36411-2)</dc:title>
    <meta:user-defined meta:name="OVERHEIDop.ParlID/DC.identifier">nds-tk-2024D21022</meta:user-defined>
    <meta:user-defined meta:name="OVERHEIDop.configuratie">https://repository.officiele-overheidspublicaties.nl/MasterConfiguraties/MC-OEP-NietDossierstuk-Web/1.5/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5-24</meta:user-defined>
    <meta:user-defined meta:name="DC.title">Lijst van vragen over het Jaarverslag 2023 Homogene Groep Internationale Samenwerking (Kamerstuk 36411-2)</meta:user-defined>
    <meta:user-defined meta:name="OVERHEIDop.publicationIssue">2024D21022</meta:user-defined>
    <meta:user-defined meta:name="DCTERMS.W3CDTF/DCTERMS.available">2024-05-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