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90</text:p>
        </draw:text-box>
      </draw:frame>
      <text:p text:style-name="ifm_p_font.bold_size.12.26pt_indent.-58.5mm_ifm">2024D20990<text:tab/>LIJST VAN VRAGEN EN ANTWOORDEN</text:p>
      <text:p text:style-name="ifm_p_mt.3.76mm_ifm">De vaste commissie voor Buitenlandse Zaken heeft een aantal vragen voorgelegd aan de Minister van Buitenlandse Zaken over de brief van 15 mei 2024 houdende het <text:span text:style-name="ifm_span_font.bold_ifm">Jaarverslag Ministerie van Buitenlandse Zaken 2023 (Kamerstuk </text:span><text:span text:style-name="ifm_span_font.bold_ifm">36 560 V, nr. 1</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hoopt u meer te doen met de aangenomen motie van het lid Eppink (Kamerstuk 35 207, nr. 73) over onderzoeken hoe we de samenwerkingsverbanden met Taiwan kunnen intensiveren met het oog op cyberveiligheid?</text:p>
          </table:table-cell>
        </table:table-row>
        <table:table-row>
          <table:table-cell table:style-name="table.cell.top">
            <text:p text:style-name="text.cell.7.left">2</text:p>
          </table:table-cell>
          <table:table-cell table:style-name="table.cell.top.pleft.pright">
            <text:p text:style-name="text.cell.7.left">Wat is het totale bedrag aan Europese Unie (EU)-middelen dat de Europese Commissie in 2023 heeft ingetrokken ten opzichte van Hongarije?</text:p>
          </table:table-cell>
        </table:table-row>
        <table:table-row>
          <table:table-cell table:style-name="table.cell.top">
            <text:p text:style-name="text.cell.7.left">3</text:p>
          </table:table-cell>
          <table:table-cell table:style-name="table.cell.top.pleft.pright">
            <text:p text:style-name="text.cell.7.left">Gegeven dat u sanctieomzeiling noemt, wanneer komt de verwachte wet over het moderniseren van het sanctiestelsel naar de Kamer?</text:p>
          </table:table-cell>
        </table:table-row>
        <table:table-row>
          <table:table-cell table:style-name="table.cell.top">
            <text:p text:style-name="text.cell.7.left">4</text:p>
          </table:table-cell>
          <table:table-cell table:style-name="table.cell.top.pleft.pright">
            <text:p text:style-name="text.cell.7.left">Hoe meet men de aansluiting bij het gemeenschappelĳk buitenlands- en veiligheidsbeleid (GBVB)?</text:p>
          </table:table-cell>
        </table:table-row>
        <table:table-row>
          <table:table-cell table:style-name="table.cell.top">
            <text:p text:style-name="text.cell.7.left">5</text:p>
          </table:table-cell>
          <table:table-cell table:style-name="table.cell.top.pleft.pright">
            <text:p text:style-name="text.cell.7.left">Welke vooruitgang hebben de kandidaat-lidstaten geboekt op gebied van betere aansluiting bij het GBVB van de EU?</text:p>
          </table:table-cell>
        </table:table-row>
        <table:table-row>
          <table:table-cell table:style-name="table.cell.top">
            <text:p text:style-name="text.cell.7.left">6</text:p>
          </table:table-cell>
          <table:table-cell table:style-name="table.cell.top.pleft.pright">
            <text:p text:style-name="text.cell.7.left">Welke vooruitgang is er geboekt op het gebied van migratiesamenwerking tussen kandidaat-lidstaten en de EU?</text:p>
          </table:table-cell>
        </table:table-row>
        <table:table-row>
          <table:table-cell table:style-name="table.cell.top">
            <text:p text:style-name="text.cell.7.left">7</text:p>
          </table:table-cell>
          <table:table-cell table:style-name="table.cell.top.pleft.pright">
            <text:p text:style-name="text.cell.7.left">Welke NAVO-landen voldoen niet aan de 2 procentnorm? Wanneer is de verwachting dat alle NAVO-landen, met name in de EU, voldoen aan de NAVO-norm?</text:p>
          </table:table-cell>
        </table:table-row>
        <table:table-row>
          <table:table-cell table:style-name="table.cell.top">
            <text:p text:style-name="text.cell.7.left">8</text:p>
          </table:table-cell>
          <table:table-cell table:style-name="table.cell.top.pleft.pright">
            <text:p text:style-name="text.cell.7.left">Wat zijn voor u de belangrijkste elementen uit het Memorandum of Understanding (MoU) met Zuid-Korea, dat getekend is op het gebied van strategische afhankelijkheden, exportcontrole en verschillende onderdelen van economische veiligheid?</text:p>
          </table:table-cell>
        </table:table-row>
        <table:table-row>
          <table:table-cell table:style-name="table.cell.top">
            <text:p text:style-name="text.cell.7.left">9</text:p>
          </table:table-cell>
          <table:table-cell table:style-name="table.cell.top.pleft.pright">
            <text:p text:style-name="text.cell.7.left">Hoe staat het nu met het aantal ontwikkelingssamenwerkingsprogramma’s in Niger? Wat draait er nog of is opgeschort? Zijn er programma’s van maatschappelijke ontwikkelingssamenwerkingsorganisaties die wel door blijven gaan?</text:p>
          </table:table-cell>
        </table:table-row>
        <table:table-row>
          <table:table-cell table:style-name="table.cell.top">
            <text:p text:style-name="text.cell.7.left">10</text:p>
          </table:table-cell>
          <table:table-cell table:style-name="table.cell.top.pleft.pright">
            <text:p text:style-name="text.cell.7.left">Wat is de definitie van de term «humanitair staakt-het-vuren»? Waarin verschilt deze van een andere vorm van staakt-het-vuren?</text:p>
          </table:table-cell>
        </table:table-row>
        <table:table-row>
          <table:table-cell table:style-name="table.cell.top">
            <text:p text:style-name="text.cell.7.left">11</text:p>
          </table:table-cell>
          <table:table-cell table:style-name="table.cell.top.pleft.pright">
            <text:p text:style-name="text.cell.7.left">Waren er ook vertegenwoordigers van de Houthi's bij het Yemen International Forum?</text:p>
          </table:table-cell>
        </table:table-row>
        <table:table-row>
          <table:table-cell table:style-name="table.cell.top">
            <text:p text:style-name="text.cell.7.left">12</text:p>
          </table:table-cell>
          <table:table-cell table:style-name="table.cell.top.pleft.pright">
            <text:p text:style-name="text.cell.7.left">Op welke manier heeft de uitbreiding van het postennetwerk bijgedragen aan het bevorderen van migratiedeals met derde landen?</text:p>
          </table:table-cell>
        </table:table-row>
        <table:table-row>
          <table:table-cell table:style-name="table.cell.top">
            <text:p text:style-name="text.cell.7.left">13</text:p>
          </table:table-cell>
          <table:table-cell table:style-name="table.cell.top.pleft.pright">
            <text:p text:style-name="text.cell.7.left">Uit tabel 3 «budgettair overzicht Oekraïne» blijkt dat er onder artikel 2.5 via het MATRA-programma € 3,102 mln. is vrijgemaakt voor diverse activiteiten ter bevordering van het versterken van de rechtsstatelijkheid van Oekraïne, kunt u toelichten wat voor activiteiten dit betreft en hoe deze rechtsstatelijkheid bevorderen?</text:p>
          </table:table-cell>
        </table:table-row>
        <table:table-row>
          <table:table-cell table:style-name="table.cell.top">
            <text:p text:style-name="text.cell.7.left">14</text:p>
          </table:table-cell>
          <table:table-cell table:style-name="table.cell.top.pleft.pright">
            <text:p text:style-name="text.cell.7.left">Hoeveel resoluties over Israël zijn al in de VN-Mensenrechtenraad geweest sinds Nederland erin zit? Kunt u het stemgedrag uitsplitsen naar voor, tegen en onthouden?</text:p>
          </table:table-cell>
        </table:table-row>
        <table:table-row>
          <table:table-cell table:style-name="table.cell.top">
            <text:p text:style-name="text.cell.7.left">15</text:p>
          </table:table-cell>
          <table:table-cell table:style-name="table.cell.top.pleft.pright">
            <text:p text:style-name="text.cell.7.left">Wat betreft het garanderen van de veiligheid en stabiliteit door deelname aan crisisbeheersingsoperaties, kunt u nadere toelichting geven over deze operaties en op welke concrete wijze deze bijdragen aan de internationale veiligheid en stabiliteit?</text:p>
          </table:table-cell>
        </table:table-row>
        <table:table-row>
          <table:table-cell table:style-name="table.cell.top">
            <text:p text:style-name="text.cell.7.left">16</text:p>
          </table:table-cell>
          <table:table-cell table:style-name="table.cell.top.pleft.pright">
            <text:p text:style-name="text.cell.7.left">Er staat dat er financieel wordt bijgedragen aan normstelling en internationaal recht, bevordering van mensenrechten en cyberspace; kunt u toelichten welke concrete maatregelen zijn genomen om bij te dragen aan deze beoogde doelen?</text:p>
          </table:table-cell>
        </table:table-row>
        <table:table-row>
          <table:table-cell table:style-name="table.cell.top">
            <text:p text:style-name="text.cell.7.left">17</text:p>
          </table:table-cell>
          <table:table-cell table:style-name="table.cell.top.pleft.pright">
            <text:p text:style-name="text.cell.7.left">Is het Shiraka budget in verleden jaren ook 100 procent gebruikt? Is het budget in de laatste jaren toegenomen?</text:p>
          </table:table-cell>
        </table:table-row>
        <table:table-row>
          <table:table-cell table:style-name="table.cell.top">
            <text:p text:style-name="text.cell.7.left">18</text:p>
          </table:table-cell>
          <table:table-cell table:style-name="table.cell.top.pleft.pright">
            <text:p text:style-name="text.cell.7.left">Welke inspanningen heeft u verricht in de Sahel het afgelopen jaar met betrekking tot het tegengaan van irreguliere migratie?</text:p>
          </table:table-cell>
        </table:table-row>
        <table:table-row>
          <table:table-cell table:style-name="table.cell.top">
            <text:p text:style-name="text.cell.7.left">19</text:p>
          </table:table-cell>
          <table:table-cell table:style-name="table.cell.top.pleft.pright">
            <text:p text:style-name="text.cell.7.left">Wat is de verklaring voor de onderbesteding op het Shiraka gedelegeerde budget? Is hiervan in eerdere jaren ook sprake geweest?</text:p>
          </table:table-cell>
        </table:table-row>
        <table:table-row>
          <table:table-cell table:style-name="table.cell.top">
            <text:p text:style-name="text.cell.7.left">20</text:p>
          </table:table-cell>
          <table:table-cell table:style-name="table.cell.top.pleft.pright">
            <text:p text:style-name="text.cell.7.left">Gegeven dat er, om misbruik en externe fraude binnen het Ministerie van Buitenlandse Zaken te voorkomen, het afgelopen jaar onder andere is ingezet op het steekproefsgewijs controleren van de gemaakte risico-inschatting en appreciatie door het ministerie voorafgaand aan activiteiten, kunt u toelichten op welke specifieke aspecten deze inschatting en appreciatie zijn gebaseerd en aangeven hoe deze effectief misbruik en fraude kunnen voor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uitenlandse Zaken 2023 (Kamerstuk 36560-V-1)</dc:title>
    <meta:user-defined meta:name="OVERHEIDop.ParlID/DC.identifier">nds-tk-2024D2099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het Jaarverslag Ministerie van Buitenlandse Zaken 2023 (Kamerstuk 36560-V-1)</meta:user-defined>
    <meta:user-defined meta:name="OVERHEIDop.publicationIssue">2024D20990</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Internationale samenwerking</meta:user-defined>
    <meta:user-defined meta:name="OVERHEIDop.versieInformatie"/>
  </office:meta>
</office:document-meta>
</file>