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75</text:p>
        </draw:text-box>
      </draw:frame>
      <text:p text:style-name="ifm_p_font.bold_size.12.26pt_indent.-58.5mm_ifm">2024D20975<text:tab/>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fungerend voorzitter van de commissie,</text:p>
      <text:p text:style-name="ifm_p_ifm">Postma</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ĳ de regeling specifieke uitkering zero-emissie-bussen zijn minder aanvragen binnengekomen dan verwacht, met als resultaat dat er een resterend bedrag van 8,6 miljoen euro over is. Blijft dit geld beschikbaar voor de uitkering voor zero-emissie-bussen, rekening houdend met de verwachting dat meer geïnvesteerd gaat worden in zero-emissie-bussen?</text:p>
          </table:table-cell>
        </table:table-row>
        <table:table-row>
          <table:table-cell table:style-name="table.cell.top">
            <text:p text:style-name="text.cell.7.left">2</text:p>
          </table:table-cell>
          <table:table-cell table:style-name="table.cell.top.pleft.pright">
            <text:p text:style-name="text.cell.7.left">Luchtverkeersleiding Nederland (LVNL) heeft minder leningen afgesloten, dan waarvoor IenW zich maximaal garant zou stellen (5,2 miljoen euro). Kan LVNL zich nog op dit geld beroepen voor eventuele toekomstige len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Slotwet Ministerie van Infrastructuur en Waterstaat 2023 (Kamerstuk 36560-XII)</dc:title>
    <meta:user-defined meta:name="OVERHEIDop.ParlID/DC.identifier">nds-tk-2024D20975</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Verslag houdende een lijst van vragen inzake Slotwet Ministerie van Infrastructuur en Waterstaat 2023 (Kamerstuk 36560-XII)</meta:user-defined>
    <meta:user-defined meta:name="OVERHEIDop.publicationIssue">2024D20975</meta:user-defined>
    <meta:user-defined meta:name="DCTERMS.W3CDTF/DCTERMS.available">2024-07-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