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71</text:p>
        </draw:text-box>
      </draw:frame>
      <text:p text:style-name="ifm_p_font.bold_size.12.26pt_indent.-58.5mm_ifm">2024D20971<text:tab/>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ostma</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kunnen wij de uitspraak van de Raad van State omtrent stikstof verwachten?</text:p>
          </table:table-cell>
        </table:table-row>
        <table:table-row>
          <table:table-cell table:style-name="table.cell.top">
            <text:p text:style-name="text.cell.7.left">2</text:p>
          </table:table-cell>
          <table:table-cell table:style-name="table.cell.top.pleft.pright">
            <text:p text:style-name="text.cell.7.left">Wordt er naast het benodigde verplichtingenbudget van 29,8 miljoen euro rekening gehouden met een hoger bedrag en zo ja, waar wordt dat geld dan vandaan gehaald?</text:p>
          </table:table-cell>
        </table:table-row>
        <table:table-row>
          <table:table-cell table:style-name="table.cell.top">
            <text:p text:style-name="text.cell.7.left">3</text:p>
          </table:table-cell>
          <table:table-cell table:style-name="table.cell.top.pleft.pright">
            <text:p text:style-name="text.cell.7.left">Waarom zijn de geplande EU-subsidieontvangsten in het kader van European Rail Traffic Management System (ERTMS) van 12,5 miljoen euro nog niet gerealiseerd en wanneer kunnen wij deze verw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obiliteitsfonds 2023 (Kamerstuk 3560-A)</dc:title>
    <meta:user-defined meta:name="OVERHEIDop.ParlID/DC.identifier">nds-tk-2024D2097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Verslag houdende een lijst van vragen inzake Slotwet Mobiliteitsfonds 2023 (Kamerstuk 3560-A)</meta:user-defined>
    <meta:user-defined meta:name="OVERHEIDop.publicationIssue">2024D20971</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