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0955</text:p>
        </draw:text-box>
      </draw:frame>
      <text:p text:style-name="ifm_p_font.bold_size.12.26pt_indent.-58.5mm_ifm">2024D20955<text:tab/>LIJST VAN VRAGEN</text:p>
      <text:p text:style-name="ifm_p_mt.3.76mm_ifm">De vaste commissie voor Justitie en Veiligheid heeft een aantal vragen voorgelegd aan de Algemene Rekenkamer over het rapport Resultaten verantwoordingsonderzoek 2023 bij het Ministerie van Justitie en Veiligheid (Kamerstuk 36 360 VI, nr. 2).</text:p>
      <text:p text:style-name="ifm_p_mt.3.76mm_ifm">De fungerend voorzitter van de commissie,</text:p>
      <text:p text:style-name="ifm_p_ifm">Van Nispen</text:p>
      <text:p text:style-name="ifm_p_mt.3.76mm_ifm">Adjunct-griffier van de commissie,</text:p>
      <text:p text:style-name="ifm_p_ifm">Vroeg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aangeven hoe categoriemanagers bij andere ministeries 55,8 miljoen euro aan budget van het Ministerie van Justitie en Veiligheid (J&amp;V) onrechtmatig uit hebben kunnen geven?</text:p>
          </table:table-cell>
        </table:table-row>
        <table:table-row>
          <table:table-cell table:style-name="table.cell.top">
            <text:p text:style-name="text.cell.7.left">2</text:p>
          </table:table-cell>
          <table:table-cell table:style-name="table.cell.top.pleft.pright">
            <text:p text:style-name="text.cell.7.left">Hoe komt het dat de Immigratie- en Naturalisatiedienst (IND) geen (toereikende) prestatieverklaring heeft? Welke maatregelen gaat u nemen om de prestatieverklaring van de IND zo snel mogelijk op orde te krijgen?</text:p>
          </table:table-cell>
        </table:table-row>
        <table:table-row>
          <table:table-cell table:style-name="table.cell.top">
            <text:p text:style-name="text.cell.7.left">3</text:p>
          </table:table-cell>
          <table:table-cell table:style-name="table.cell.top.pleft.pright">
            <text:p text:style-name="text.cell.7.left">Op welke manier stelt u dat de resultaten van extra geld, specifiek voor de opvang van vluchtelingen uit Oekraïne, niet goed te volgen zijn?</text:p>
          </table:table-cell>
        </table:table-row>
        <table:table-row>
          <table:table-cell table:style-name="table.cell.top">
            <text:p text:style-name="text.cell.7.left">4</text:p>
          </table:table-cell>
          <table:table-cell table:style-name="table.cell.top.pleft.pright">
            <text:p text:style-name="text.cell.7.left">U stelt dat 15,3% van de uitgaven van het Ministerie van J&amp;V is besteed aan maatregelen in verband met de oorlog in Oekraïne, maar dat deze gegevens niet door u gecontroleerd zijn. Waarom heeft u deze gegevens niet gecontroleerd?</text:p>
          </table:table-cell>
        </table:table-row>
        <table:table-row>
          <table:table-cell table:style-name="table.cell.top">
            <text:p text:style-name="text.cell.7.left">5</text:p>
          </table:table-cell>
          <table:table-cell table:style-name="table.cell.top.pleft.pright">
            <text:p text:style-name="text.cell.7.left">Bij welke agentschappen missen prestatieverklaringen en hoe hoog is het totale factuurbedrag dat is uitbetaald zonder prestatieverklaringen? Graag aangeven per organisatie.</text:p>
          </table:table-cell>
        </table:table-row>
        <table:table-row>
          <table:table-cell table:style-name="table.cell.top">
            <text:p text:style-name="text.cell.7.left">6</text:p>
          </table:table-cell>
          <table:table-cell table:style-name="table.cell.top.pleft.pright">
            <text:p text:style-name="text.cell.7.left">Hoe hoog is het bedrag aan fouten en aan onzekerheden per agentschap?</text:p>
          </table:table-cell>
        </table:table-row>
        <table:table-row>
          <table:table-cell table:style-name="table.cell.top">
            <text:p text:style-name="text.cell.7.left">7</text:p>
          </table:table-cell>
          <table:table-cell table:style-name="table.cell.top.pleft.pright">
            <text:p text:style-name="text.cell.7.left">Er wordt gesteld dat het ontbreken van prestatieverklaringen bij onder andere de IND in 2023 als onvolkomenheid gezien kan worden, kunt u toelichten hoe significant het probleem is zoals vastgesteld bij de IND? U stelt dat het bij het ontbreken van prestatieverklaringen in totaal om 83,5 miljoen euro gaat, hoeveel geld hiervan betreft de IND?</text:p>
          </table:table-cell>
        </table:table-row>
        <table:table-row>
          <table:table-cell table:style-name="table.cell.top">
            <text:p text:style-name="text.cell.7.left">8</text:p>
          </table:table-cell>
          <table:table-cell table:style-name="table.cell.top.pleft.pright">
            <text:p text:style-name="text.cell.7.left">Kunt u nader toelichten hoe de gevonden fouten en onzekerheden bij de IND in verhouding staan tot de fouten die gevonden zijn bij andere agentschappen, aangezien u stelt dat de tolerantiegrens voor fouten en onzekerheden m.b.t. rechtmatigheid voornamelijk bij bepaalde agentschappen, waaronder de IND, bereikt is?</text:p>
          </table:table-cell>
        </table:table-row>
        <table:table-row>
          <table:table-cell table:style-name="table.cell.top">
            <text:p text:style-name="text.cell.7.left">9</text:p>
          </table:table-cell>
          <table:table-cell table:style-name="table.cell.top.pleft.pright">
            <text:p text:style-name="text.cell.7.left">Klopt het dat in 2023 voor wat betreft de onvolkomenheid bij de afpakketen echt meer stappen zijn gezet dan in de jaren ervoor?</text:p>
          </table:table-cell>
        </table:table-row>
        <table:table-row>
          <table:table-cell table:style-name="table.cell.top">
            <text:p text:style-name="text.cell.7.left">10</text:p>
          </table:table-cell>
          <table:table-cell table:style-name="table.cell.top.pleft.pright">
            <text:p text:style-name="text.cell.7.left">Wat moet er concreet gebeuren om de afpakketen verder te verbeteren ten opzichte van de afgelopen jaren, om ervoor te zorgen dat de afpakketen de komende jaren niet meer als «onvolkomenheid» wordt bestempeld?</text:p>
          </table:table-cell>
        </table:table-row>
        <table:table-row>
          <table:table-cell table:style-name="table.cell.top">
            <text:p text:style-name="text.cell.7.left">11</text:p>
          </table:table-cell>
          <table:table-cell table:style-name="table.cell.top.pleft.pright">
            <text:p text:style-name="text.cell.7.left">Hoe zou de Minister van Justitie en Veiligheid nog meer regie kunnen nemen op de oorzaken van de onvolkomenheid bij de afpakketen, waarbij wordt gewezen op te late aanlevering door rechtbanken en incidentele vertraging bij het</text:p>
            <text:p text:style-name="text.cell.7.left">Centraal Justitieel Incassobureau (CJIB)?</text:p>
          </table:table-cell>
        </table:table-row>
        <table:table-row>
          <table:table-cell table:style-name="table.cell.top">
            <text:p text:style-name="text.cell.7.left">12</text:p>
          </table:table-cell>
          <table:table-cell table:style-name="table.cell.top.pleft.pright">
            <text:p text:style-name="text.cell.7.left">Welke van de elementen waarvan de Algemene Rekenkamer in 2023 bij de beantwoording van de feitelijke vragen over het jaarverslag 2022 stelde dat de Minister strakker moet sturen op de verbetering van de uitvoering van ontnemingsmaatregelen, bijvoorbeeld door het opvragen van feitelijke informatie over prestaties en organisatie, de analyse daarvan en het regelmatig evalueren op bestuurdersniveau, verdienen in 2024 en verder nog bijzondere aandacht?</text:p>
          </table:table-cell>
        </table:table-row>
        <table:table-row>
          <table:table-cell table:style-name="table.cell.top">
            <text:p text:style-name="text.cell.7.left">13</text:p>
          </table:table-cell>
          <table:table-cell table:style-name="table.cell.top.pleft.pright">
            <text:p text:style-name="text.cell.7.left">Kunt u aangeven hoe de AR gekomen is tot een bedrag van 79,9 miljoen euro aan onrechtmatige aankopen gedaan door de Dienst Justitiële Inrichtingen (DJI)?</text:p>
          </table:table-cell>
        </table:table-row>
        <table:table-row>
          <table:table-cell table:style-name="table.cell.top">
            <text:p text:style-name="text.cell.7.left">14</text:p>
          </table:table-cell>
          <table:table-cell table:style-name="table.cell.top.pleft.pright">
            <text:p text:style-name="text.cell.7.left">Kunt u aangeven hoe in de onrechtmatige uitgaven van het Ministerie van J&amp;V een stijging te zien is in plaats van een daling?</text:p>
          </table:table-cell>
        </table:table-row>
        <table:table-row>
          <table:table-cell table:style-name="table.cell.top">
            <text:p text:style-name="text.cell.7.left">15</text:p>
          </table:table-cell>
          <table:table-cell table:style-name="table.cell.top.pleft.pright">
            <text:p text:style-name="text.cell.7.left">Kunt u aangeven hoe u aandacht gaat besteden, zoals de AR adviseert, aan het inkoopbeheer bij DJI?</text:p>
          </table:table-cell>
        </table:table-row>
        <table:table-row>
          <table:table-cell table:style-name="table.cell.top">
            <text:p text:style-name="text.cell.7.left">16</text:p>
          </table:table-cell>
          <table:table-cell table:style-name="table.cell.top.pleft.pright">
            <text:p text:style-name="text.cell.7.left">Bent u bereid een gespecificeerd overzicht van alle onrechtmatige uitgaven aan te leveren, met daarbij vermeld de reden van totstandkoming?</text:p>
          </table:table-cell>
        </table:table-row>
        <table:table-row>
          <table:table-cell table:style-name="table.cell.top">
            <text:p text:style-name="text.cell.7.left">17</text:p>
          </table:table-cell>
          <table:table-cell table:style-name="table.cell.top.pleft.pright">
            <text:p text:style-name="text.cell.7.left">Kunt u nader toelichten dat u stelt dat er bij de grenscontrole veel onduidelijkheden zijn in rollen, taken en verantwoordelijkheden tussen de Koninklijke Marechaussee, het Ministerie van Defensie en het Ministerie van J&amp;V?</text:p>
          </table:table-cell>
        </table:table-row>
        <table:table-row>
          <table:table-cell table:style-name="table.cell.top">
            <text:p text:style-name="text.cell.7.left">18</text:p>
          </table:table-cell>
          <table:table-cell table:style-name="table.cell.top.pleft.pright">
            <text:p text:style-name="text.cell.7.left">Hoe vaak is het gebeurd, sinds de oprichting van de AR in 1814, dat een onderzoek moest worden stopgezet wegens verhoogde veiligheidsrisico’s voor medewerkers (In 2022 werd geconcludeerd dat er voor ruim 71,5 miljoen euro aan fouten zijn gemaakt bij minicompetities bij het inkoopbeheer bij DJI)?</text:p>
          </table:table-cell>
        </table:table-row>
        <table:table-row>
          <table:table-cell table:style-name="table.cell.top">
            <text:p text:style-name="text.cell.7.left">19</text:p>
          </table:table-cell>
          <table:table-cell table:style-name="table.cell.top.pleft.pright">
            <text:p text:style-name="text.cell.7.left">Hoezo kan de thermostaat in de gebouwen van de penitentiaire inrichtingen (PI's) niet omlaag?</text:p>
          </table:table-cell>
        </table:table-row>
        <table:table-row>
          <table:table-cell table:style-name="table.cell.top">
            <text:p text:style-name="text.cell.7.left">20</text:p>
          </table:table-cell>
          <table:table-cell table:style-name="table.cell.top.pleft.pright">
            <text:p text:style-name="text.cell.7.left">Kunt u aangeven of leegstaande cellen ook verwarmd worden, ondanks de doelen (en problemen daarmee) voor het terugbrengen van het gasverbruik?</text:p>
          </table:table-cell>
        </table:table-row>
        <table:table-row>
          <table:table-cell table:style-name="table.cell.top">
            <text:p text:style-name="text.cell.7.left">21</text:p>
          </table:table-cell>
          <table:table-cell table:style-name="table.cell.top.pleft.pright">
            <text:p text:style-name="text.cell.7.left">Kunt u aangeven wat u zult ondernemen tegen PI’s die het onwenselijk vinden om de thermostaat lager te zetten, zoals de AR noemt?</text:p>
          </table:table-cell>
        </table:table-row>
        <table:table-row>
          <table:table-cell table:style-name="table.cell.top">
            <text:p text:style-name="text.cell.7.left">22</text:p>
          </table:table-cell>
          <table:table-cell table:style-name="table.cell.top.pleft.pright">
            <text:p text:style-name="text.cell.7.left">Kunt u aangeven waarom er geen verantwoording over de besteding van de extra gelden uit het coalitieakkoord wordt gegeven inzake de sociale advocatuur?</text:p>
          </table:table-cell>
        </table:table-row>
        <table:table-row>
          <table:table-cell table:style-name="table.cell.top">
            <text:p text:style-name="text.cell.7.left">23</text:p>
          </table:table-cell>
          <table:table-cell table:style-name="table.cell.top.pleft.pright">
            <text:p text:style-name="text.cell.7.left">Is het ondermijningsfonds al opgericht? Zo ja, sinds wanneer en hoeveel financiële middelen zijn hier in totaal ingestort en hoeveel zit er momenteel in dit fonds? En wat heeft het fonds concreet opgebracht?</text:p>
          </table:table-cell>
        </table:table-row>
        <table:table-row>
          <table:table-cell table:style-name="table.cell.top">
            <text:p text:style-name="text.cell.7.left">24</text:p>
          </table:table-cell>
          <table:table-cell table:style-name="table.cell.top.pleft.pright">
            <text:p text:style-name="text.cell.7.left">Welke gegevens zijn er nu zichtbaar op het dashboard mainports en welke gegevens missen nog? Beschikt men al wel over de gegevens die missen op het dashboard?</text:p>
          </table:table-cell>
        </table:table-row>
        <table:table-row>
          <table:table-cell table:style-name="table.cell.top">
            <text:p text:style-name="text.cell.7.left">25</text:p>
          </table:table-cell>
          <table:table-cell table:style-name="table.cell.top.pleft.pright">
            <text:p text:style-name="text.cell.7.left">Welke indicatoren voor het dashboard zijn al bekend en welke ontbreken? Per wanneer zijn alle indicatoren gedefinieerd?</text:p>
          </table:table-cell>
        </table:table-row>
        <table:table-row>
          <table:table-cell table:style-name="table.cell.top">
            <text:p text:style-name="text.cell.7.left">26</text:p>
          </table:table-cell>
          <table:table-cell table:style-name="table.cell.top.pleft.pright">
            <text:p text:style-name="text.cell.7.left">Kunt u een opgave geven van het toegenomen aantal corruptiegevallen en integriteitsschendingen, uitgesplitst per mainport en per jaar van de afgelopen vijf jaar?</text:p>
          </table:table-cell>
        </table:table-row>
        <table:table-row>
          <table:table-cell table:style-name="table.cell.top">
            <text:p text:style-name="text.cell.7.left">27</text:p>
          </table:table-cell>
          <table:table-cell table:style-name="table.cell.top.pleft.pright">
            <text:p text:style-name="text.cell.7.left">Met inachtneming van de vorige vraag, kunt u een opgave geven van de cijfers van corruptiegevallen en integriteitsschendingen van alle havens in België, Duitsland en Frankrijk van de afgelopen vijf jaar, per jaar en per haven uitgesplist? Indien u niet over deze cijfers beschikt, zou u dan over willen gaan tot het opvragen van deze gegevens en deze daarna alsnog aan te leve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Algemene Rekenkamer, over het rapport Resultaten verantwoordingsonderzoek 2022 bij het Ministerie van Justitie en Veiligheid (Kamerstuk 36360-VI-2)</dc:title>
    <meta:user-defined meta:name="OVERHEIDop.ParlID/DC.identifier">nds-tk-2024D20955</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3</meta:user-defined>
    <meta:user-defined meta:name="DC.title">Lijst van vragen, gesteld aan de Algemene Rekenkamer, over het rapport Resultaten verantwoordingsonderzoek 2022 bij het Ministerie van Justitie en Veiligheid (Kamerstuk 36360-VI-2)</meta:user-defined>
    <meta:user-defined meta:name="OVERHEIDop.publicationIssue">2024D20955</meta:user-defined>
    <meta:user-defined meta:name="DCTERMS.W3CDTF/DCTERMS.available">2024-05-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Financiën | Financieel toezicht</meta:user-defined>
    <meta:user-defined meta:name="OVERHEIDop.versieInformatie"/>
  </office:meta>
</office:document-meta>
</file>