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54</text:p>
        </draw:text-box>
      </draw:frame>
      <text:p text:style-name="ifm_p_font.bold_size.12.26pt_indent.-58.5mm_ifm">2024D20954<text:tab/>VERSLAG HOUDENDE EEN LIJST VAN VRAGEN</text:p>
      <text:p text:style-name="ifm_p_mt.3.76mm_ifm">De vaste commissie voor Justitie en Veiligheid heeft een aantal vragen voorgelegd aan de Minister van Justitie en Veiligheid over het rapport Resultaten verantwoordingsonderzoek 2023 bij het Ministerie van Justitie en Veiligheid (Kamerstuk 36 360 VI, nr. 2).</text:p>
      <text:p text:style-name="ifm_p_mt.3.76mm_ifm">De fungerend voorzitter van de commissie,</text:p>
      <text:p text:style-name="ifm_p_ifm">Van Nispen</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de verwachting dat het aantal tijdig overgedragen ontnemingsmaatregelen in 2024 significant zal toenemen door het nieuwe dashboard?</text:p>
          </table:table-cell>
        </table:table-row>
        <table:table-row>
          <table:table-cell table:style-name="table.cell.top">
            <text:p text:style-name="text.cell.7.left">2</text:p>
          </table:table-cell>
          <table:table-cell table:style-name="table.cell.top.pleft.pright">
            <text:p text:style-name="text.cell.7.left">Welke concrete resultaten heeft het Coördinerend beraad Afpakketen in 2023 bereikt ten opzichte van 2022?</text:p>
          </table:table-cell>
        </table:table-row>
        <table:table-row>
          <table:table-cell table:style-name="table.cell.top">
            <text:p text:style-name="text.cell.7.left">3</text:p>
          </table:table-cell>
          <table:table-cell table:style-name="table.cell.top.pleft.pright">
            <text:p text:style-name="text.cell.7.left">Welke aanvullende bestuurlijke ketenafspraken zijn nodig om de onvolkomenheid in de afpakketen daadwerkelijk op te lossen?</text:p>
          </table:table-cell>
        </table:table-row>
        <table:table-row>
          <table:table-cell table:style-name="table.cell.top">
            <text:p text:style-name="text.cell.7.left">4</text:p>
          </table:table-cell>
          <table:table-cell table:style-name="table.cell.top.pleft.pright">
            <text:p text:style-name="text.cell.7.left">Kunt u toelichten waarom de Algemene Rekenkamer stelt dat de Immigratie- en Naturalisatiedienst (IND) vaak achteraf niet meer kan aantonen dat de prestatieverklaring op de juiste wijze is vastgesteld? Hoe gaat u eraan werken dat de aantoonbaarheid van prestatieverklaringen bij de IND weer op orde komt?</text:p>
          </table:table-cell>
        </table:table-row>
        <table:table-row>
          <table:table-cell table:style-name="table.cell.top">
            <text:p text:style-name="text.cell.7.left">5</text:p>
          </table:table-cell>
          <table:table-cell table:style-name="table.cell.top.pleft.pright">
            <text:p text:style-name="text.cell.7.left">Waarom is bij de Dienst Justitiële Inrichtingen (DJI), ondanks alle inspanningen, het totale bedrag aan onrechtmatige inkopen gestegen?</text:p>
          </table:table-cell>
        </table:table-row>
        <table:table-row>
          <table:table-cell table:style-name="table.cell.top">
            <text:p text:style-name="text.cell.7.left">6</text:p>
          </table:table-cell>
          <table:table-cell table:style-name="table.cell.top.pleft.pright">
            <text:p text:style-name="text.cell.7.left">Hoe zet u zich ervoor in om de taakverdeling tussen de Koninklijke Marchaussee, het Ministerie van Defensie en het Ministerie van Justitie en &amp; Veiligheid beter vorm te geven, gezien hetgeen de Algemene Rekenkamer stelt dat bij grenscontrole er veel onduidelijkheden zijn in rollen, taken en verantwoordelijkheden?</text:p>
          </table:table-cell>
        </table:table-row>
        <table:table-row>
          <table:table-cell table:style-name="table.cell.top">
            <text:p text:style-name="text.cell.7.left">7</text:p>
          </table:table-cell>
          <table:table-cell table:style-name="table.cell.top.pleft.pright">
            <text:p text:style-name="text.cell.7.left">Hoe zet u zich ervoor in dat onbevoegden geen toegang kunnen krijgen tot de gegevens van reizigers, zoals gesteld wordt als risico door de Algemene Rekenkamer?</text:p>
          </table:table-cell>
        </table:table-row>
        <table:table-row>
          <table:table-cell table:style-name="table.cell.top">
            <text:p text:style-name="text.cell.7.left">8</text:p>
          </table:table-cell>
          <table:table-cell table:style-name="table.cell.top.pleft.pright">
            <text:p text:style-name="text.cell.7.left">Deelt u de conclusie van de Algemene Rekenkamer met het advies om de risicoprofielen op het gebied van illegale migratie te evalueren en de effectiviteit hiervan te beoordelen?</text:p>
          </table:table-cell>
        </table:table-row>
        <table:table-row>
          <table:table-cell table:style-name="table.cell.top">
            <text:p text:style-name="text.cell.7.left">9</text:p>
          </table:table-cell>
          <table:table-cell table:style-name="table.cell.top.pleft.pright">
            <text:p text:style-name="text.cell.7.left">Hoe evalueert u de stuurgroep die nieuwe en bestaande profielen bespreekt rondom de inzet van algoritmes bi het bestrijden van illegale migratie? Hoe kunt u deze stuurgroep eventueel verder inzetten in het kader van het tegengaan van illegale migratie?</text:p>
          </table:table-cell>
        </table:table-row>
        <table:table-row>
          <table:table-cell table:style-name="table.cell.top">
            <text:p text:style-name="text.cell.7.left">10</text:p>
          </table:table-cell>
          <table:table-cell table:style-name="table.cell.top.pleft.pright">
            <text:p text:style-name="text.cell.7.left">Hoe gaat u zich ervoor inzetten om de risico’s op het gebied van IT-beheer bij grensbewaking te beperken? Kunt u verder specificeren welke aandachtspunten aangepakt moeten worden?</text:p>
          </table:table-cell>
        </table:table-row>
        <table:table-row>
          <table:table-cell table:style-name="table.cell.top">
            <text:p text:style-name="text.cell.7.left">11</text:p>
          </table:table-cell>
          <table:table-cell table:style-name="table.cell.top.pleft.pright">
            <text:p text:style-name="text.cell.7.left">Wanneer raakte u op de hoogte van de verhoogde veiligheidsrisico’s voor de medewerkers van de Algemene Rekenkamer, en welke maatregelen zijn overwogen om het onderzoek alsnog doorgang te kunnen laten vinden?</text:p>
          </table:table-cell>
        </table:table-row>
        <table:table-row>
          <table:table-cell table:style-name="table.cell.top">
            <text:p text:style-name="text.cell.7.left">12</text:p>
          </table:table-cell>
          <table:table-cell table:style-name="table.cell.top.pleft.pright">
            <text:p text:style-name="text.cell.7.left">Welke rol ziet u voor zich om in de toekomst wel te garanderen dat de onafhankelijke controle van de Algemene Rekenkamer kan blijven plaatsvinden, ondanks risico’s vanuit de georganiseerde criminaliteit?</text:p>
          </table:table-cell>
        </table:table-row>
        <table:table-row>
          <table:table-cell table:style-name="table.cell.top">
            <text:p text:style-name="text.cell.7.left">13</text:p>
          </table:table-cell>
          <table:table-cell table:style-name="table.cell.top.pleft.pright">
            <text:p text:style-name="text.cell.7.left">Hoe ziet u de aanbevelingen van de Algemene Rekenkamer voor zich om concreter te formuleren hoe het terugdringen van drugssmokkel via logistieke knooppunten bereikt dient te worden en dit te operationaliseren met tussendoelen en beleidsprestaties, en wordt aan deze aanbevelingen tegemoet gekomen?</text:p>
          </table:table-cell>
        </table:table-row>
        <table:table-row>
          <table:table-cell table:style-name="table.cell.top">
            <text:p text:style-name="text.cell.7.left">14</text:p>
          </table:table-cell>
          <table:table-cell table:style-name="table.cell.top.pleft.pright">
            <text:p text:style-name="text.cell.7.left">Zijn er naast de tien locaties, die in de afbeelding in het rapport staan aangegeven, nog andere plekken waar permanente controles plaatsvinden? Zo niet, waarom niet?</text:p>
          </table:table-cell>
        </table:table-row>
        <table:table-row>
          <table:table-cell table:style-name="table.cell.top">
            <text:p text:style-name="text.cell.7.left">15</text:p>
          </table:table-cell>
          <table:table-cell table:style-name="table.cell.top.pleft.pright">
            <text:p text:style-name="text.cell.7.left">Bent u voornemens alsnog concrete doelstellingen te formuleren ten behoeve van de uitgaven inzake drugsbestrijding? Zo nee, waarom niet? Zo ja, wat is hiervan het verloop?</text:p>
          </table:table-cell>
        </table:table-row>
        <table:table-row>
          <table:table-cell table:style-name="table.cell.top">
            <text:p text:style-name="text.cell.7.left">16</text:p>
          </table:table-cell>
          <table:table-cell table:style-name="table.cell.top.pleft.pright">
            <text:p text:style-name="text.cell.7.left">Is er ook aandacht voor drugssmokkel buiten de zogenoemde mainports? Zoals kleinere havens langs de volledige kustlijn? Zo nee, waarom niet? Zo ja, in welke vorm?</text:p>
          </table:table-cell>
        </table:table-row>
        <table:table-row>
          <table:table-cell table:style-name="table.cell.top">
            <text:p text:style-name="text.cell.7.left">17</text:p>
          </table:table-cell>
          <table:table-cell table:style-name="table.cell.top.pleft.pright">
            <text:p text:style-name="text.cell.7.left">Op welke termijn volstaat het dashboard om informatie vanuit mainports te ontvangen over het doel terugdringen van drugssmokkel via logistieke knooppunten? Welke knelpunten worden hierbij nog ervaren?</text:p>
          </table:table-cell>
        </table:table-row>
        <table:table-row>
          <table:table-cell table:style-name="table.cell.top">
            <text:p text:style-name="text.cell.7.left">18</text:p>
          </table:table-cell>
          <table:table-cell table:style-name="table.cell.top.pleft.pright">
            <text:p text:style-name="text.cell.7.left">Kan de bestuurlijke reactie van de Minister van Financiën met de Kamer worden gedeeld, inclusief de documenten die in de voorbereiding zijn gewisseld tussen de ministeries van Financiën en Justitie en Veiligheid?</text:p>
          </table:table-cell>
        </table:table-row>
        <table:table-row>
          <table:table-cell table:style-name="table.cell.top">
            <text:p text:style-name="text.cell.7.left">19</text:p>
          </table:table-cell>
          <table:table-cell table:style-name="table.cell.top.pleft.pright">
            <text:p text:style-name="text.cell.7.left">In hoeverre is het knelpunt dat de Algemene Rekenkamer in 2022 beschreef, dat een groep gedupeerden Uitvoeringsorganisatie Herstel Toeslagen niet wist dat er recht op rechtsbijstand was, nog steeds actueel en wat is er in 2023 gedaan om dit op te loss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het Ministerie van Justitie en Veiligheid (Kamerstuk 36560-VI-2)</dc:title>
    <meta:user-defined meta:name="OVERHEIDop.ParlID/DC.identifier">nds-tk-2024D20954</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het Ministerie van Justitie en Veiligheid (Kamerstuk 36560-VI-2)</meta:user-defined>
    <meta:user-defined meta:name="OVERHEIDop.publicationIssue">2024D20954</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