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27</text:p>
        </draw:text-box>
      </draw:frame>
      <text:p text:style-name="ifm_p_font.bold_size.12.26pt_indent.-58.5mm_ifm">2024D20927<text:tab/>VERSLAG HOUDENDE EEN LIJST VAN VRAGEN</text:p>
      <text:p text:style-name="ifm_p_mt.3.76mm_ifm">De vaste commissie voor Onderwijs, Cultuur en Wetenschap, belast met het voorbereidend onderzoek van de<text:span text:style-name="ifm_span_font.bold_ifm"> Slotwet Ministerie van Onderwijs, Cultuur en Wetenschap 2023</text:span> (Kamerstuk 36 560 VIII), heeft de eer verslag uit te brengen in de vorm van een lijst van vragen.</text:p>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gaat u ervoor zorgen dat de verminderde onderwijsuitgaven geen negatieve impact hebben op specifieke doelgroepen, zoals achterstandswijken of kinderen met een leerachterstand?</text:p>
          </table:table-cell>
        </table:table-row>
        <table:table-row>
          <table:table-cell table:style-name="table.cell.top">
            <text:p text:style-name="text.cell.7.left">2</text:p>
          </table:table-cell>
          <table:table-cell table:style-name="table.cell.top.pleft.pright">
            <text:p text:style-name="text.cell.7.left">Kan u uitleggen waarom een hercalculatie heeft plaatsgevonden in de financiering van de Prestatiebox en welke gevolgen dit heeft voor de onderwijskwaliteit?</text:p>
          </table:table-cell>
        </table:table-row>
        <table:table-row>
          <table:table-cell table:style-name="table.cell.top">
            <text:p text:style-name="text.cell.7.left">3</text:p>
          </table:table-cell>
          <table:table-cell table:style-name="table.cell.top.pleft.pright">
            <text:p text:style-name="text.cell.7.left">Wat zijn de redenen voor de afname van het aantal aanvragen binnen de meerjarige subsidieregeling voor begaafde leerlingen?</text:p>
          </table:table-cell>
        </table:table-row>
        <table:table-row>
          <table:table-cell table:style-name="table.cell.top">
            <text:p text:style-name="text.cell.7.left">4</text:p>
          </table:table-cell>
          <table:table-cell table:style-name="table.cell.top.pleft.pright">
            <text:p text:style-name="text.cell.7.left">Wat is er sinds 2010, toen werd afgesproken dat voor elk eiland van Caribisch Nederland een masterplan voor de huisvesting van het onderwijs werd opgesteld, verbeterd aan de beschikbaarheid van geschikte schoolgebouwen? Welke tekorten bestaan er daar nog?</text:p>
          </table:table-cell>
        </table:table-row>
        <table:table-row>
          <table:table-cell table:style-name="table.cell.top">
            <text:p text:style-name="text.cell.7.left">5</text:p>
          </table:table-cell>
          <table:table-cell table:style-name="table.cell.top.pleft.pright">
            <text:p text:style-name="text.cell.7.left">In hoeverre worden ook in Caribisch Nederland data verzameld over de leerresultaten van het funderend onderwijs?</text:p>
          </table:table-cell>
        </table:table-row>
        <table:table-row>
          <table:table-cell table:style-name="table.cell.top">
            <text:p text:style-name="text.cell.7.left">6</text:p>
          </table:table-cell>
          <table:table-cell table:style-name="table.cell.top.pleft.pright">
            <text:p text:style-name="text.cell.7.left">In hoeverre was in 2023 het Nederlandse onderwijsbeleid onverkort van toepassing op het funderend onderwijs voor Caribisch Nederland? Met andere woorden: valt uit het gegeven dat in deze Slotwet Caribisch Nederland niet wordt vermeld, volgens het principe van «comply or explain» af te leiden dat het onderwijsbeleid tussen Europees en Caribisch Nederland op geen enkel punt verschilt?</text:p>
          </table:table-cell>
        </table:table-row>
        <table:table-row>
          <table:table-cell table:style-name="table.cell.top">
            <text:p text:style-name="text.cell.7.left">7</text:p>
          </table:table-cell>
          <table:table-cell table:style-name="table.cell.top.pleft.pright">
            <text:p text:style-name="text.cell.7.left">In welke mate blijken leraren in de medezeggenschapsraden erin te slagen om de overhead op de scholen te beperken ten gunste van de hoeveelheid onderwijsgeld voor het primaire proces?</text:p>
          </table:table-cell>
        </table:table-row>
        <table:table-row>
          <table:table-cell table:style-name="table.cell.top">
            <text:p text:style-name="text.cell.7.left">8</text:p>
          </table:table-cell>
          <table:table-cell table:style-name="table.cell.top.pleft.pright">
            <text:p text:style-name="text.cell.7.left">Hoe verklaart u dat er € 23,6 miljoen minder verplicht was op het budget voor huisvesting noodlocaties voor Oekraïense vluchtelingen? Hoe ontwikkelen de aantallen Oekraïense vluchtelingen zich ondertussen?</text:p>
          </table:table-cell>
        </table:table-row>
        <table:table-row>
          <table:table-cell table:style-name="table.cell.top">
            <text:p text:style-name="text.cell.7.left">9</text:p>
          </table:table-cell>
          <table:table-cell table:style-name="table.cell.top.pleft.pright">
            <text:p text:style-name="text.cell.7.left">Welke subsidies zouden eventueel kunnen worden omgezet voor verbetering van de rechtstreekse reguliere bekostiging voor voortgezet onderwijs dat de scholen verzorgen? Bij welke subsidies is dat niet mogelijk?</text:p>
          </table:table-cell>
        </table:table-row>
        <table:table-row>
          <table:table-cell table:style-name="table.cell.top">
            <text:p text:style-name="text.cell.7.left">10</text:p>
          </table:table-cell>
          <table:table-cell table:style-name="table.cell.top.pleft.pright">
            <text:p text:style-name="text.cell.7.left">Welke inzichten heeft de subsidieregeling basisvaardigheden opgeleverd over de effectiviteit van een geïsoleerde focus op de basisvaardigheden lezen, schrijven en rekenen, of over het onderwijs dat deze vaardigheden mede behandelt geïntegreerd in andere vakken?</text:p>
          </table:table-cell>
        </table:table-row>
        <table:table-row>
          <table:table-cell table:style-name="table.cell.top">
            <text:p text:style-name="text.cell.7.left">11</text:p>
          </table:table-cell>
          <table:table-cell table:style-name="table.cell.top.pleft.pright">
            <text:p text:style-name="text.cell.7.left">Is in het verleden, of in het buitenland, wel eens geconstateerd dat een tekortschietende onderwijskwaliteit op de scholen zich ook prima kan herstellen zonder dat daar gericht beleid en middelen op worden ingezet? Zo ja, welke voorbeelden kunt u daarvan noemen?</text:p>
          </table:table-cell>
        </table:table-row>
        <table:table-row>
          <table:table-cell table:style-name="table.cell.top">
            <text:p text:style-name="text.cell.7.left">12</text:p>
          </table:table-cell>
          <table:table-cell table:style-name="table.cell.top.pleft.pright">
            <text:p text:style-name="text.cell.7.left">Wat zijn de gevolgen van de afname in subsidies voor schoolmaaltijden en basisvaardigheden voor leerlingen?</text:p>
          </table:table-cell>
        </table:table-row>
        <table:table-row>
          <table:table-cell table:style-name="table.cell.top">
            <text:p text:style-name="text.cell.7.left">13</text:p>
          </table:table-cell>
          <table:table-cell table:style-name="table.cell.top.pleft.pright">
            <text:p text:style-name="text.cell.7.left">Hoe smal of breed is het aanbod van mbo<text:note text:id="ID-1144122-d36e199" text:note-class="footnote"><text:note-citation text:label="1 ">1</text:note-citation><text:note-body><text:p text:style-name="ifm_p_font.normal_size.6.93pt_mt..5mm_indent.-0.1161in_mleft.0.1161in_ifm">mbo: middelbaar beroepsonderwijs</text:p></text:note-body></text:note> en hoger onderwijs op Caribisch Nederland? Wat zijn de gevolgen voor braindrain uit deze eilanden?</text:p>
          </table:table-cell>
        </table:table-row>
        <table:table-row>
          <table:table-cell table:style-name="table.cell.top">
            <text:p text:style-name="text.cell.7.left">14</text:p>
          </table:table-cell>
          <table:table-cell table:style-name="table.cell.top.pleft.pright">
            <text:p text:style-name="text.cell.7.left">Heeft ook Caribisch Nederland geprofiteerd van de Digitaliseringsimpuls Onderwijs? In hoeverre vormen de slechte internetverbindingen op die eilanden daar een belemmering voor digitalisering in het onderwijs?</text:p>
          </table:table-cell>
        </table:table-row>
        <table:table-row>
          <table:table-cell table:style-name="table.cell.top">
            <text:p text:style-name="text.cell.7.left">15</text:p>
          </table:table-cell>
          <table:table-cell table:style-name="table.cell.top.pleft.pright">
            <text:p text:style-name="text.cell.7.left">Kunt u kwantificeren hoeveel zijinstroom, meer voltijds werken en splitsing van de pabo-opleidingen in opleidingen voor jonge en oudere kinderen, kunnen bijdragen aan de oplossing van het lerarentekort?</text:p>
          </table:table-cell>
        </table:table-row>
        <table:table-row>
          <table:table-cell table:style-name="table.cell.top">
            <text:p text:style-name="text.cell.7.left">16</text:p>
          </table:table-cell>
          <table:table-cell table:style-name="table.cell.top.pleft.pright">
            <text:p text:style-name="text.cell.7.left">Hoe verklaart u dat er minder studenten in aanmerking kwamen voor de coronamaatregel dan verwacht, zodat ook het budget voor het NP Onderwĳs met € 16,3 miljoen omlaag kon?</text:p>
          </table:table-cell>
        </table:table-row>
        <table:table-row>
          <table:table-cell table:style-name="table.cell.top">
            <text:p text:style-name="text.cell.7.left">17</text:p>
          </table:table-cell>
          <table:table-cell table:style-name="table.cell.top.pleft.pright">
            <text:p text:style-name="text.cell.7.left">Kunt u aangeven wat wordt gedaan aan de wijze waarop de Subsidieregeling Instandhouding Monumenten (SIM) wordt gefinancierd om de ingewikkelde registratie van verplichtingen op het budget van monumentenzorg te vereenvoudigen?</text:p>
          </table:table-cell>
        </table:table-row>
        <table:table-row>
          <table:table-cell table:style-name="table.cell.top">
            <text:p text:style-name="text.cell.7.left">18</text:p>
          </table:table-cell>
          <table:table-cell table:style-name="table.cell.top.pleft.pright">
            <text:p text:style-name="text.cell.7.left">Kunt u zo gedetailleerd mogelijk aangeven waar de stijging van € 7,6 miljoen aan ontvangsten op Cultuur door is veroorzaakt?</text:p>
          </table:table-cell>
        </table:table-row>
        <table:table-row>
          <table:table-cell table:style-name="table.cell.top">
            <text:p text:style-name="text.cell.7.left">19</text:p>
          </table:table-cell>
          <table:table-cell table:style-name="table.cell.top.pleft.pright">
            <text:p text:style-name="text.cell.7.left">Kunt u aangeven waardoor het verschil van € 35,5 miljoen aan reclameopbrengsten van de STER is veroorzaakt en hoe zich dat verhoudt tot de reclameopbrengsten van commerciële zenders?</text:p>
          </table:table-cell>
        </table:table-row>
        <table:table-row>
          <table:table-cell table:style-name="table.cell.top">
            <text:p text:style-name="text.cell.7.left">20</text:p>
          </table:table-cell>
          <table:table-cell table:style-name="table.cell.top.pleft.pright">
            <text:p text:style-name="text.cell.7.left">Kunt u aangeven waar de ophoging van € 17 miljoen op het verplichtingenbudget voor de landelijke publieke omroepen door is veroorzaakt?</text:p>
          </table:table-cell>
        </table:table-row>
        <table:table-row>
          <table:table-cell table:style-name="table.cell.top">
            <text:p text:style-name="text.cell.7.left">21</text:p>
          </table:table-cell>
          <table:table-cell table:style-name="table.cell.top.pleft.pright">
            <text:p text:style-name="text.cell.7.left">Kunt u aangeven waar de verhoging van € 0,9 miljoen aan verplichtingen en de hogere ontvangsten van € 0,2 miljoen op Emancipatie uit zijn opgebouwd?</text:p>
          </table:table-cell>
        </table:table-row>
        <table:table-row>
          <table:table-cell table:style-name="table.cell.top">
            <text:p text:style-name="text.cell.7.left">22</text:p>
          </table:table-cell>
          <table:table-cell table:style-name="table.cell.top.pleft.pright">
            <text:p text:style-name="text.cell.7.left">Zijn er specifieke culturele programma’s of doelgroepen die disproportioneel getroffen worden door de veranderde budgetter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Onderwijs, Cultuur en Wetenschap 2023 (Kamerstuk 36560-VIII)</dc:title>
    <meta:user-defined meta:name="OVERHEIDop.ParlID/DC.identifier">nds-tk-2024D20927</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Verslag houdende een lijst van vragen over de Slotwet Ministerie van Onderwijs, Cultuur en Wetenschap 2023 (Kamerstuk 36560-VIII)</meta:user-defined>
    <meta:user-defined meta:name="OVERHEIDop.publicationIssue">2024D20927</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