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911</text:p>
        </draw:text-box>
      </draw:frame>
      <text:p text:style-name="ifm_p_font.bold_size.12.26pt_indent.-58.5mm_ifm">2024D20911<text:tab/>LIJST VAN VRAGEN</text:p>
      <text:p text:style-name="ifm_p_mt.3.76mm_ifm">De vaste commissie voor Defensie heeft een aantal vragen voorgelegd aan de Minister van Defensie over het <text:span text:style-name="ifm_span_font.bold_ifm">Rapport Resultaten verantwoordingsonderzoek 2023 bij het Ministerie van Defensie</text:span> (Kamerstuk <text:span text:style-name="ifm_span_font.bold_ifm">36 560 X</text:span>, nr. <text:span text:style-name="ifm_span_font.bold_ifm">2</text:span>).</text:p>
      <text:p text:style-name="ifm_p_mt.3.76mm_ifm">De fungerend voorzitter van de commissie,</text:p>
      <text:p text:style-name="ifm_p_ifm">De Roo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Er wordt geconcludeerd dat de problemen in de bedrijfsvoering groter worden, ondanks de inspanningen van de Minister, naar welke inspanningen wordt hier verwez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 verloopt het verbeteren van de onvolkomenheden op munitiebeheer en welke mogelijkheden tot versnelling zijn e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nneer verwacht u een besluit te krijgen over de declaratie van 528 miljoen euro uit de Europese Vredesfacilitei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de reden dat er nog geen plan is opgesteld om de problemen bij het beheer van cryptografiemiddelen op te loss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is er geen toereikend plan, naast een bewustwordingsactie, met maatregelen ten aanzien van de beveiliging van militaire objec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nneer heeft het kabinet voor het laatst bericht over de stand van zaken bij de Monitor Munitiedomein (MMD) en munitiebeheer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nneer verwacht u dat de transitie naar een nieuw IT-systeem met verbeterd autorisatiebeheer is doorgevoerd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 lang duurt het repareren van verschillende elektronische beveiligingsmaatregelen op kazernes gemiddel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zijn de risico's van het gebrek aan voortgang bij het oplossen van de bestaande tekortkomingen op het beheer van cryptografiemiddelen? Hoe schat u de risico's in met het oog op de oorlog op het Europese continen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Is het mogelijk om vrij algemene statistieken over de hackbevoegdheid in een rapport openbaar te maken, met inachtneming van alle veiligheidsaspecten en verplichting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rapport Resultaten verantwoordingsonderzoek 2023 bij het Ministerie van Defensie (Kamerstuk 36560-X-2</dc:title>
    <meta:user-defined meta:name="OVERHEIDop.ParlID/DC.identifier">nds-tk-2024D20911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vragen over het rapport Resultaten verantwoordingsonderzoek 2023 bij het Ministerie van Defensie (Kamerstuk 36560-X-2</meta:user-defined>
    <meta:user-defined meta:name="OVERHEIDop.publicationIssue">2024D20911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Defensie</meta:user-defined>
    <meta:user-defined meta:name="OVERHEIDop.versieInformatie"/>
  </office:meta>
</office:document-meta>
</file>