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910</text:p>
        </draw:text-box>
      </draw:frame>
      <text:p text:style-name="ifm_p_font.bold_size.12.26pt_indent.-58.5mm_ifm">2024D20910<text:tab/>LIJST VAN EEN VRAAG</text:p>
      <text:p text:style-name="ifm_p_mt.3.76mm_ifm">De vaste commissie voor Defensie heeft een aantal vragen voorgelegd aan de Minister van Defensie over het <text:span text:style-name="ifm_span_font.bold_ifm">Rapport Resultaten verantwoordingsonderzoek 2023 bij het Defensiematerieelbegrotingsfonds</text:span> (Kamerstuk <text:span text:style-name="ifm_span_font.bold_ifm">36 560 K</text:span>, nr. <text:span text:style-name="ifm_span_font.bold_ifm">2</text:span>).</text:p>
      <text:p text:style-name="ifm_p_mt.3.76mm_ifm">De fungerend voorzitter van de commissie,</text:p>
      <text:p text:style-name="ifm_p_ifm">De Roo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 hoeveel van het extra geld voor nieuw materieel is uitgegev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een vraag over het rapport Resultaten verantwoordingsonderzoek 2023 bij het Defensiematerieelbegrotingsfonds (Kamerstuk 36560-K-2)</dc:title>
    <meta:user-defined meta:name="OVERHEIDop.ParlID/DC.identifier">nds-tk-2024D20910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een vraag over het rapport Resultaten verantwoordingsonderzoek 2023 bij het Defensiematerieelbegrotingsfonds (Kamerstuk 36560-K-2)</meta:user-defined>
    <meta:user-defined meta:name="OVERHEIDop.publicationIssue">2024D20910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Defensie</meta:user-defined>
    <meta:user-defined meta:name="OVERHEIDop.versieInformatie"/>
  </office:meta>
</office:document-meta>
</file>