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09</text:p>
        </draw:text-box>
      </draw:frame>
      <text:p text:style-name="ifm_p_font.bold_size.12.26pt_indent.-58.5mm_ifm">2024D20909<text:tab/>LIJST VAN VRAGEN</text:p>
      <text:p text:style-name="ifm_p_mt.3.76mm_ifm">De vaste commissie voor Onderwijs, Cultuur en Wetenschap heeft een aantal vragen voorgelegd aan de Algemene Rekenkamer over de brief van 15 mei 2024 van de Algemene Rekenkamer inzake het<text:span text:style-name="ifm_span_font.bold_ifm"> Rapport Resultaten verantwoordingsonderzoek 2023 bij het Ministerie van Onderwijs, Cultuur en Wetenschap (Kamerstuk </text:span>
                     <text:span text:style-name="ifm_span_font.bold_ifm">36 560 VIII, nr. 2</text:span><text:span text:style-name="ifm_span_font.bold_ifm">)</text:span>.</text:p>
      <text:p text:style-name="ifm_p_mt.3.76mm_ifm">De fungerend voorzitter van de commissie,</text:p>
      <text:p text:style-name="ifm_p_ifm">Michon-Derkzen</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subsidies worden bedoeld, wanneer wordt gesteld dat bij bepaalde onderwijssubsidies weinig controle is of weinig zicht is op de risico’s op oneigenlijk gebruik?</text:p>
          </table:table-cell>
        </table:table-row>
        <table:table-row>
          <table:table-cell table:style-name="table.cell.top">
            <text:p text:style-name="text.cell.7.left">2</text:p>
          </table:table-cell>
          <table:table-cell table:style-name="table.cell.top.pleft.pright">
            <text:p text:style-name="text.cell.7.left">Waarom controleert u de gegevens van het Ministerie van Binnenlandse Zaken en Koninkrijksrelaties niet op het gebied van aantallen fte’s? Wat zijn zaken waar verschil kan zitten tussen de informatie waar in het jaarverslag van wordt uitgegaan en de werkelijke situatie?</text:p>
          </table:table-cell>
        </table:table-row>
        <table:table-row>
          <table:table-cell table:style-name="table.cell.top">
            <text:p text:style-name="text.cell.7.left">3</text:p>
          </table:table-cell>
          <table:table-cell table:style-name="table.cell.top.pleft.pright">
            <text:p text:style-name="text.cell.7.left">Gaat de geconstateerde onzekerheid van € 5,2 miljoen, die wordt veroorzaakt door onvolledige inkoopdossiers, deels ook over de uitbesteding van onderwijssubsidies?</text:p>
          </table:table-cell>
        </table:table-row>
        <table:table-row>
          <table:table-cell table:style-name="table.cell.top">
            <text:p text:style-name="text.cell.7.left">4</text:p>
          </table:table-cell>
          <table:table-cell table:style-name="table.cell.top.pleft.pright">
            <text:p text:style-name="text.cell.7.left">Wat veroorzaakt het niet sluitend zijn van de subsidieregeling Regionale aanpak personeelstekort hetgeen een onzekerheid van € 7,7 miljoen tot gevolg heeft?</text:p>
          </table:table-cell>
        </table:table-row>
        <table:table-row>
          <table:table-cell table:style-name="table.cell.top">
            <text:p text:style-name="text.cell.7.left">5</text:p>
          </table:table-cell>
          <table:table-cell table:style-name="table.cell.top.pleft.pright">
            <text:p text:style-name="text.cell.7.left">Hoe kan het zijn dat inkoopdossiers onvolledig zijn?</text:p>
          </table:table-cell>
        </table:table-row>
        <table:table-row>
          <table:table-cell table:style-name="table.cell.top">
            <text:p text:style-name="text.cell.7.left">6</text:p>
          </table:table-cell>
          <table:table-cell table:style-name="table.cell.top.pleft.pright">
            <text:p text:style-name="text.cell.7.left">Op welke manier had voorkomen kunnen worden dat er een onzekerheid is van € 7,7 miljoen, die wordt veroorzaakt doordat het M&amp;O<text:span text:style-name="ifm_span_font.superscript_ifm"><text:bookmark-ref text:reference-format="text" text:ref-name="ID-1144117-d36e150">1</text:bookmark-ref></text:span>-beleid niet sluitend is bij de subsidieregeling Regionale aanpak personeelstekort?</text:p>
          </table:table-cell>
        </table:table-row>
        <table:table-row>
          <table:table-cell table:style-name="table.cell.top">
            <text:p text:style-name="text.cell.7.left">7</text:p>
          </table:table-cell>
          <table:table-cell table:style-name="table.cell.top.pleft.pright">
            <text:p text:style-name="text.cell.7.left">Hoeveel procent is de € 330 miljoen aan onzekerheden in de aanvullende bekostiging van het nieuwkomeronderwijs van het totaal dat naar nieuwkomeronderwijs gaat?</text:p>
          </table:table-cell>
        </table:table-row>
        <table:table-row>
          <table:table-cell table:style-name="table.cell.top">
            <text:p text:style-name="text.cell.7.left">8</text:p>
          </table:table-cell>
          <table:table-cell table:style-name="table.cell.top.pleft.pright">
            <text:p text:style-name="text.cell.7.left">Hoeveel procent is de € 384 miljoen aan onzekerheden in de subsidies van het totaal aan subsidies exclusief het nieuwkomeronderwijs?</text:p>
          </table:table-cell>
        </table:table-row>
        <table:table-row>
          <table:table-cell table:style-name="table.cell.top">
            <text:p text:style-name="text.cell.7.left">9</text:p>
          </table:table-cell>
          <table:table-cell table:style-name="table.cell.top.pleft.pright">
            <text:p text:style-name="text.cell.7.left">Is het enige verschil in de conclusie over al dan niet oneigenlijk gebruik van subsidiestromen tussen de regeling Verbetering basisvaardigheden en andere bekeken regelingen de risicoanalyse? Zo nee, welke andere verschillen zijn er en hoe zijn die verschillen gemeten of geconstateerd?</text:p>
          </table:table-cell>
        </table:table-row>
        <table:table-row>
          <table:table-cell table:style-name="table.cell.top">
            <text:p text:style-name="text.cell.7.left">10</text:p>
          </table:table-cell>
          <table:table-cell table:style-name="table.cell.top.pleft.pright">
            <text:p text:style-name="text.cell.7.left">Heeft u suggesties hoe m.b.t. het M&amp;O-beleid ervoor kan worden gezorgd dat de kwaliteit van risico-analyses bij grotere subsidieregelingen wordt verbeterd?</text:p>
          </table:table-cell>
        </table:table-row>
        <table:table-row>
          <table:table-cell table:style-name="table.cell.top">
            <text:p text:style-name="text.cell.7.left">11</text:p>
          </table:table-cell>
          <table:table-cell table:style-name="table.cell.top.pleft.pright">
            <text:p text:style-name="text.cell.7.left">Kunt u adviseren hoe m.b.t. het nieuwkomersregeling ervoor gezorgd gaat worden dat scholen in de toekomst aantonen dat de bekostiging terecht is ontvangen?</text:p>
          </table:table-cell>
        </table:table-row>
        <table:table-row>
          <table:table-cell table:style-name="table.cell.top">
            <text:p text:style-name="text.cell.7.left">12</text:p>
          </table:table-cell>
          <table:table-cell table:style-name="table.cell.top.pleft.pright">
            <text:p text:style-name="text.cell.7.left">Kunt u toelichten waarom niet is gekozen voor een wat uitgebreidere toelichting in tabel 2 bij «Resultaat/inzet» inzake Maatregel/doel «Cultuur (inclusief musea) en media»?</text:p>
          </table:table-cell>
        </table:table-row>
        <table:table-row>
          <table:table-cell table:style-name="table.cell.top">
            <text:p text:style-name="text.cell.7.left">13</text:p>
          </table:table-cell>
          <table:table-cell table:style-name="table.cell.top.pleft.pright">
            <text:p text:style-name="text.cell.7.left">Op welke wijze kan het ministerie meer inzicht krijgen in de resultaten van extra gelden voor het verbeteren van de gelijke kansen van mbo<text:span text:style-name="ifm_span_font.superscript_ifm"><text:bookmark-ref text:reference-format="text" text:ref-name="ID-1144117-d36e208">2</text:bookmark-ref></text:span>-studenten?</text:p>
          </table:table-cell>
        </table:table-row>
        <table:table-row>
          <table:table-cell table:style-name="table.cell.top">
            <text:p text:style-name="text.cell.7.left">14</text:p>
          </table:table-cell>
          <table:table-cell table:style-name="table.cell.top.pleft.pright">
            <text:p text:style-name="text.cell.7.left">Leidt het werken met verschillende geldstromen voor dezelfde of vergelijkbare maatregelen en doelstellingen per definitie tot geen versnippering van aandacht en extra administratieve rompslomp?</text:p>
          </table:table-cell>
        </table:table-row>
        <table:table-row>
          <table:table-cell table:style-name="table.cell.top">
            <text:p text:style-name="text.cell.7.left">15</text:p>
          </table:table-cell>
          <table:table-cell table:style-name="table.cell.top.pleft.pright">
            <text:p text:style-name="text.cell.7.left">Waarom is in 2023 van de € 653,9 miljoen voor de verbetering van onderwijs «slechts» bijna € 600 miljoen uitgegeven? En weet u wat is gebeurd met de resterende ca. € 54 miljoen?</text:p>
          </table:table-cell>
        </table:table-row>
        <table:table-row>
          <table:table-cell table:style-name="table.cell.top">
            <text:p text:style-name="text.cell.7.left">16</text:p>
          </table:table-cell>
          <table:table-cell table:style-name="table.cell.top.pleft.pright">
            <text:p text:style-name="text.cell.7.left">Kunt u verder toelichten wat u verstaat onder huisvestingproblematiek en hoe dit zorgt voor meer nieuwkomers die geen onderwijs kunnen volgen?</text:p>
          </table:table-cell>
        </table:table-row>
        <table:table-row>
          <table:table-cell table:style-name="table.cell.top">
            <text:p text:style-name="text.cell.7.left">17</text:p>
          </table:table-cell>
          <table:table-cell table:style-name="table.cell.top.pleft.pright">
            <text:p text:style-name="text.cell.7.left">Kunt u voor Emancipatie aangeven waaruit het bedrag van € 927.000 op de tolerantiegrens Rechtmatigheid precies is opgebouwd?</text:p>
          </table:table-cell>
        </table:table-row>
        <table:table-row>
          <table:table-cell table:style-name="table.cell.top">
            <text:p text:style-name="text.cell.7.left">18</text:p>
          </table:table-cell>
          <table:table-cell table:style-name="table.cell.top.pleft.pright">
            <text:p text:style-name="text.cell.7.left">Kunt u voor Cultuur aangeven waaruit het bedrag van € 10,392 miljoen op de tolerantiegrens Rechtmatigheid precies is opgebouwd?</text:p>
          </table:table-cell>
        </table:table-row>
        <table:table-row>
          <table:table-cell table:style-name="table.cell.top">
            <text:p text:style-name="text.cell.7.left">19</text:p>
          </table:table-cell>
          <table:table-cell table:style-name="table.cell.top.pleft.pright">
            <text:p text:style-name="text.cell.7.left">Kunt u voor Cultuur aangeven waaruit het bedrag van € 587.000 op de tolerantiegrens Betrouwbaar en ordelijkheid precies is opgebouwd?</text:p>
          </table:table-cell>
        </table:table-row>
        <table:table-row>
          <table:table-cell table:style-name="table.cell." table:number-columns-spanned="2">
            <text:p text:style-name="ifm_p_font.normal_size.6.93pt_mt..5mm_indent.-0.1161in_mleft.0.1161in_ifm"><text:bookmark-start text:name="ID-1144117-d36e150"/><text:span text:style-name="ifm_span_font.superscript_size.6.93pt_ifm">1</text:span><text:s/><text:bookmark-end text:name="ID-1144117-d36e150"/>M&amp;O: misbruik en oneigenlijk gebruik</text:p>
            <text:p text:style-name="ifm_p_font.normal_size.6.93pt_mt..5mm_indent.-0.1161in_mleft.0.1161in_ifm"><text:bookmark-start text:name="ID-1144117-d36e208"/><text:span text:style-name="ifm_span_font.superscript_size.6.93pt_ifm">2</text:span><text:s/><text:bookmark-end text:name="ID-1144117-d36e208"/>mbo: middelbaar beroeps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Aanbieding van het rapport Resultaten verantwoordingsonderzoek 2023 bij het Ministerie van Onderwijs, Cultuur en Wetenschap (Kamerstuk 36560-VIII-2)</dc:title>
    <meta:user-defined meta:name="OVERHEIDop.ParlID/DC.identifier">nds-tk-2024D20909</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Algemene Rekenkamer, over Aanbieding van het rapport Resultaten verantwoordingsonderzoek 2023 bij het Ministerie van Onderwijs, Cultuur en Wetenschap (Kamerstuk 36560-VIII-2)</meta:user-defined>
    <meta:user-defined meta:name="OVERHEIDop.publicationIssue">2024D20909</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