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family="table-column" style:name="table2.tg1.col1">
      <style:table-column-properties style:rel-column-width="2800*"/>
    </style:style>
    <style:style style:family="table-column" style:name="table2.tg1.col2">
      <style:table-column-properties style:rel-column-width="32600*"/>
    </style:style>
    <style:style style:family="table-column" style:name="table3.tg1.col1">
      <style:table-column-properties style:rel-column-width="2800*"/>
    </style:style>
    <style:style style:family="table-column" style:name="table3.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905</text:p>
        </draw:text-box>
      </draw:frame>
      <text:p text:style-name="ifm_p_font.bold_size.12.26pt_indent.-58.5mm_ifm">2024D20905<text:tab/>LIJST VAN VRAGEN</text:p>
      <text:p text:style-name="ifm_p_mt.3.76mm_ifm">De vaste commissie voor Digitale Zaken heeft een aantal vragen voorgelegd aan de Algemene Rekenkamer inzake het rapport Resultaten verantwoordingsonderzoek 2023 bij het Ministerie van Justitie en Veiligheid (Kamerstuk 36 560 VI, nr. 2), het rapport Resultaten verantwoordingsonderzoek 2023 bij het Ministerie van Binnenlandse Zaken en Koninkrijksrelaties (Kamerstuk 36 560 VI, nr. 2), het rapport Resultaten verantwoordingsonderzoek 2023 bij het Ministerie van Economische Zaken en Klimaat (Kamerstuk 36 560 XIII, nr. 2).</text:p>
      <text:p text:style-name="ifm_p_mt.3.76mm_ifm">De fungerend voorzitter van de commissie,</text:p>
      <text:p text:style-name="ifm_p_ifm">Kathmann</text:p>
      <text:p text:style-name="ifm_p_mt.3.76mm_ifm">Adjunct-griffier van de commissie,</text:p>
      <text:p text:style-name="ifm_p_ifm">Muller</text:p>
      <text:p text:style-name="ifm_p_mt.5.08mm_ifm"/>
      <text:h text:style-name="ifm_p_font.bold_mt.3.76mm_page.break-before_ifm" text:outline-level="1">Vragen inzake Resultaten verantwoordingsonderzoek 2023 bij het Ministerie van Justitie en Veiligheid (36 560 VI, nr. 2)</text:h>
      <text:p text:style-name="ifm_p_mt.3.76mm_ifm">Geen vragen.</text:p>
      <text:h text:style-name="ifm_p_font.bold_mt.3.76mm_page.keep-with-next_ifm" text:outline-level="1">Vragen inzake Resultaten verantwoordingsonderzoek 2023 bij het Ministerie van Binnenlandse Zaken en Koninkrijksrelaties (36 560 VII, nr. 2)</text:h>
      <table:table table:style-name="ifm_table_pgwide.1_mt.3.7mm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wat de administratieve verbeterpunten voor de beveiliging van IT-componenten bij het Shared Service Centrum (SSC)-ICT zijn?</text:p>
          </table:table-cell>
        </table:table-row>
        <table:table-row>
          <table:table-cell table:style-name="table.cell.top">
            <text:p text:style-name="text.cell.7.left">2</text:p>
          </table:table-cell>
          <table:table-cell table:style-name="table.cell.top.pleft.pright">
            <text:p text:style-name="text.cell.7.left">Kunt u aangeven waaruit de restrisico’s voor de volledigheid van de financiële omzet van de Rijksdienst voor Identiteitsgegevens (RvIG) en de juistheid van de facturering aan de afnemers uit bestaan?</text:p>
          </table:table-cell>
        </table:table-row>
        <table:table-row>
          <table:table-cell table:style-name="table.cell.top">
            <text:p text:style-name="text.cell.7.left">3</text:p>
          </table:table-cell>
          <table:table-cell table:style-name="table.cell.top.pleft.pright">
            <text:p text:style-name="text.cell.7.left">Waaruit bestaat het verschil tussen de kwaliteit van IT-beheer binnen de financiële systemen en buiten de financiële stromen precies? Kunt u hierover uitweiden?</text:p>
          </table:table-cell>
        </table:table-row>
        <table:table-row>
          <table:table-cell table:style-name="table.cell.top">
            <text:p text:style-name="text.cell.7.left">4</text:p>
          </table:table-cell>
          <table:table-cell table:style-name="table.cell.top.pleft.pright">
            <text:p text:style-name="text.cell.7.left">Kunt u aangeven waarom de handreikingen die de Minister van BZK het afgelopen jaar heeft opgesteld om de ministeries te helpen volgens u niet voldoende zijn? Verschillen de kwaliteitseisen binnen deze handreikingen te zeer van elkaar? Mist er informatie? Waaraan moet het kwaliteitskader voldoen en waaraan voldoen de handreikingen die reeds zijn opgesteld niet?</text:p>
          </table:table-cell>
        </table:table-row>
        <table:table-row>
          <table:table-cell table:style-name="table.cell.top">
            <text:p text:style-name="text.cell.7.left">5</text:p>
          </table:table-cell>
          <table:table-cell table:style-name="table.cell.top.pleft.pright">
            <text:p text:style-name="text.cell.7.left">Kunt u aangeven in hoeverre de inhuur van extern personeel door SSC-ICT leidt tot hogere kosten ten opzichte van het in dienst nemen van dergelijk personeel?</text:p>
          </table:table-cell>
        </table:table-row>
      </table:table>
      <text:h text:style-name="ifm_p_font.bold_mt.3.76mm_page.keep-with-next_ifm" text:outline-level="1">Vragen inzake Resultaten verantwoordingsonderzoek 2023 bij het Ministerie van Economische Zaken en Klimaat (36 560 XIII, nr. 2)</text:h>
      <table:table table:style-name="ifm_table_pgwide.1_mt.3.7mm_ifm">
        <table:table-column table:style-name="table2.tg1.col1"/>
        <table:table-column table:style-name="table2.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Zijn er nog dingen opgevallen als het gaat om de budgetten voor digitale infrastructuur en hoogwaardige technologieën?</text:p>
          </table:table-cell>
        </table:table-row>
        <table:table-row>
          <table:table-cell table:style-name="table.cell.top">
            <text:p text:style-name="text.cell.7.left">7</text:p>
          </table:table-cell>
          <table:table-cell table:style-name="table.cell.top.pleft.pright">
            <text:p text:style-name="text.cell.7.left">Wat zijn de risico’s die gepaard gaan met een te late controle op uitdiensttredingen?</text:p>
          </table:table-cell>
        </table:table-row>
      </table:table>
      <text:h text:style-name="ifm_p_font.bold_mt.3.76mm_page.keep-with-next_ifm" text:outline-level="1">Overkoepelende / overige vragen die betrekking hebben op bovenstaande rapporten Resultaten verantwoordingsonderzoek 2023</text:h>
      <table:table table:style-name="ifm_table_pgwide.1_mt.3.7mm_ifm">
        <table:table-column table:style-name="table3.tg1.col1"/>
        <table:table-column table:style-name="table3.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In hoeverre weegt u strategische afhankelijkheden van niet-Europese ICT-leveranciers mee in uw beoordeling over de informatiebeveiliging van ICT-diens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aan de Algemene Rekenkamer over de rapport Resultaten verantwoordingsonderzoek 2023 bij het Ministerie van Justitie en Veiligheid (Kamerstuk 36 560 VI-2), Ministerie van Binnenlandse Zaken en Koninkrijksrelaties (Kamerstuk 36 560 VII-2) en Ministerie van Economische Zaken en Klimaat (Kamerstuk 36560 XIII-2)</dc:title>
    <meta:user-defined meta:name="OVERHEIDop.ParlID/DC.identifier">nds-tk-2024D20905</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Lijst van vragen over aan de Algemene Rekenkamer over de rapport Resultaten verantwoordingsonderzoek 2023 bij het Ministerie van Justitie en Veiligheid (Kamerstuk 36 560 VI-2), Ministerie van Binnenlandse Zaken en Koninkrijksrelaties (Kamerstuk 36 560 VII-2) en Ministerie van Economische Zaken en Klimaat (Kamerstuk 36560 XIII-2)</meta:user-defined>
    <meta:user-defined meta:name="OVERHEIDop.publicationIssue">2024D20905</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