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family="table-column" style:name="table3.tg1.col1">
      <style:table-column-properties style:rel-column-width="2800*"/>
    </style:style>
    <style:style style:family="table-column" style:name="table3.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894</text:p>
        </draw:text-box>
      </draw:frame>
      <text:p text:style-name="ifm_p_font.bold_size.12.26pt_indent.-58.5mm_ifm">2024D20894<text:tab/>LIJST VAN VRAGEN</text:p>
      <text:p text:style-name="ifm_p_mt.3.76mm_ifm">De vaste commissie voor Digitale Zaken heeft een aantal vragen voorgelegd aan de bewindspersonen van Justitie en Veiligheid, Binnenlandse Zaken en Koninkrijkrelaties, Economische Zaken en Klimaat over de brieven van 15 mei 2023 inzake het rapport Resultaten verantwoordingsonderzoek 2023 bij het Ministerie van Justitie en Veiligheid (Kamerstuk 36 560 VI, nr. 2), het rapport Resultaten verantwoordingsonderzoek 2023 bij het Ministerie van Binnenlandse Zaken en Koninkrijksrelaties (Kamerstuk 36 560 VII, nr. 2), en het rapport Resultaten verantwoordingsonderzoek 2023 bij het Ministerie van Economische Zaken en Klimaat (Kamerstuk 36 560 XIII, nr. 2).</text:p>
      <text:p text:style-name="ifm_p_mt.3.76mm_ifm">De fungerend voorzitter van de commissie,</text:p>
      <text:p text:style-name="ifm_p_ifm">Kathmann</text:p>
      <text:p text:style-name="ifm_p_mt.3.76mm_ifm">Adjunct-griffier van de commissie,</text:p>
      <text:p text:style-name="ifm_p_ifm">Muller</text:p>
      <text:p text:style-name="ifm_p_mt.5.08mm_ifm"/>
      <text:h text:style-name="ifm_p_font.bold_mt.3.76mm_page.break-before_ifm" text:outline-level="1">Vragen inzake Resultaten verantwoordingsonderzoek 2023 bij het Ministerie van Justitie en Veiligheid (Kamerstuk 36 560 VI, nr. 2)</text:h>
      <table:table table:style-name="ifm_table_pgwide.1_mt.3.7mm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op welke manier de veiligheid van uw medewerkers in het geding was? Had het gebrek aan veiligheid opgelost kunnen worden? Bij wie lag die verantwoordelijkheid? Heeft u een gebrek aan medewerking of juist tegenwerking ervaren?</text:p>
          </table:table-cell>
        </table:table-row>
        <table:table-row>
          <table:table-cell table:style-name="table.cell.top">
            <text:p text:style-name="text.cell.7.left">2</text:p>
          </table:table-cell>
          <table:table-cell table:style-name="table.cell.top.pleft.pright">
            <text:p text:style-name="text.cell.7.left">Kunt u aangeven welke maatregelen u treft om het IT-beheer van het algoritme structureel te verbeteren?</text:p>
          </table:table-cell>
        </table:table-row>
        <table:table-row>
          <table:table-cell table:style-name="table.cell.top">
            <text:p text:style-name="text.cell.7.left">3</text:p>
          </table:table-cell>
          <table:table-cell table:style-name="table.cell.top.pleft.pright">
            <text:p text:style-name="text.cell.7.left">Kunt u aangeven hoeveel hits in 2023 werden gemist doordat profielen niet het aantal hits opleverden dan had gemoeten?</text:p>
          </table:table-cell>
        </table:table-row>
        <table:table-row>
          <table:table-cell table:style-name="table.cell.top">
            <text:p text:style-name="text.cell.7.left">4</text:p>
          </table:table-cell>
          <table:table-cell table:style-name="table.cell.top.pleft.pright">
            <text:p text:style-name="text.cell.7.left">Kunt u aangeven op welke manier de Minister van JenV en de Minister van Defensie van mening verschillen over de verwerkingsverantwoordelijkheden? Hoeveel vertraging heeft de voortgang van de Data protection impact assessment (DPIA) opgelopen doordat beide Ministers geen overeenstemming hebben weten te bereiken?</text:p>
          </table:table-cell>
        </table:table-row>
      </table:table>
      <text:h text:style-name="ifm_p_font.bold_mt.3.76mm_page.keep-with-next_ifm" text:outline-level="1">Vragen inzake Resultaten verantwoordingsonderzoek 2023 bij het Ministerie van Binnenlandse Zaken en Koninkrijksrelaties (Kamerstuk 36 560 VII, nr. 2)</text:h>
      <table:table table:style-name="ifm_table_pgwide.1_mt.3.7mm_ifm">
        <table:table-column table:style-name="table2.tg1.col1"/>
        <table:table-column table:style-name="table2.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Wat zijn de achterliggende redenen dat er weinig progressie is geboekt op de grote problemen bij het rijksbrede ICT-beheer?</text:p>
          </table:table-cell>
        </table:table-row>
        <table:table-row>
          <table:table-cell table:style-name="table.cell.top">
            <text:p text:style-name="text.cell.7.left">6</text:p>
          </table:table-cell>
          <table:table-cell table:style-name="table.cell.top.pleft.pright">
            <text:p text:style-name="text.cell.7.left">Kunt u aangeven welke lessen er zijn getrokken uit de vertraging voor de nieuwbouw van digitale voorzieningen voor Logius? Maakt u naar aanleiding van deze vertragingen andere inschattingen ten aanzien van de duur van toekomstige nieuwbouw? Wat zijn de gevolgen daarvan voor andere contracten van Logius die op het punt staan af te lopen?</text:p>
          </table:table-cell>
        </table:table-row>
        <table:table-row>
          <table:table-cell table:style-name="table.cell.top">
            <text:p text:style-name="text.cell.7.left">7</text:p>
          </table:table-cell>
          <table:table-cell table:style-name="table.cell.top.pleft.pright">
            <text:p text:style-name="text.cell.7.left">Heeft Logius veranderingen doorgevoerd in de manier waarop het zicht en grip houdt op de duur van nieuwbouw? Waar bestaan deze veranderingen uit?</text:p>
          </table:table-cell>
        </table:table-row>
        <table:table-row>
          <table:table-cell table:style-name="table.cell.top">
            <text:p text:style-name="text.cell.7.left">8</text:p>
          </table:table-cell>
          <table:table-cell table:style-name="table.cell.top.pleft.pright">
            <text:p text:style-name="text.cell.7.left">Kunt u aangeven hoeveel algoritmes van ministeries en organisaties nog missen in het algoritmeregister? Welke ministeries en organisaties blijven in absolute en relatieve aantallen algoritmes het meest achter bij het aangeven van hun algoritmes in het algoritmeregister?</text:p>
          </table:table-cell>
        </table:table-row>
        <table:table-row>
          <table:table-cell table:style-name="table.cell.top">
            <text:p text:style-name="text.cell.7.left">9</text:p>
          </table:table-cell>
          <table:table-cell table:style-name="table.cell.top.pleft.pright">
            <text:p text:style-name="text.cell.7.left">Kunt u aangeven tegen welke problemen u aanloopt bij het oplossen van de onvolkomenheden voor rijksbreed IT-beheer?</text:p>
          </table:table-cell>
        </table:table-row>
        <table:table-row>
          <table:table-cell table:style-name="table.cell.top">
            <text:p text:style-name="text.cell.7.left">10</text:p>
          </table:table-cell>
          <table:table-cell table:style-name="table.cell.top.pleft.pright">
            <text:p text:style-name="text.cell.7.left">Kunt u aangeven welke administratieve verbeterpunten bij het Shared Service Centrum (SSC)-ICT nog open staan? Tegen welke moeilijkheden loopt u aan bij het oplossen van deze verbeterpunten? Kunt u aangeven wat het tijdspad is om deze verbeterpunten door te voeren?</text:p>
          </table:table-cell>
        </table:table-row>
        <table:table-row>
          <table:table-cell table:style-name="table.cell.top">
            <text:p text:style-name="text.cell.7.left">11</text:p>
          </table:table-cell>
          <table:table-cell table:style-name="table.cell.top.pleft.pright">
            <text:p text:style-name="text.cell.7.left">Hoe duidt u de kritiek van de Algemene Rekenkamer dat het bij het rijksbrede IT-beheer ontbreekt aan een daadkrachtige kaderstelling?</text:p>
          </table:table-cell>
        </table:table-row>
        <table:table-row>
          <table:table-cell table:style-name="table.cell.top">
            <text:p text:style-name="text.cell.7.left">12</text:p>
          </table:table-cell>
          <table:table-cell table:style-name="table.cell.top.pleft.pright">
            <text:p text:style-name="text.cell.7.left">Hoe wilt u realiseren dat de geplande verbeteracties op toezicht IT-beheer wel worden gerealiseerd in 2024?</text:p>
          </table:table-cell>
        </table:table-row>
        <table:table-row>
          <table:table-cell table:style-name="table.cell.top">
            <text:p text:style-name="text.cell.7.left">13</text:p>
          </table:table-cell>
          <table:table-cell table:style-name="table.cell.top.pleft.pright">
            <text:p text:style-name="text.cell.7.left">Kunt u aangeven waarom het nog niet gelukt is om eenduidige kwaliteitseisen te stellen waaraan het IT-beheer minimaal moet voldoen?</text:p>
          </table:table-cell>
        </table:table-row>
        <table:table-row>
          <table:table-cell table:style-name="table.cell.top">
            <text:p text:style-name="text.cell.7.left">14</text:p>
          </table:table-cell>
          <table:table-cell table:style-name="table.cell.top.pleft.pright">
            <text:p text:style-name="text.cell.7.left">Hoe wilt u zorgen dat de maatregelen voor betere inkoop- en inhuurprocessen bij SSC-ICT wel structureel doorwerken?</text:p>
          </table:table-cell>
        </table:table-row>
        <table:table-row>
          <table:table-cell table:style-name="table.cell.top">
            <text:p text:style-name="text.cell.7.left">15</text:p>
          </table:table-cell>
          <table:table-cell table:style-name="table.cell.top.pleft.pright">
            <text:p text:style-name="text.cell.7.left">Kunt u aangeven waarom SSC-ICT de keuze maakt voor het inhuur van relatief veel extern personeel? Waarom wordt dergelijk personeel niet in dienst genomen?</text:p>
          </table:table-cell>
        </table:table-row>
        <table:table-row>
          <table:table-cell table:style-name="table.cell.top">
            <text:p text:style-name="text.cell.7.left">16</text:p>
          </table:table-cell>
          <table:table-cell table:style-name="table.cell.top.pleft.pright">
            <text:p text:style-name="text.cell.7.left">Hoe kan het dat uit de door de Rekenkamer onderzochte algoritmes 67% niet helemaal voldoen aan de voorwaarden in het toetsingskader en hoe wilt u ervoor zorgen dat dit in de toekomst verbeterd?</text:p>
          </table:table-cell>
        </table:table-row>
      </table:table>
      <text:h text:style-name="ifm_p_font.bold_mt.3.76mm_page.keep-with-next_ifm" text:outline-level="1">Vragen inzake Resultaten verantwoordingsonderzoek 2023 bij het Ministerie van Economische Zaken en Klimaat (Kamerstuk 36 560 XII, nr. 2)</text:h>
      <table:table table:style-name="ifm_table_pgwide.1_mt.3.7mm_ifm">
        <table:table-column table:style-name="table3.tg1.col1"/>
        <table:table-column table:style-name="table3.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Wat zijn de risico’s die gepaard gaan met een te late controle op uitdiensttredingen? Heeft u maatregelen genomen om deze risico’s te mitigeren of om de controle op uitdiensttredingen te bespoedigen? Zijn er moeilijkheden bij het treffen van deze maatregelen en wat zijn deze moeilijkheden?</text:p>
          </table:table-cell>
        </table:table-row>
      </table:table>
      <text:h text:style-name="ifm_p_font.bold_mt.3.76mm_page.keep-with-next_ifm" text:outline-level="1">Overkoepelende / overige vragen die betrekking hebben op bovenstaande rapporten Resultaten verantwoordingsonderzoek 2023</text:h>
      <text:p text:style-name="ifm_p_mt.3.76mm_ifm">Geen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Aanbieding van het rapport Resultaten verantwoordingsonderzoek 2023 bij het Ministerie van Justitie en Veiligheid Kamerstuk 36 560 VI-2), over Aanbieding van het rapport Resultaten verantwoordingsonderzoek 2023 bij het Ministerie van Binnenlandse Zaken en Koninkrijksrelaties (Kamerstuk 36 560 VII-2), en over Aanbieding van het rapport Resultaten verantwoordingsonderzoek 2023 bij het Ministerie van Economische Zaken en Klimaat (Kamerstuk 36560 XIII-2)</dc:title>
    <meta:user-defined meta:name="OVERHEIDop.ParlID/DC.identifier">nds-tk-2024D20894</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gesteld aan de regering, over Aanbieding van het rapport Resultaten verantwoordingsonderzoek 2023 bij het Ministerie van Justitie en Veiligheid Kamerstuk 36 560 VI-2), over Aanbieding van het rapport Resultaten verantwoordingsonderzoek 2023 bij het Ministerie van Binnenlandse Zaken en Koninkrijksrelaties (Kamerstuk 36 560 VII-2), en over Aanbieding van het rapport Resultaten verantwoordingsonderzoek 2023 bij het Ministerie van Economische Zaken en Klimaat (Kamerstuk 36560 XIII-2)</meta:user-defined>
    <meta:user-defined meta:name="OVERHEIDop.publicationIssue">2024D20894</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