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893</text:p>
        </draw:text-box>
      </draw:frame>
      <text:p text:style-name="ifm_p_font.bold_size.12.26pt_indent.-58.5mm_ifm">2024D20893<text:tab/>LIJST VAN VRAGEN</text:p>
      <text:p text:style-name="ifm_p_mt.3.76mm_ifm">De vaste commissie voor Defensie heeft een aantal vragen voorgelegd aan de Algemene Rekenkamer over het <text:span text:style-name="ifm_span_font.bold_ifm">Rapport Algemene Rekenkamer Resultaten verantwoordingsonderzoek 2023 bij Ministerie van Defensie (Kamerstuk </text:span><text:span text:style-name="ifm_span_font.bold_ifm">36 560 X, nr. 2</text:span><text:span text:style-name="ifm_span_font.bold_ifm">)</text:span>.</text:p>
      <text:p text:style-name="ifm_p_mt.3.76mm_ifm">De voorzitter van de commissie,</text:p>
      <text:p text:style-name="ifm_p_ifm">De Roo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heeft de Minister het afgelopen jaar weinig tot geen vooruitgang geboekt in het oplossen van de onvolkomenheden bij het munitiebeheer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heeft de Minister het afgelopen jaar weinig tot geen vooruitgang geboekt in het oplossen van de onvolkomenheden bij het IT-beheer of autorisatiemanagemen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heeft de Minister het afgelopen jaar weinig tot geen vooruitgang geboekt in het oplossen van de onvolkomenheden bij de beveiliging van militaire object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heeft de Minister het afgelopen jaar weinig tot geen vooruitgang geboekt in het oplossen van de onvolkomenheden bij het cryptobeheer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heeft de Minister het afgelopen jaar weinig tot geen vooruitgang geboekt in het oplossen van de onvolkomenheden bij de inventarisatie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 verloopt het verbeteren van het munitiebeheer en waarom oordeelt de Algemene Rekenkamer dat hier nagenoeg geen vooruitgang in is geboekt? Welke knelpunten ziet de Rekenkamer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problemen bestaan er bij het beheer van cryptografiemiddel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3 bij het Ministerie van Defensie (Kamerstuk 36560-X-2)</dc:title>
    <meta:user-defined meta:name="OVERHEIDop.ParlID/DC.identifier">nds-tk-2024D20893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Lijst van vragen, gesteld aan de Algemene Rekenkamer, over het rapport Resultaten verantwoordingsonderzoek 2023 bij het Ministerie van Defensie (Kamerstuk 36560-X-2)</meta:user-defined>
    <meta:user-defined meta:name="OVERHEIDop.publicationIssue">2024D20893</meta:user-defined>
    <meta:user-defined meta:name="DCTERMS.W3CDTF/DCTERMS.available">2024-05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Defensie</meta:user-defined>
    <meta:user-defined meta:name="OVERHEIDop.versieInformatie"/>
  </office:meta>
</office:document-meta>
</file>