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olumn" style:name="table1.tg1.col1">
      <style:table-column-properties style:rel-column-width="2800*"/>
    </style:style>
    <style:style style:family="table-column" style:name="table1.tg1.col2">
      <style:table-column-properties style:rel-column-width="32600*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family="table" style:name="ifm_table_pgwide.1_mt.3.7mm_page.break-before_ifm">
      <style:table-properties fo:margin-bottom="0in" fo:margin-top="3.7mm" fo:margin-left="0in" fo:margin-right="0in" style:shadow="none" table:align="margins" fo:break-before="page" style:rel-width="100%"/>
    </style:style>
  </office:automatic-styles>
  <office:body>
    <office:text>
      <draw:frame draw:name="frillblok" draw:style-name="frame.frillblok" draw:z-index="0" svg:width="1.5602in" svg:x="15mm" svg:y="258mm" text:anchor-type="page" text:anchor-page-number="1">
        <draw:text-box fo:min-height="8mm">
          <text:p text:style-name="frillblok">nds-tk-2024D20871</text:p>
        </draw:text-box>
      </draw:frame>
      <text:p text:style-name="ifm_p_font.bold_size.12.26pt_indent.-58.5mm_ifm">2024D20871<text:tab/>LIJST VAN VRAGEN</text:p>
      <text:p text:style-name="ifm_p_mt.3.76mm_ifm">De vaste commissie voor Koninkrijksrelaties heeft een aantal vragen voorgelegd aan de Algemene Rekenkamer over het<text:span text:style-name="ifm_span_font.bold_ifm"> rapport Resultaten verantwoordingsonderzoek 2023 bij Koninkrijksrelaties en het BES-fonds</text:span> (Kamerstuk <text:span text:style-name="ifm_span_font.bold_ifm">36 560 IV</text:span>, nr. <text:span text:style-name="ifm_span_font.bold_ifm">2</text:span>).</text:p>
      <text:p text:style-name="ifm_p_mt.3.76mm_ifm">De fungerend voorzitter van de commissie,</text:p>
      <text:p text:style-name="ifm_p_ifm">Paulusma</text:p>
      <text:p text:style-name="ifm_p_mt.3.76mm_ifm">De griffier van de commissie,</text:p>
      <text:p text:style-name="ifm_p_ifm">Meijers</text:p>
      <table:table table:style-name="ifm_table_pgwide.1_mt.3.7mm_page.break-before_ifm">
        <table:table-column table:style-name="table1.tg1.col1"/>
        <table:table-column table:style-name="table1.tg1.col2"/>
        <table:table-row>
          <table:table-cell table:style-name="table.cell.top">
            <text:p text:style-name="text.cell.7.left">Nr</text:p>
          </table:table-cell>
          <table:table-cell table:style-name="table.cell.top.pleft.pright">
            <text:p text:style-name="text.cell.7.left">Vraag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>1</text:p>
          </table:table-cell>
          <table:table-cell table:style-name="table.cell.top.pleft.pright">
            <text:p text:style-name="text.cell.7.left">Kunt u nader duiden waarom het effect van de € 30 miljoen extra in de CN-envelop niet vast te stellen is?</text:p>
          </table:table-cell>
        </table:table-row>
      </table:table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Lijst van vragen, gesteld aan de Algemene Rekenkamer, over Aanbieding van het rapport Resultaten verantwoordingsonderzoek 2023 bij Koninkrijksrelaties en het BES-fonds (Kamerstuk 36560-IV-2)</dc:title>
    <meta:user-defined meta:name="OVERHEIDop.ParlID/DC.identifier">nds-tk-2024D20871</meta:user-defined>
    <meta:user-defined meta:name="OVERHEIDop.configuratie">https://repository.officiele-overheidspublicaties.nl/MasterConfiguraties/MC-OEP-NietDossierstuk-Web/1.5/xml/MC-OEP-NietDossierstuk-Web.xml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Niet-dossierstuk</meta:user-defined>
    <meta:user-defined meta:name="DCTERMS.W3CDTF/DCTERMS.issued">2024-05-23</meta:user-defined>
    <meta:user-defined meta:name="DC.title">Lijst van vragen, gesteld aan de Algemene Rekenkamer, over Aanbieding van het rapport Resultaten verantwoordingsonderzoek 2023 bij Koninkrijksrelaties en het BES-fonds (Kamerstuk 36560-IV-2)</meta:user-defined>
    <meta:user-defined meta:name="OVERHEIDop.publicationIssue">2024D20871</meta:user-defined>
    <meta:user-defined meta:name="DCTERMS.W3CDTF/DCTERMS.available">2024-05-24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Niet-dossierstuk</meta:user-defined>
    <meta:user-defined meta:name="OVERHEID.Organisatietype/OVERHEID.organisationType">staten generaal</meta:user-defined>
    <meta:user-defined meta:name="OVERHEID.TaxonomieBeleidsagenda/OVERHEID.category">Bestuur | Organisatie en beleid</meta:user-defined>
    <meta:user-defined meta:name="OVERHEIDop.versieInformatie"/>
  </office:meta>
</office:document-meta>
</file>