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69</text:p>
        </draw:text-box>
      </draw:frame>
      <text:p text:style-name="ifm_p_font.bold_size.12.26pt_indent.-58.5mm_ifm">2024D20869<text:tab/>LIJST VAN VRAGEN</text:p>
      <text:p text:style-name="ifm_p_mt.3.76mm_ifm">De vaste commissie voor Buitenlandse Handel en Ontwikkelingssamenwerking heeft een aantal vragen voorgelegd aan de Minister voor Buitenlandse Handel en Ontwikkelingssamenwerking over het <text:span text:style-name="ifm_span_font.bold_ifm">rapport Resultaten verantwoordingsonderzoek 2023 bij Buitenlandse Handel en Ontwikkelingssamenwerking</text:span> (Kamerstuk <text:span text:style-name="ifm_span_font.bold_ifm">36 560 XVII</text:span>, nr. <text:span text:style-name="ifm_span_font.bold_ifm">2</text:span>).</text:p>
      <text:p text:style-name="ifm_p_mt.3.76mm_ifm">De fungerend voorzitter van de commissie,</text:p>
      <text:p text:style-name="ifm_p_ifm">Thijssen</text:p>
      <text:p text:style-name="ifm_p_mt.3.76mm_ifm">Adjunct-griffier van de commissie,</text:p>
      <text:p text:style-name="ifm_p_ifm">Prenger</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antwoordt u de overschrijdingen van € 149,5 miljoen aan verplichtingen en € 98,6 miljoen aan uitgaven op de begrotingsartikelen, en wat zijn de gevolgen hiervan voor de financiële verantwoording?</text:p>
          </table:table-cell>
        </table:table-row>
        <table:table-row>
          <table:table-cell table:style-name="table.cell.top">
            <text:p text:style-name="text.cell.7.left">2</text:p>
          </table:table-cell>
          <table:table-cell table:style-name="table.cell.top.pleft.pright">
            <text:p text:style-name="text.cell.7.left">Hoe beoordeelt u de impact van de late parlementaire goedkeuring van de 1e suppletoire begroting 2023 op het begrotingsbeheer en de uitvoering van beleid?</text:p>
          </table:table-cell>
        </table:table-row>
        <table:table-row>
          <table:table-cell table:style-name="table.cell.top">
            <text:p text:style-name="text.cell.7.left">3</text:p>
          </table:table-cell>
          <table:table-cell table:style-name="table.cell.top.pleft.pright">
            <text:p text:style-name="text.cell.7.left">Welke maatregelen gaat u nemen om de controle en verantwoording over de rechtmatigheid van verstrekte voorschotten te verbeteren, gezien dat de huidige systeemwijziging leidt tot een lagere stand van openstaande voorschotten?</text:p>
          </table:table-cell>
        </table:table-row>
        <table:table-row>
          <table:table-cell table:style-name="table.cell.top">
            <text:p text:style-name="text.cell.7.left">4</text:p>
          </table:table-cell>
          <table:table-cell table:style-name="table.cell.top.pleft.pright">
            <text:p text:style-name="text.cell.7.left">Wat is de reden achter de fragmentatie van ontwikkelingssamenwerkingsactiviteiten ondanks het programma Minder, Beter, Flexibeler, en welke stappen worden ondernomen om dit risico te minimaliseren?</text:p>
          </table:table-cell>
        </table:table-row>
        <table:table-row>
          <table:table-cell table:style-name="table.cell.top">
            <text:p text:style-name="text.cell.7.left">5</text:p>
          </table:table-cell>
          <table:table-cell table:style-name="table.cell.top.pleft.pright">
            <text:p text:style-name="text.cell.7.left">Waarom is er geen begrotingsindicator voor het doel «versterken van de bescherming en de rechtspositie van vluchtelingen», terwijl dit een van de hoofddoelen is in de Theory of Change?</text:p>
          </table:table-cell>
        </table:table-row>
        <table:table-row>
          <table:table-cell table:style-name="table.cell.top">
            <text:p text:style-name="text.cell.7.left">6</text:p>
          </table:table-cell>
          <table:table-cell table:style-name="table.cell.top.pleft.pright">
            <text:p text:style-name="text.cell.7.left">Waarom kan het ministerie niet aantonen welke nieuwe projecten zijn opgestart met het extra geld voor opvang in de regio, of welke bestaande projecten zijn uitgebreid met dit geld? Hoe kan de Tweede Kamer dit dan controleren?</text:p>
          </table:table-cell>
        </table:table-row>
        <table:table-row>
          <table:table-cell table:style-name="table.cell.top">
            <text:p text:style-name="text.cell.7.left">7</text:p>
          </table:table-cell>
          <table:table-cell table:style-name="table.cell.top.pleft.pright">
            <text:p text:style-name="text.cell.7.left">Waarom ontbreekt een cijfermatige onderbouwing voor de verhoogde streefwaardes van de doelen «onderwijs» en «betere kans op wer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3 bij Buitenlandse Handel en Ontwikkelingssamenwerking (Kamerstuk 36560-XVII-2)</dc:title>
    <meta:user-defined meta:name="OVERHEIDop.ParlID/DC.identifier">nds-tk-2024D20869</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het rapport Resultaten verantwoordingsonderzoek 2023 bij Buitenlandse Handel en Ontwikkelingssamenwerking (Kamerstuk 36560-XVII-2)</meta:user-defined>
    <meta:user-defined meta:name="OVERHEIDop.publicationIssue">2024D20869</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