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20866</text:p>
        </draw:text-box>
      </draw:frame>
      <text:p text:style-name="ifm_p_font.bold_size.12.26pt_indent.-58.5mm_ifm">2024D20866<text:tab/>VERSLAG HOUDENDE EEN LIJST VAN VRAGEN</text:p>
      <text:p text:style-name="ifm_p_mt.3.76mm_ifm">De vaste commissie voor Sociale Zaken en Werkgelegenheid, belast met het voorbereidend onderzoek van de <text:span text:style-name="ifm_span_font.bold_ifm">Slotwet Ministerie van Sociale Zaken en Werkgelegenheid 2023</text:span> (Kamerstuk <text:span text:style-name="ifm_span_font.bold_ifm">36 560 XV</text:span>), heeft de eer verslag uit te brengen in de vorm van een lijst van vragen.</text:p>
      <text:p text:style-name="ifm_p_mt.3.76mm_ifm">De fungerend voorzitter van de commissie,</text:p>
      <text:p text:style-name="ifm_p_ifm">Léon de Jong</text:p>
      <text:p text:style-name="ifm_p_mt.3.76mm_ifm">Adjunct-griffier van de commissie,</text:p>
      <text:p text:style-name="ifm_p_ifm">Van den Broek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t zijn de redenen dat er minder gebruik is gemaakt van de leenfaciliteit dan werd voorzi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het geld dat gemeenten ontvangen voor het instellen van sociale werkplekken specifiek hiervoor geoormerk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an het geld dat gemeenten ontvangen voor het instellen van sociale werkplekken ook voor andere zaken worden gebruikt? Zo ja, hoe vaak komt dit voor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de Slotwet Ministerie van Sociale Zaken en Werkgelegenheid 2023 (36560-XV)</dc:title>
    <meta:user-defined meta:name="OVERHEIDop.ParlID/DC.identifier">nds-tk-2024D20866</meta:user-defined>
    <meta:user-defined meta:name="OVERHEIDop.configuratie">https://repository.officiele-overheidspublicaties.nl/MasterConfiguraties/MC-OEP-NietDossierstuk-Web/1.5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23</meta:user-defined>
    <meta:user-defined meta:name="DC.title">Verslag houdende een lijst van vragen inzake de Slotwet Ministerie van Sociale Zaken en Werkgelegenheid 2023 (36560-XV)</meta:user-defined>
    <meta:user-defined meta:name="OVERHEIDop.publicationIssue">2024D20866</meta:user-defined>
    <meta:user-defined meta:name="DCTERMS.W3CDTF/DCTERMS.available">2024-05-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