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65</text:p>
        </draw:text-box>
      </draw:frame>
      <text:p text:style-name="ifm_p_font.bold_size.12.26pt_indent.-58.5mm_ifm">2024D20865<text:tab/>LIJST VAN VRAGEN</text:p>
      <text:p text:style-name="ifm_p_mt.3.76mm_ifm">De vaste commissie voor Koninkrijksrelaties heeft een aantal vragen voorgelegd aan de Minister van Binnenlandse Zaken en Koninkrijksrelaties over het<text:span text:style-name="ifm_span_font.bold_ifm"> rapport Resultaten verantwoordingsonderzoek 2023 bij Koninkrijksrelaties en het BES-fonds</text:span> (Kamerstuk <text:span text:style-name="ifm_span_font.bold_ifm">36 560 IV</text:span>, nr. <text:span text:style-name="ifm_span_font.bold_ifm">2</text:span>).</text:p>
      <text:p text:style-name="ifm_p_mt.3.76mm_ifm">De fungerend voorzitter van de commissie,</text:p>
      <text:p text:style-name="ifm_p_ifm">Paulusma</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r worden uitgelegd wat de effecten zijn van de extra toekenning van € 30 mln. aan Caribisch Nederland, er rekening mee houdende dat de Algemene Rekenkamer het effect hier niet van kon vaststellen?</text:p>
          </table:table-cell>
        </table:table-row>
        <table:table-row>
          <table:table-cell table:style-name="table.cell.top">
            <text:p text:style-name="text.cell.7.left">2</text:p>
          </table:table-cell>
          <table:table-cell table:style-name="table.cell.top.pleft.pright">
            <text:p text:style-name="text.cell.7.left">Is de aanname van de Algemene Rekenkamer, namelijk dat de samenwerking tussen de coördinerende Minister van Binnenlandse Zaken en Koninkrijksrelaties (BZK) en de overige beleidsministers moeizaam is, bekend? Kan hierop worden gereflecteerd en wordt er gewerkt aan een oplossing voor dit probleem?</text:p>
          </table:table-cell>
        </table:table-row>
        <table:table-row>
          <table:table-cell table:style-name="table.cell.top">
            <text:p text:style-name="text.cell.7.left">3</text:p>
          </table:table-cell>
          <table:table-cell table:style-name="table.cell.top.pleft.pright">
            <text:p text:style-name="text.cell.7.left">Is de aanname van de Algemene Rekenkamer, namelijk dat het Ministerie van Sociale Zaken en Werkgelegenheid het financieel beheer van uitkeringen niet volledig op orde zou hebben, bekend? Kan hierop worden gereflecteerd en wordt er gewerkt aan een oplossing voor dit probleem?</text:p>
          </table:table-cell>
        </table:table-row>
        <table:table-row>
          <table:table-cell table:style-name="table.cell.top">
            <text:p text:style-name="text.cell.7.left">4</text:p>
          </table:table-cell>
          <table:table-cell table:style-name="table.cell.top.pleft.pright">
            <text:p text:style-name="text.cell.7.left">Waarom is er, ondanks een toezegging op de begrotingen van 2023 en 2024 voor Koninkrijksrelaties, niet gekozen voor een evaluatie van de bijdrage van de extra investeringen uit de CN-envelop?</text:p>
          </table:table-cell>
        </table:table-row>
        <table:table-row>
          <table:table-cell table:style-name="table.cell.top">
            <text:p text:style-name="text.cell.7.left">5</text:p>
          </table:table-cell>
          <table:table-cell table:style-name="table.cell.top.pleft.pright">
            <text:p text:style-name="text.cell.7.left">Wat is de reden dat de regering de extra investeringen in de CN-envelop nog niet heeft geëvalueerd? Is de regering dat nog voornemens te doen?</text:p>
          </table:table-cell>
        </table:table-row>
        <table:table-row>
          <table:table-cell table:style-name="table.cell.top">
            <text:p text:style-name="text.cell.7.left">6</text:p>
          </table:table-cell>
          <table:table-cell table:style-name="table.cell.top.pleft.pright">
            <text:p text:style-name="text.cell.7.left">Kan er een extra toelichting en uitleg worden gegeven op wat er precies wordt bedoeld met Achterstanden en Eilandelijke Taken, zoals vermeld op pagina 24, waaruit kan worden vastgesteld dat € 6,5 mln. uit de CN-envelop is gegaan naar deze twee bestemmingen binnen de begroting?</text:p>
          </table:table-cell>
        </table:table-row>
        <table:table-row>
          <table:table-cell table:style-name="table.cell.top">
            <text:p text:style-name="text.cell.7.left">7</text:p>
          </table:table-cell>
          <table:table-cell table:style-name="table.cell.top.pleft.pright">
            <text:p text:style-name="text.cell.7.left">Is het mogelijk een overzicht te maken welke extra gelden vanuit verschillende ministeries zijn toegevoegd bovenop de gelden uit de CN-envelop, rekening houdende met het feit dat verschillende ministeries de financiering van projecten aanvullen vanuit aparte begrotingen, wat volgens de Algemene Rekenkamer een diffuus beeld oplevert?</text:p>
          </table:table-cell>
        </table:table-row>
        <table:table-row>
          <table:table-cell table:style-name="table.cell.top">
            <text:p text:style-name="text.cell.7.left">8</text:p>
          </table:table-cell>
          <table:table-cell table:style-name="table.cell.top.pleft.pright">
            <text:p text:style-name="text.cell.7.left">Is de aanname van de Algemene Rekenkamer, namelijk dat het beleid voor de CN-envelop «extra geld» als matig wordt beoordeeld en dat de effecten van geïnvesteerde gelden dus niet ordentelijk kunnen worden gemonitord, bekend? Kan hierop worden gereflecteerd en wordt er gewerkt aan oplossingen voor deze proble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Aanbieding van het rapport Resultaten verantwoordingsonderzoek 2023 bij Koninkrijksrelaties en het BES-fonds (Kamerstuk 36560-IV-2)</dc:title>
    <meta:user-defined meta:name="OVERHEIDop.ParlID/DC.identifier">nds-tk-2024D20865</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over Aanbieding van het rapport Resultaten verantwoordingsonderzoek 2023 bij Koninkrijksrelaties en het BES-fonds (Kamerstuk 36560-IV-2)</meta:user-defined>
    <meta:user-defined meta:name="OVERHEIDop.publicationIssue">2024D20865</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