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864</text:p>
        </draw:text-box>
      </draw:frame>
      <text:p text:style-name="ifm_p_font.bold_size.12.26pt_indent.-58.5mm_ifm">2024D20864<text:tab/>LIJST VAN VRAGEN</text:p>
      <text:p text:style-name="ifm_p_mt.3.76mm_ifm">De vaste commissie voor Sociale Zaken en Werkgelegenheid heeft een aantal vragen voorgelegd aan de bewindspersonen van het Ministerie van Sociale Zaken en Werkgelegenheid over de <text:span text:style-name="ifm_span_font.bold_ifm">Aanbieding van het rapport Resultaten verantwoordingsonderzoek 2023 bij het Ministerie van Sociale Zaken en Werkgelegenheid </text:span>(Kamerstuk <text:span text:style-name="ifm_span_font.bold_ifm">36 560 XV</text:span>, nr. <text:span text:style-name="ifm_span_font.bold_ifm">2</text:span>).</text:p>
      <text:p text:style-name="ifm_p_mt.3.76mm_ifm">De fungerend voorzitter van de commissie,</text:p>
      <text:p text:style-name="ifm_p_ifm">Léon de Jong</text:p>
      <text:p text:style-name="ifm_p_mt.3.76mm_ifm">Adjunct-griffier van de commissie,</text:p>
      <text:p text:style-name="ifm_p_ifm">Van den Broek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p welke manier wordt het autorisatiebeheer van het Financieel Dienstencentrum op orde gebrach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manier kan de aanpak tegen herhaalde overtreders van de regels rondom arbeidsomstandigheden in de asbestsaneringssector verbeterd word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Op welke manier gaat u de aanbeveling van de Algemene Rekenkamer om te onderzoeken of de problematiek rondom de effectiviteit van handhavingsinstrumenten ook bij andere sectoren (dan de asbestsaneringssector) speelt, opvolg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Op welke manier wordt aan het Rapport bij het Jaarverslag 2023 Ministerie van Financiën van de Algemene Rekenkamer over de stijging van schijnzelfstandigheid bij departementen opvolging gegev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ordt er onderzoek gedaan naar de hoeveelheid schijnzelfstandigheden bij de departementen (zoals reeds is gebeurd bij het Ministerie van Financiën)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nneer wordt de Kamer geïnformeerd over de verbeteringen bij het Financieel Dienstencentrum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Is de besteding van het Stimuleringsregeling LLO in MKB (SLIM-)budget doelmatig en doeltreffend? Zijn hier onderzoeken naar gedaa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rapport Resultaten verantwoordingsonderzoek 2023 bij het Ministerie van Sociale Zaken en Werkgelegenheid (36560-XV-2)</dc:title>
    <meta:user-defined meta:name="OVERHEIDop.ParlID/DC.identifier">nds-tk-2024D20864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Lijst van vragen over het rapport Resultaten verantwoordingsonderzoek 2023 bij het Ministerie van Sociale Zaken en Werkgelegenheid (36560-XV-2)</meta:user-defined>
    <meta:user-defined meta:name="OVERHEIDop.publicationIssue">2024D20864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