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63</text:p>
        </draw:text-box>
      </draw:frame>
      <text:p text:style-name="ifm_p_font.bold_size.12.26pt_indent.-58.5mm_ifm">2024D20863<text:tab/>LIJST VAN VRAGEN</text:p>
      <text:p text:style-name="ifm_p_mt.3.76mm_ifm">De vaste commissie voor Koninkrijksrelaties heeft een aantal vragen voorgelegd aan de Minister van Binnenlandse Zaken en Koninkrijksrelaties over de <text:span text:style-name="ifm_span_font.bold_ifm">Slotwet Koninkrijksrelaties en het BES-fonds 2023</text:span> (Kamerstuk <text:span text:style-name="ifm_span_font.bold_ifm">36 560 IV</text:span>).</text:p>
      <text:p text:style-name="ifm_p_mt.3.76mm_ifm">De fungerend voorzitter van de commissie,</text:p>
      <text:p text:style-name="ifm_p_ifm">Paulusma</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s het geld circa € 1,1 miljoen uit het National Recovery Program Bureau, dat niet besteed is, beschikbaar voor besteding? Zo ja, waarom is er voor gekozen om dit geld niet te besteden?</text:p>
          </table:table-cell>
        </table:table-row>
        <table:table-row>
          <table:table-cell table:style-name="table.cell.top">
            <text:p text:style-name="text.cell.7.left">2</text:p>
          </table:table-cell>
          <table:table-cell table:style-name="table.cell.top.pleft.pright">
            <text:p text:style-name="text.cell.7.left">Wat is de reden dat de middelen voor het National Recovery Program Bureau niet tot besteding zijn gekomen?</text:p>
          </table:table-cell>
        </table:table-row>
        <table:table-row>
          <table:table-cell table:style-name="table.cell.top">
            <text:p text:style-name="text.cell.7.left">3</text:p>
          </table:table-cell>
          <table:table-cell table:style-name="table.cell.top.pleft.pright">
            <text:p text:style-name="text.cell.7.left">Is er begrotingstechnisch mee rekening gehouden dat facturen van de Royal Schiphol Group in 2024 moeten worden betaald omdat deze facturen in 2023 niet zijn aangekomen, waardoor er gelden over zijn gebleven? Kan er een extra toelichting worden gegeven over de aard van deze facturen?</text:p>
          </table:table-cell>
        </table:table-row>
        <table:table-row>
          <table:table-cell table:style-name="table.cell.top">
            <text:p text:style-name="text.cell.7.left">4</text:p>
          </table:table-cell>
          <table:table-cell table:style-name="table.cell.top.pleft.pright">
            <text:p text:style-name="text.cell.7.left">Worden de facturen van de Royal Schiphol Group in 2024 verw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560-IV Verslag houdende een lijst van vragen inzake Slotwet Koninkrijksrelaties en het BES-fonds 2023</dc:title>
    <meta:user-defined meta:name="OVERHEIDop.ParlID/DC.identifier">nds-tk-2024D20863</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36560-IV Verslag houdende een lijst van vragen inzake Slotwet Koninkrijksrelaties en het BES-fonds 2023</meta:user-defined>
    <meta:user-defined meta:name="OVERHEIDop.publicationIssue">2024D20863</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