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20860</text:p>
        </draw:text-box>
      </draw:frame>
      <text:p text:style-name="ifm_p_font.bold_size.12.26pt_indent.-58.5mm_ifm">2024D20860<text:tab/>LIJST VAN VRAGEN</text:p>
      <text:p text:style-name="ifm_p_mt.3.76mm_ifm">De vaste commissie voor Buitenlandse Handel en Ontwikkelingssamenwerking heeft een aantal vragen voorgelegd aan de Minister voor Buitenlandse Handel en Ontwikkelingssamenwerking over de <text:span text:style-name="ifm_span_font.bold_ifm">Slotwet Buitenlandse Handel en Ontwikkelingssamenwerking 2023</text:span> (Kamerstuk <text:span text:style-name="ifm_span_font.bold_ifm">36 560 XVII</text:span>).</text:p>
      <text:p text:style-name="ifm_p_mt.3.76mm_ifm">De fungerend voorzitter van de commissie,</text:p>
      <text:p text:style-name="ifm_p_ifm">Thijssen</text:p>
      <text:p text:style-name="ifm_p_mt.3.76mm_ifm">Adjunct-griffier van de commissie,</text:p>
      <text:p text:style-name="ifm_p_ifm">Prenger</text:p>
      <text:p text:style-name="ifm_p_mt.5.08mm_ifm"/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bedraagt de definitieve Nederlandse ODA-prestatie in 2023, uitgedrukt in euro’s en als percentage van het BNI? Kunt u hierbij tevens in euro’s aangeven uit welke begrotingen (J&amp;V, BHOS, EU-toerekening, etc.) de Nederlandse ODA samengesteld was in 2023? Kan ook worden aangegeven wat de ODA-prestatie (in euro’s en als percentage) zou zijn geweest als kosten voor asielopvang niet als ODA waren gereken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Is de verwachting dat de vraag naar het Dutch Trade and Investment Fund (DTIF) de komende jaren opnieuw zal toenem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560 XVII Lijst van vragen over de Slotwet Buitenlandse Handel en Ontwikkelingssamenwerking 2023</dc:title>
    <meta:user-defined meta:name="OVERHEIDop.ParlID/DC.identifier">nds-tk-2024D20860</meta:user-defined>
    <meta:user-defined meta:name="OVERHEIDop.configuratie">https://repository.officiele-overheidspublicaties.nl/MasterConfiguraties/MC-OEP-NietDossierstuk-Web/1.5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5-23</meta:user-defined>
    <meta:user-defined meta:name="DC.title">36560 XVII Lijst van vragen over de Slotwet Buitenlandse Handel en Ontwikkelingssamenwerking 2023</meta:user-defined>
    <meta:user-defined meta:name="OVERHEIDop.publicationIssue">2024D20860</meta:user-defined>
    <meta:user-defined meta:name="DCTERMS.W3CDTF/DCTERMS.available">2024-05-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