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20851</text:p>
        </draw:text-box>
      </draw:frame>
      <text:p text:style-name="ifm_p_font.bold_size.12.26pt_indent.-58.5mm_ifm">2024D20851<text:tab/>LIJST VAN VRAGEN</text:p>
      <text:p text:style-name="ifm_p_mt.3.76mm_ifm">De vaste commissie voor Financiën heeft over het Jaarverslag Ministerie van Financiën en Nationale Schuld 2023 (Kamerstuk 36 560 IX, nr. 1) de navolgende vragen ter beantwoording aan de Minister van Financiën voorgelegd.</text:p>
      <text:p text:style-name="ifm_p_mt.3.76mm_ifm">De voorzitter van de commissie,</text:p>
      <text:p text:style-name="ifm_p_ifm">Tielen</text:p>
      <text:p text:style-name="ifm_p_mt.3.76mm_ifm">Adjunct-griffier van de commissie,</text:p>
      <text:p text:style-name="ifm_p_ifm">Lip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een compleet overzicht geven van alle koopkrachtmaatregelen die tijdens het kabinet Rutte IV zijn genomen en dit graag uitsplitsen per maatregel, jaar en bedrag? Gaat het nog steeds om 17,2 miljard euro (stand van zaken Miljoenennota 2013)? Kunt u tevens per maatregel aangeven wanneer deze afliep? Welke koopkrachtmaatregelen liepen in 2023 af en welke bedragen waren daarvoor gereserveerd? Kunt u hetzelfde vermelden voor het jaar 2024?</text:p>
          </table:table-cell>
        </table:table-row>
        <table:table-row>
          <table:table-cell table:style-name="table.cell.top">
            <text:p text:style-name="text.cell.7.left">2</text:p>
          </table:table-cell>
          <table:table-cell table:style-name="table.cell.top.pleft.pright">
            <text:p text:style-name="text.cell.7.left">Hoeveel van de 13 miljard euro. die in 2023 was begroot, maar niet uitgegeven, is niet juridisch verplicht? Kunt u hierbij tevens vermelden om welke maatregelen het hierbij gaat inclusief de bijbehorende bedragen?</text:p>
          </table:table-cell>
        </table:table-row>
        <table:table-row>
          <table:table-cell table:style-name="table.cell.top">
            <text:p text:style-name="text.cell.7.left">3</text:p>
          </table:table-cell>
          <table:table-cell table:style-name="table.cell.top.pleft.pright">
            <text:p text:style-name="text.cell.7.left">Kunt u een update geven van de onderuitputting in 2024 en daarbij vermelden welk deel niet juridisch verplicht is (inclusief maatregelen)?</text:p>
          </table:table-cell>
        </table:table-row>
        <table:table-row>
          <table:table-cell table:style-name="table.cell.top">
            <text:p text:style-name="text.cell.7.left">4</text:p>
          </table:table-cell>
          <table:table-cell table:style-name="table.cell.top.pleft.pright">
            <text:p text:style-name="text.cell.7.left">Kunt u vanaf 2013 aangeven wat de onderuitputting was per jaar?</text:p>
          </table:table-cell>
        </table:table-row>
        <table:table-row>
          <table:table-cell table:style-name="table.cell.top">
            <text:p text:style-name="text.cell.7.left">5</text:p>
          </table:table-cell>
          <table:table-cell table:style-name="table.cell.top.pleft.pright">
            <text:p text:style-name="text.cell.7.left">Kunt u het percentage personen en kinderen in armoede voor alle jaren uitdrukken in absolute cijfers?</text:p>
          </table:table-cell>
        </table:table-row>
        <table:table-row>
          <table:table-cell table:style-name="table.cell.top">
            <text:p text:style-name="text.cell.7.left">6</text:p>
          </table:table-cell>
          <table:table-cell table:style-name="table.cell.top.pleft.pright">
            <text:p text:style-name="text.cell.7.left">Kunt u inzichtelijk maken naar welke jaren de 5,8 miljard euro is verschoven en welke maatregelen dit betreft?</text:p>
          </table:table-cell>
        </table:table-row>
        <table:table-row>
          <table:table-cell table:style-name="table.cell.top">
            <text:p text:style-name="text.cell.7.left">7</text:p>
          </table:table-cell>
          <table:table-cell table:style-name="table.cell.top.pleft.pright">
            <text:p text:style-name="text.cell.7.left">Hoeveel is in 2023 er extra uitgegeven aan Oekraïne ten opzichte van de raming bij de Miljoenennota 2023 en hoe kan dit worden gemotiveerd?</text:p>
          </table:table-cell>
        </table:table-row>
        <table:table-row>
          <table:table-cell table:style-name="table.cell.top">
            <text:p text:style-name="text.cell.7.left">8</text:p>
          </table:table-cell>
          <table:table-cell table:style-name="table.cell.top.pleft.pright">
            <text:p text:style-name="text.cell.7.left">Kunt u voor de afgelopen vijf jaar aangeven hoe hoog de totale uitgaven en inkomsten zijn geweest?</text:p>
          </table:table-cell>
        </table:table-row>
        <table:table-row>
          <table:table-cell table:style-name="table.cell.top">
            <text:p text:style-name="text.cell.7.left">9</text:p>
          </table:table-cell>
          <table:table-cell table:style-name="table.cell.top.pleft.pright">
            <text:p text:style-name="text.cell.7.left">Hoeveel is er in 2023 in totaal uitgegeven aan asiel, verspreid over verschillende kerndepartementen? Hoeveel is er extra uitgegeven ten opzichte van wat er begroot was bij de Miljoenennota 2023?</text:p>
          </table:table-cell>
        </table:table-row>
        <table:table-row>
          <table:table-cell table:style-name="table.cell.top">
            <text:p text:style-name="text.cell.7.left">10</text:p>
          </table:table-cell>
          <table:table-cell table:style-name="table.cell.top.pleft.pright">
            <text:p text:style-name="text.cell.7.left">Kunt u de meerjarige tegenvaller die oploopt tot 7,4 miljard euro in 2028 wat betreft rente per jaar uitsplitsen?</text:p>
          </table:table-cell>
        </table:table-row>
        <table:table-row>
          <table:table-cell table:style-name="table.cell.top">
            <text:p text:style-name="text.cell.7.left">11</text:p>
          </table:table-cell>
          <table:table-cell table:style-name="table.cell.top.pleft.pright">
            <text:p text:style-name="text.cell.7.left">Kunt u uitsplitsen met welke maatregelen het energiepakket is gedekt (inclusief bedragen)?</text:p>
          </table:table-cell>
        </table:table-row>
        <table:table-row>
          <table:table-cell table:style-name="table.cell.top">
            <text:p text:style-name="text.cell.7.left">12</text:p>
          </table:table-cell>
          <table:table-cell table:style-name="table.cell.top.pleft.pright">
            <text:p text:style-name="text.cell.7.left">Hoe is te verklaren dat er meer is opgehaald met vennootschapsbelasting en loon- en inkomensheffing dan vooraf is begroot?</text:p>
          </table:table-cell>
        </table:table-row>
        <table:table-row>
          <table:table-cell table:style-name="table.cell.top">
            <text:p text:style-name="text.cell.7.left">13</text:p>
          </table:table-cell>
          <table:table-cell table:style-name="table.cell.top.pleft.pright">
            <text:p text:style-name="text.cell.7.left">Hoeveel geeft Nederland in 2023, 2024 en 2025 uit aan de Europese Unie? Kunt u dit uitsplitsen in invoerrechten, bni (bruto nationaal inkomens)-afdracht, btw-afdracht, plastic-afdracht, perceptiekostenvergoeding en overige ontvangsten? Wilt u hierbij tevens de jaarlijkse korting op de bni-afdracht apart per jaar vermelden?</text:p>
          </table:table-cell>
        </table:table-row>
        <table:table-row>
          <table:table-cell table:style-name="table.cell.top">
            <text:p text:style-name="text.cell.7.left">14</text:p>
          </table:table-cell>
          <table:table-cell table:style-name="table.cell.top.pleft.pright">
            <text:p text:style-name="text.cell.7.left">Hoe hoog waren de gasbaten in 2023 en hoe hoog zijn ze in 2024?</text:p>
          </table:table-cell>
        </table:table-row>
        <table:table-row>
          <table:table-cell table:style-name="table.cell.top">
            <text:p text:style-name="text.cell.7.left">15</text:p>
          </table:table-cell>
          <table:table-cell table:style-name="table.cell.top.pleft.pright">
            <text:p text:style-name="text.cell.7.left">Hoe groot is de externe inhuur bij het Rijk en wat is de uitsplitsing over de kerndepartementen (zowel in kosten als in fte uitgedrukt)? Wat is de ontwikkeling hiervan per jaar sinds 2010 tot nu?</text:p>
          </table:table-cell>
        </table:table-row>
        <table:table-row>
          <table:table-cell table:style-name="table.cell.top">
            <text:p text:style-name="text.cell.7.left">16</text:p>
          </table:table-cell>
          <table:table-cell table:style-name="table.cell.top.pleft.pright">
            <text:p text:style-name="text.cell.7.left">Hoe groot is de totale externe inhuur bij de provincies en wat is dit uitgesplitst per provincie (zowel in kosten als in fte uitgedrukt)? Wat is de ontwikkeling hiervan per jaar sinds 2010 tot nu?</text:p>
          </table:table-cell>
        </table:table-row>
        <table:table-row>
          <table:table-cell table:style-name="table.cell.top">
            <text:p text:style-name="text.cell.7.left">17</text:p>
          </table:table-cell>
          <table:table-cell table:style-name="table.cell.top.pleft.pright">
            <text:p text:style-name="text.cell.7.left">Hoe groot is de totale externe inhuur bij de gemeenten en wat is dit uitgesplitst per gemeenteomvang (zowel in kosten als in fte uitgedrukt)? (Bijvoorbeeld gemeenteomvang: klein, middel, groot). Wat is de ontwikkeling hiervan per jaar sinds 2010 tot nu?</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verslag Ministerie van Financiën en Nationale Schuld 2023 (Kamerstuk 36560-IX-1)</dc:title>
    <meta:user-defined meta:name="OVERHEIDop.ParlID/DC.identifier">nds-tk-2024D20851</meta:user-defined>
    <meta:user-defined meta:name="OVERHEIDop.configuratie">https://repository.officiele-overheidspublicaties.nl/MasterConfiguraties/MC-OEP-NietDossierstuk-Web/1.5/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23</meta:user-defined>
    <meta:user-defined meta:name="DC.title">Lijst van vragen over het Jaarverslag Ministerie van Financiën en Nationale Schuld 2023 (Kamerstuk 36560-IX-1)</meta:user-defined>
    <meta:user-defined meta:name="OVERHEIDop.publicationIssue">2024D20851</meta:user-defined>
    <meta:user-defined meta:name="DCTERMS.W3CDTF/DCTERMS.available">2024-05-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