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41</text:p>
        </draw:text-box>
      </draw:frame>
      <text:p text:style-name="ifm_p_font.bold_size.12.26pt_indent.-58.5mm_ifm">2024D20841<text:tab/>LIJST VAN VRAGEN</text:p>
      <text:p text:style-name="ifm_p_mt.3.76mm_ifm">De vaste commissie voor Financiën heeft over een brief van de Algemene Rekenkamer inzake het verantwoordingsonderzoek 2023 bij het Ministerie van Financiën en Nationale Schuld (IX) (Kamerstuk 36 560 IX, nr. 2) de navolgende vragen ter beantwoording aan de Algemene Rekenkamer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bescherming(zoals eventuele bijzondere bijstand) voor burgers die door maatwerk-betalingsregelingen met de Belastingdienst onder het bestaansminimum komen, ontoereikend?</text:p>
          </table:table-cell>
        </table:table-row>
        <table:table-row>
          <table:table-cell table:style-name="table.cell.top">
            <text:p text:style-name="text.cell.7.left">2</text:p>
          </table:table-cell>
          <table:table-cell table:style-name="table.cell.top.pleft.pright">
            <text:p text:style-name="text.cell.7.left">Welke aanvullende bescherming is beschikbaar voor sommige burgers die door maatwerk-betalingsregelingen met de Belastingdienst onder het bestaansminimum ko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 gesteld aan de Algemene Rekenkamer, over Aanbieding van het rapport Resultaten verantwoordingsonderzoek 2022 bij het Ministerie van Financiën en Nationale Schuld (Kamerstuk 36360-IX-2)</dc:title>
    <meta:user-defined meta:name="OVERHEIDop.ParlID/DC.identifier">nds-tk-2024D20841</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 gesteld aan de Algemene Rekenkamer, over Aanbieding van het rapport Resultaten verantwoordingsonderzoek 2022 bij het Ministerie van Financiën en Nationale Schuld (Kamerstuk 36360-IX-2)</meta:user-defined>
    <meta:user-defined meta:name="OVERHEIDop.publicationIssue">2024D20841</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