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0302</text:p>
        </draw:text-box>
      </draw:frame>
      <text:p text:style-name="ifm_p_font.bold_size.12.26pt_indent.-58.5mm_ifm">2024D20302<text:tab/>LIJST VAN VRAGEN</text:p>
      <text:p text:style-name="ifm_p_mt.3.76mm_ifm">De commissie voor de Rijksuitgaven heeft een aantal vragen voorgelegd aan de Minister van Financiën over het Financieel Jaarverslag van het Rijk 2023 (Kamerstuk 36 560, nr. 1).</text:p>
      <text:p text:style-name="ifm_p_mt.3.76mm_ifm">De fungerend voorzitter van de commissie,</text:p>
      <text:p text:style-name="ifm_p_ifm">Sneller</text:p>
      <text:p text:style-name="ifm_p_mt.3.76mm_ifm">De waarnemend griffier van de commissie,</text:p>
      <text:p text:style-name="ifm_p_ifm">Weeber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.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een overzicht geven hoe de bezuiniging op de ambtenarij uit het hoofdlijnenakkoord neerslaat per begroting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per begroting aangeven hoeveel er macro (bedrag) naar subsidies gaat? Kunt u per begroting een overzicht geven van alle subsidies en budgettaire reeks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unt u een overzicht geven van alle openstaande vacatures bij de rijksoverheid? Kunt u een overzicht geven van de openstaande vacatures per departement? Kunt u aangeven hoeveel procent extern wordt ingehuurd door de overheid? Kunt u een overzicht geven per departement? Kunt u een verdeling maken welke functies extern worden ingehuurd (ICT, beleid e.d.)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aangeven of Nederland eerder heeft onderhandeld over het verlagen van de EU afdrachten? Kunt u aangeven in hoeverre dit tot een verlaging van EU afdrachten heeft geleid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de realisatiecijfers van het EMU-saldo geven van de afgelopen kabinetsperiode? Kunt u de realisatiecijfers even per kabinet Rutte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unt u een onderbouwing geven waarom het terugdringen van drugssmokkel via logistieke knooppunten door de Algemene Rekenkamer als matig wordt beoordeeld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Financieel jaarverslag van het Rijk 2023 (Kamerstuk 36560-1)</dc:title>
    <meta:user-defined meta:name="OVERHEIDop.ParlID/DC.identifier">nds-tk-2024D20302</meta:user-defined>
    <meta:user-defined meta:name="OVERHEIDop.configuratie">https://repository.officiele-overheidspublicaties.nl/MasterConfiguraties/MC-OEP-NietDossierstuk-Web/1.5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21</meta:user-defined>
    <meta:user-defined meta:name="DC.title">Lijst van vragen over het Financieel jaarverslag van het Rijk 2023 (Kamerstuk 36560-1)</meta:user-defined>
    <meta:user-defined meta:name="OVERHEIDop.publicationIssue">2024D20302</meta:user-defined>
    <meta:user-defined meta:name="DCTERMS.W3CDTF/DCTERMS.available">2024-05-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