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030</text:p>
        </draw:text-box>
      </draw:frame>
      <text:p text:style-name="ifm_p_font.bold_size.12.26pt_indent.-58.5mm_ifm">2024D20030<text:tab/>LIJST VAN VRAGEN</text:p>
      <text:p text:style-name="ifm_p_mt.3.76mm_ifm">De vaste commissie voor Financiën heeft een aantal vragen voorgelegd aan de Minister van Financiën over de brief van 15 april 2024 inzake over de Voorjaarsnota 2024 (Kamerstuk 36 550, nr. 1).</text:p>
      <text:p text:style-name="ifm_p_mt.3.76mm_ifm">De fungerend voorzitter van de commissie,</text:p>
      <text:p text:style-name="ifm_p_ifm">Tielen</text:p>
      <text:p text:style-name="ifm_p_mt.3.76mm_ifm">De griffier van de commissie,</text:p>
      <text:p text:style-name="ifm_p_ifm">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ij welke budgetten zijn de verschillende akkoorden die in gang zijn gezet met betrekking tot IZA, GALA, TAZ, WEGIS, WOZO en Hervormingsagenda Jeugd ondergebracht? Kunt u een overzicht geven van de budgetten die hiervoor beschikbaar zijn per jaar en hoeveel er tot nu toe is uitgegeven? Welke besparingen zijn naar aanleidingen van deze akkoorden al ingeboekt, kunt u dat per akkoord vermelden? Kunt u ook een overzicht verstrekken, bij deze akkoorden, over de besteding; hoeveel geld gaat naar organisaties zelf en hoeveel geld gaat naar externe bureaus? Welke doelen worden behaald met het geld dat wordt uitgegeven en welke doelen zijn nog niet behaald?</text:p>
          </table:table-cell>
        </table:table-row>
        <table:table-row>
          <table:table-cell table:style-name="table.cell.top">
            <text:p text:style-name="text.cell.7.left">2</text:p>
          </table:table-cell>
          <table:table-cell table:style-name="table.cell.top.pleft.pright">
            <text:p text:style-name="text.cell.7.left">Uit welk budget van VWS worden promotiebeurzen van medisch specialisten gefinancierd en wat is het budget daarvoor per jaar?</text:p>
          </table:table-cell>
        </table:table-row>
        <table:table-row>
          <table:table-cell table:style-name="table.cell.top">
            <text:p text:style-name="text.cell.7.left">3</text:p>
          </table:table-cell>
          <table:table-cell table:style-name="table.cell.top.pleft.pright">
            <text:p text:style-name="text.cell.7.left">Kan u toezeggen dat alle mutaties in de suppletoire wet die pas in 2025 budgettair effect hebben, straks in de begroting 2025 – wanneer de Kamer ze pas kan autoriseren e/o amenderen – ook dan weer afzonderlijk en herkenbaar worden gepresenteerd en toegelicht?</text:p>
          </table:table-cell>
        </table:table-row>
        <table:table-row>
          <table:table-cell table:style-name="table.cell.top">
            <text:p text:style-name="text.cell.7.left">4</text:p>
          </table:table-cell>
          <table:table-cell table:style-name="table.cell.top.pleft.pright">
            <text:p text:style-name="text.cell.7.left">Kunt u meer in het algemeen toelichten met welke onzekerheden de verschillende prognoses over levensverwachting, geboortes, leerlingen- en studentenramingen en asiel zijn omgeven, en hoe u daar in de ramingen, inclusief al dan niet meerjarige doorwerking, mee bent omgegaan?</text:p>
          </table:table-cell>
        </table:table-row>
        <table:table-row>
          <table:table-cell table:style-name="table.cell.top">
            <text:p text:style-name="text.cell.7.left">5</text:p>
          </table:table-cell>
          <table:table-cell table:style-name="table.cell.top.pleft.pright">
            <text:p text:style-name="text.cell.7.left">Hoeveel wordt er in 2024 en 2025 in totaal uitgegeven aan asiel verspreid over verschillende kerndepartementen?</text:p>
          </table:table-cell>
        </table:table-row>
        <table:table-row>
          <table:table-cell table:style-name="table.cell.top">
            <text:p text:style-name="text.cell.7.left">6</text:p>
          </table:table-cell>
          <table:table-cell table:style-name="table.cell.top.pleft.pright">
            <text:p text:style-name="text.cell.7.left">Hoeveel wordt er in de periode 2024–2029 in totaal uitgegeven aan het Nationaal Groeifonds, Stikstoffonds en Klimaatfonds (graag per onderdeel uitsplitsen)? Hoeveel hiervan is juridisch verplicht?</text:p>
          </table:table-cell>
        </table:table-row>
        <table:table-row>
          <table:table-cell table:style-name="table.cell.top">
            <text:p text:style-name="text.cell.7.left">7</text:p>
          </table:table-cell>
          <table:table-cell table:style-name="table.cell.top.pleft.pright">
            <text:p text:style-name="text.cell.7.left">Kunt u ingaan op de verschillende ramingen rond economische groei van het CPB, DNB, OESO en IMF en uiteenzetten waarom deze ramingen volgens u zo verschillend zijn?</text:p>
          </table:table-cell>
        </table:table-row>
        <table:table-row>
          <table:table-cell table:style-name="table.cell.top">
            <text:p text:style-name="text.cell.7.left">8</text:p>
          </table:table-cell>
          <table:table-cell table:style-name="table.cell.top.pleft.pright">
            <text:p text:style-name="text.cell.7.left">Wat zou het effect zijn op individuele subsidies (specifiek: Gezonde levensstijl, stoppen-met-roken programma, Helder op School, inclusiviteit en participatie) als er naar rato naar de subsidiegrondslag 1 miljard euro wordt gekort?</text:p>
          </table:table-cell>
        </table:table-row>
        <table:table-row>
          <table:table-cell table:style-name="table.cell.top">
            <text:p text:style-name="text.cell.7.left">9</text:p>
          </table:table-cell>
          <table:table-cell table:style-name="table.cell.top.pleft.pright">
            <text:p text:style-name="text.cell.7.left">Wat zou het effect zijn op de doelstellingen (terugdringen aantal rokers, mensen met overgewicht en het aantal problematische drinkers) uit het preventieakkoord in 2030 en 2040 als er naar rato naar de subsidiegrondslag 1 miljard euro op de individuele subsidies wordt gekort en al het incidentele gefinancierde preventiebeleid (Impact Leefomgeving, Aanpak Overgewicht en Aanpak Mentale Gezondheid) vervalt?</text:p>
          </table:table-cell>
        </table:table-row>
        <table:table-row>
          <table:table-cell table:style-name="table.cell.top">
            <text:p text:style-name="text.cell.7.left">10</text:p>
          </table:table-cell>
          <table:table-cell table:style-name="table.cell.top.pleft.pright">
            <text:p text:style-name="text.cell.7.left">Wat is het aandeel ambtenaren bij de kerndepartementen en uitvoeringsorganisaties op vaste contracten, flexibele contracten en op basis van externe inhuur? Wat zijn de bijbehorende loonkosten? En kunt u een overzicht geven van de verdeling in het aantal dienstjaren?</text:p>
          </table:table-cell>
        </table:table-row>
        <table:table-row>
          <table:table-cell table:style-name="table.cell.top">
            <text:p text:style-name="text.cell.7.left">11</text:p>
          </table:table-cell>
          <table:table-cell table:style-name="table.cell.top.pleft.pright">
            <text:p text:style-name="text.cell.7.left">Wat is het aandeel juridisch verplichte middelen als het gaat om de apparaatsuitgaven van de Rijksoverheid?</text:p>
          </table:table-cell>
        </table:table-row>
        <table:table-row>
          <table:table-cell table:style-name="table.cell.top">
            <text:p text:style-name="text.cell.7.left">12</text:p>
          </table:table-cell>
          <table:table-cell table:style-name="table.cell.top.pleft.pright">
            <text:p text:style-name="text.cell.7.left">Kunt u een overzicht geven in hoeverre kortingen op apparaatsuitgaven in het verleden gerealiseerd zijn? Kunt u dit ook aangeven als percentage van de totale apparaatsuitgaven?</text:p>
          </table:table-cell>
        </table:table-row>
        <table:table-row>
          <table:table-cell table:style-name="table.cell.top">
            <text:p text:style-name="text.cell.7.left">13</text:p>
          </table:table-cell>
          <table:table-cell table:style-name="table.cell.top.pleft.pright">
            <text:p text:style-name="text.cell.7.left">Hoeveel levert het inkorten van de WW met 6 maanden op in 2025, 2026, 2027, 2028 en structureel?</text:p>
          </table:table-cell>
        </table:table-row>
        <table:table-row>
          <table:table-cell table:style-name="table.cell.top">
            <text:p text:style-name="text.cell.7.left">14</text:p>
          </table:table-cell>
          <table:table-cell table:style-name="table.cell.top.pleft.pright">
            <text:p text:style-name="text.cell.7.left">Wat is het afbouwpad van de dubbele AHK in de bijstand?</text:p>
          </table:table-cell>
        </table:table-row>
        <table:table-row>
          <table:table-cell table:style-name="table.cell.top">
            <text:p text:style-name="text.cell.7.left">15</text:p>
          </table:table-cell>
          <table:table-cell table:style-name="table.cell.top.pleft.pright">
            <text:p text:style-name="text.cell.7.left">Wat is de lastenverdeling in de financiering van de nominale premie, IAB en de zorgtoeslag tussen burgers en bedrijven?</text:p>
          </table:table-cell>
        </table:table-row>
        <table:table-row>
          <table:table-cell table:style-name="table.cell.top">
            <text:p text:style-name="text.cell.7.left">16</text:p>
          </table:table-cell>
          <table:table-cell table:style-name="table.cell.top.pleft.pright">
            <text:p text:style-name="text.cell.7.left">Kunt u de intensiveringen in de kinderopvangtoeslag tijdens de afgelopen kabinetsperiode op een rij zetten, waarbij voor elke intensivering een losse meerjarige reeks wordt gepresenteerd? Kunt u hierbij ook de initiatieven uit de Kamer meenemen?</text:p>
          </table:table-cell>
        </table:table-row>
        <table:table-row>
          <table:table-cell table:style-name="table.cell.top">
            <text:p text:style-name="text.cell.7.left">17</text:p>
          </table:table-cell>
          <table:table-cell table:style-name="table.cell.top.pleft.pright">
            <text:p text:style-name="text.cell.7.left">Kunt u de maximumuurprijs voor de kinderopvangtoeslag in de afgelopen kabinetsperiode op een rij zetten?</text:p>
          </table:table-cell>
        </table:table-row>
        <table:table-row>
          <table:table-cell table:style-name="table.cell.top">
            <text:p text:style-name="text.cell.7.left">18</text:p>
          </table:table-cell>
          <table:table-cell table:style-name="table.cell.top.pleft.pright">
            <text:p text:style-name="text.cell.7.left">Wat is het budget voor de NPO geweest sinds 2000?</text:p>
          </table:table-cell>
        </table:table-row>
        <table:table-row>
          <table:table-cell table:style-name="table.cell.top">
            <text:p text:style-name="text.cell.7.left">19</text:p>
          </table:table-cell>
          <table:table-cell table:style-name="table.cell.top.pleft.pright">
            <text:p text:style-name="text.cell.7.left">Kunt u de meest recente stand van zaken met betrekking tot het EMU-saldo en de EMU-schuld weergeven? Welke ruimte bestaat er tussen het huidige niveau van het EMU-saldo voor elk jaar en het niveau van 3%, 2,9%, 2,8%, 2,7%, 2,6% en 2,5%?</text:p>
          </table:table-cell>
        </table:table-row>
        <table:table-row>
          <table:table-cell table:style-name="table.cell.top">
            <text:p text:style-name="text.cell.7.left">20</text:p>
          </table:table-cell>
          <table:table-cell table:style-name="table.cell.top.pleft.pright">
            <text:p text:style-name="text.cell.7.left">Kunt u voor alle departementale begrotingen van 2024 en de begrotingsfondsen van 2024, uitgesplitst naar de begrotingsartikelen, aangeven welk deel van de begrotingen vrij besteedbaar is?</text:p>
          </table:table-cell>
        </table:table-row>
        <table:table-row>
          <table:table-cell table:style-name="table.cell.top">
            <text:p text:style-name="text.cell.7.left">21</text:p>
          </table:table-cell>
          <table:table-cell table:style-name="table.cell.top.pleft.pright">
            <text:p text:style-name="text.cell.7.left">Kunt u voor alle departementale begrotingen van 2024 en de begrotingsfondsen van 2024, uitgesplitst naar de begrotingsartikelen, aangeven welk deel van de begrotingen beleidsmatig is belegd?</text:p>
          </table:table-cell>
        </table:table-row>
        <table:table-row>
          <table:table-cell table:style-name="table.cell.top">
            <text:p text:style-name="text.cell.7.left">22</text:p>
          </table:table-cell>
          <table:table-cell table:style-name="table.cell.top.pleft.pright">
            <text:p text:style-name="text.cell.7.left">Kunt u voor alle departementale begrotingen van 2024 en de begrotingsfondsen van 2024, uitgesplitst naar de begrotingsartikelen, aangeven welk deel van de begrotingen bestuurlijk is belegd?</text:p>
          </table:table-cell>
        </table:table-row>
        <table:table-row>
          <table:table-cell table:style-name="table.cell.top">
            <text:p text:style-name="text.cell.7.left">23</text:p>
          </table:table-cell>
          <table:table-cell table:style-name="table.cell.top.pleft.pright">
            <text:p text:style-name="text.cell.7.left">Kunt u voor alle departementale begrotingen van 2024 en de begrotingsfondsen van 2024, uitgesplitst naar de begrotingsartikelen, aangeven welk deel van de begrotingen juridisch verplicht is?</text:p>
          </table:table-cell>
        </table:table-row>
        <table:table-row>
          <table:table-cell table:style-name="table.cell.top">
            <text:p text:style-name="text.cell.7.left">24</text:p>
          </table:table-cell>
          <table:table-cell table:style-name="table.cell.top.pleft.pright">
            <text:p text:style-name="text.cell.7.left">Welk effect heeft de indexatie van het gemeentefonds via de BBP-systematiek op de mate waarin gemeenten gecompenseerd worden voor de voorziene zorgkostenstijging? In hoeverre zijn de middelen die daar in de voorjaarsnota voor zijn vrijgemaakt daarvoor afdoende? En zo niet, hoe groot is het verschil?</text:p>
          </table:table-cell>
        </table:table-row>
        <table:table-row>
          <table:table-cell table:style-name="table.cell.top">
            <text:p text:style-name="text.cell.7.left">25</text:p>
          </table:table-cell>
          <table:table-cell table:style-name="table.cell.top.pleft.pright">
            <text:p text:style-name="text.cell.7.left">Welk effect heeft het indexeren van het gemeentefonds op basis van BBP op de benodigde middelen voor aanleg en onderhoud van lokale infrastructuur? Wat is het verschil tussen wat nodig is en wat de systematiek oplevert?</text:p>
          </table:table-cell>
        </table:table-row>
        <table:table-row>
          <table:table-cell table:style-name="table.cell.top">
            <text:p text:style-name="text.cell.7.left">26</text:p>
          </table:table-cell>
          <table:table-cell table:style-name="table.cell.top.pleft.pright">
            <text:p text:style-name="text.cell.7.left">Kunt u een doorkijk geven van de verwachte economische groei van 2028 tot 2035 en hoe die zich verhoudt tot de grootte van het gemeentefonds dat zal worden geïndexeerd via de BBP-systematiek en hoe de uitkomst van die doorkijk zou zijn geweest in de oude systematiek van «samen de trap op, samen de trap af»?</text:p>
          </table:table-cell>
        </table:table-row>
        <table:table-row>
          <table:table-cell table:style-name="table.cell.top">
            <text:p text:style-name="text.cell.7.left">27</text:p>
          </table:table-cell>
          <table:table-cell table:style-name="table.cell.top.pleft.pright">
            <text:p text:style-name="text.cell.7.left">Wat zou het effect zijn op de lange termijn duurzame economische groei als het Nationaal Groeifonds in zijn geheel vervalt? Wat is de misgelopen welvaartswinst in 2040 bij het vervallen van het gehele Nationale Groeifonds?</text:p>
          </table:table-cell>
        </table:table-row>
        <table:table-row>
          <table:table-cell table:style-name="table.cell.top">
            <text:p text:style-name="text.cell.7.left">28</text:p>
          </table:table-cell>
          <table:table-cell table:style-name="table.cell.top.pleft.pright">
            <text:p text:style-name="text.cell.7.left">Op welk moment wordt het achtjarig gemiddelde van de BBP-ontwikkeling, waarlangs het gemeentefonds zal worden geïndexeerd, vastgesteld?</text:p>
          </table:table-cell>
        </table:table-row>
        <table:table-row>
          <table:table-cell table:style-name="table.cell.top">
            <text:p text:style-name="text.cell.7.left">29</text:p>
          </table:table-cell>
          <table:table-cell table:style-name="table.cell.top.pleft.pright">
            <text:p text:style-name="text.cell.7.left">Kunt u voor alle departementale begrotingen van 2024 en de begrotingsfondsen van 2024, uitgesplitst naar de begrotingsartikelen, aangeven welk deel van de begrotingen naar verwachting niet tot besteding komt in 2024?</text:p>
          </table:table-cell>
        </table:table-row>
        <table:table-row>
          <table:table-cell table:style-name="table.cell.top">
            <text:p text:style-name="text.cell.7.left">30</text:p>
          </table:table-cell>
          <table:table-cell table:style-name="table.cell.top.pleft.pright">
            <text:p text:style-name="text.cell.7.left">Kunt u voor alle departementale begrotingen van 2024 en de begrotingsfondsen van 2024, uitgesplitst naar de begrotingsartikelen, aangeven welk deel van de begrotingen bij deze VJN is herbestemd en alsnog een alternatieve besteding kan krijgen?</text:p>
          </table:table-cell>
        </table:table-row>
        <table:table-row>
          <table:table-cell table:style-name="table.cell.top">
            <text:p text:style-name="text.cell.7.left">31</text:p>
          </table:table-cell>
          <table:table-cell table:style-name="table.cell.top.pleft.pright">
            <text:p text:style-name="text.cell.7.left">Kunt u meer in het algemeen toelichten met welke onzekerheden de verschillende prognoses over levensverwachting, geboortes, leerlingen- en studentenramingen en asiel zijn omgeven, en hoe u daar in de ramingen, inclusief al dan niet meerjarige doorwerking, mee bent omgegaan?</text:p>
          </table:table-cell>
        </table:table-row>
        <table:table-row>
          <table:table-cell table:style-name="table.cell.top">
            <text:p text:style-name="text.cell.7.left">32</text:p>
          </table:table-cell>
          <table:table-cell table:style-name="table.cell.top.pleft.pright">
            <text:p text:style-name="text.cell.7.left">Is er in de huidige begroting van de huurtoeslag feitelijk ruimte voor de voorgenomen verruiming van de Wet vereenvoudiging huurtoeslag?</text:p>
          </table:table-cell>
        </table:table-row>
        <table:table-row>
          <table:table-cell table:style-name="table.cell.top">
            <text:p text:style-name="text.cell.7.left">33</text:p>
          </table:table-cell>
          <table:table-cell table:style-name="table.cell.top.pleft.pright">
            <text:p text:style-name="text.cell.7.left">Wat is het effect in deze Voorjaarsnota van de afspraak met corporaties via de NPA over de huurverhogingsruimte van CAO-loonontwikkeling -/- 0,5%?</text:p>
          </table:table-cell>
        </table:table-row>
        <table:table-row>
          <table:table-cell table:style-name="table.cell.top">
            <text:p text:style-name="text.cell.7.left">34</text:p>
          </table:table-cell>
          <table:table-cell table:style-name="table.cell.top.pleft.pright">
            <text:p text:style-name="text.cell.7.left">Hoeveel aanvragen van gemeenten voor de woningbouwimpuls zijn in de meest recente tranche niet toegekend omdat er geen middelen meer beschikbaar waren?</text:p>
          </table:table-cell>
        </table:table-row>
        <table:table-row>
          <table:table-cell table:style-name="table.cell.top">
            <text:p text:style-name="text.cell.7.left">35</text:p>
          </table:table-cell>
          <table:table-cell table:style-name="table.cell.top.pleft.pright">
            <text:p text:style-name="text.cell.7.left">Was er in de huidige Voorjaarsnota ruimte voor een extra tranche in plaats van de ombuiging naar de microchipsector?</text:p>
          </table:table-cell>
        </table:table-row>
        <table:table-row>
          <table:table-cell table:style-name="table.cell.top">
            <text:p text:style-name="text.cell.7.left">36</text:p>
          </table:table-cell>
          <table:table-cell table:style-name="table.cell.top.pleft.pright">
            <text:p text:style-name="text.cell.7.left">Hoe is het bedrag opgebouwd dat nu extra voorzien is (van Aanvullende Post van Financiën) voor de huisvesting van ontheemden t.b.v. € 133 miljoen?</text:p>
          </table:table-cell>
        </table:table-row>
        <table:table-row>
          <table:table-cell table:style-name="table.cell.top">
            <text:p text:style-name="text.cell.7.left">37</text:p>
          </table:table-cell>
          <table:table-cell table:style-name="table.cell.top.pleft.pright">
            <text:p text:style-name="text.cell.7.left">Hoeveel middelen zijn er vanuit de Aanvullende Post Financiën totaal nog beschikbaar voor de rest van dit jaar?</text:p>
          </table:table-cell>
        </table:table-row>
        <table:table-row>
          <table:table-cell table:style-name="table.cell.top">
            <text:p text:style-name="text.cell.7.left">38</text:p>
          </table:table-cell>
          <table:table-cell table:style-name="table.cell.top.pleft.pright">
            <text:p text:style-name="text.cell.7.left">Kunt u een overzicht geven van alle SPUK regelingen die er nu zijn?</text:p>
          </table:table-cell>
        </table:table-row>
        <table:table-row>
          <table:table-cell table:style-name="table.cell.top">
            <text:p text:style-name="text.cell.7.left">39</text:p>
          </table:table-cell>
          <table:table-cell table:style-name="table.cell.top.pleft.pright">
            <text:p text:style-name="text.cell.7.left">Kunt u per SPUK regeling een budgettaire reeks geven? Kunt u aangeven welke SPUK's structureel zijn en welke incidenteel?</text:p>
          </table:table-cell>
        </table:table-row>
        <table:table-row>
          <table:table-cell table:style-name="table.cell.top">
            <text:p text:style-name="text.cell.7.left">40</text:p>
          </table:table-cell>
          <table:table-cell table:style-name="table.cell.top.pleft.pright">
            <text:p text:style-name="text.cell.7.left">Kunt u een overzicht geven van het verloop van het saldo in de jaren tussen 2025 en 2028? Zou u een overzicht kunnen geven van de verloop van het saldo bij de volgende moment: cMEV, MEV, miljoenennota, najaarsnota, voorjaarsnota? Zou u daarbij aparte reeksen willen maken van de cijfers van het Ministerie van Financiën en de cijfers van het CPB? Kunt u aangeven hoeveel geld er nodig is om met de stand van de Voorjaarsnota volgens de cijfers van het ministerie respectievelijk van het CPB aan de 3% te voldoen in 2028?</text:p>
          </table:table-cell>
        </table:table-row>
        <table:table-row>
          <table:table-cell table:style-name="table.cell.top">
            <text:p text:style-name="text.cell.7.left">41</text:p>
          </table:table-cell>
          <table:table-cell table:style-name="table.cell.top.pleft.pright">
            <text:p text:style-name="text.cell.7.left">Kunt u in een tabel een overzicht geven van alle kasschuiven in deze Voorjaarsnota en aangepaste indexaties, en de budgettaire gevolgen van deze maatregelen optellen?</text:p>
          </table:table-cell>
        </table:table-row>
        <table:table-row>
          <table:table-cell table:style-name="table.cell.top">
            <text:p text:style-name="text.cell.7.left">42</text:p>
          </table:table-cell>
          <table:table-cell table:style-name="table.cell.top.pleft.pright">
            <text:p text:style-name="text.cell.7.left">Kunt u een gedetailleerde en door het CPB gecertificeerde raming van het afschaffen van de faciliteit voor inkoop eigen aandelen verschaffen?</text:p>
          </table:table-cell>
        </table:table-row>
        <table:table-row>
          <table:table-cell table:style-name="table.cell.top">
            <text:p text:style-name="text.cell.7.left">43</text:p>
          </table:table-cell>
          <table:table-cell table:style-name="table.cell.top.pleft.pright">
            <text:p text:style-name="text.cell.7.left">Kunt u in aanvulling op de CPB gecertificeerde raming van het afschaffen van de faciliteit voor inkoop eigen aandelen ook een aangepaste raming maken gebaseerd op het scenario dat de drie Nederlandse ondernemingen die in 2023 het meest eigen aandelen inkochten hun zetel zouden verplaatsen? Dit mag op basis van openbare informatie zodat het niet nodig is een beroep te doen op de geheimhouding van artikel 67 AWR.</text:p>
          </table:table-cell>
        </table:table-row>
        <table:table-row>
          <table:table-cell table:style-name="table.cell.top">
            <text:p text:style-name="text.cell.7.left">44</text:p>
          </table:table-cell>
          <table:table-cell table:style-name="table.cell.top.pleft.pright">
            <text:p text:style-name="text.cell.7.left">Wat is het effect van de volgende maatregelen op (kinder)armoede en koopkracht (graag per maatregel in beeld brengen): verhogen van het kindgebonden budget met 300 miljoen euro, verhogen van de huurtoeslag met 500 miljoen euro, het bevriezen van afbouw dubbele heffingskorting bijstand, een koopkrachpakket plus lastenverlichting voor middeninkomens van structureel 2 miljard euro, verlagen van het eigen risico naar 165 miljoen euro in 2027, een envelop gerichte lastenverlichting van 2,5 miljard euro (voor de jaren 2025 en 2026)?</text:p>
          </table:table-cell>
        </table:table-row>
        <table:table-row>
          <table:table-cell table:style-name="table.cell.top">
            <text:p text:style-name="text.cell.7.left">45</text:p>
          </table:table-cell>
          <table:table-cell table:style-name="table.cell.top.pleft.pright">
            <text:p text:style-name="text.cell.7.left">Hoe is het verschil te verklaren tussen enerzijds de meerjarenreeks over de meevaller in de raming huurtoeslag zoals vermeld in Tabel 10 (blz. 28), en anderzijds de meerjarenreeks over de meevaller raming huurtoeslag zoals opgenomen in de verticale toelichting over de BZK-begroting (blz. 108)?</text:p>
          </table:table-cell>
        </table:table-row>
        <table:table-row>
          <table:table-cell table:style-name="table.cell.top">
            <text:p text:style-name="text.cell.7.left">46</text:p>
          </table:table-cell>
          <table:table-cell table:style-name="table.cell.top.pleft.pright">
            <text:p text:style-name="text.cell.7.left">Klopt het dat voor jeugdzorg nog steeds een bezuiniging van 511 miljoen euro ingeboekt staat, die – als je deze ongedaan wilt maken – dus ook dekking behoeft? Hoe verhoudt dit zich tot regel 62 van de budgettaire bijlage over het hoofdlijnenakkoord?</text:p>
          </table:table-cell>
        </table:table-row>
        <table:table-row>
          <table:table-cell table:style-name="table.cell.top">
            <text:p text:style-name="text.cell.7.left">47</text:p>
          </table:table-cell>
          <table:table-cell table:style-name="table.cell.top.pleft.pright">
            <text:p text:style-name="text.cell.7.left">Kunt u verklaren waarom de nabetalingen van ontvangsten van de NOW niet scherper konden worden begroot, met een verschil van 1,2 miljard euro?</text:p>
          </table:table-cell>
        </table:table-row>
        <table:table-row>
          <table:table-cell table:style-name="table.cell.top">
            <text:p text:style-name="text.cell.7.left">48</text:p>
          </table:table-cell>
          <table:table-cell table:style-name="table.cell.top.pleft.pright">
            <text:p text:style-name="text.cell.7.left">Kunnen de budgetten voor de NOW dit jaar worden afgesloten of wordt er voor volgend jaar nog rekening gehouden met uitgaven voor de NOW en/of consequenties van de in de eerste suppletoire begroting nabetalingen en ontvangsten van de NOW verwacht?</text:p>
          </table:table-cell>
        </table:table-row>
        <table:table-row>
          <table:table-cell table:style-name="table.cell.top">
            <text:p text:style-name="text.cell.7.left">49</text:p>
          </table:table-cell>
          <table:table-cell table:style-name="table.cell.top.pleft.pright">
            <text:p text:style-name="text.cell.7.left">Kunt u aangeven wat de stand van het eigen risico zou zijn als deze in de afgelopen jaren niet bevroren was?</text:p>
          </table:table-cell>
        </table:table-row>
        <table:table-row>
          <table:table-cell table:style-name="table.cell.top">
            <text:p text:style-name="text.cell.7.left">50</text:p>
          </table:table-cell>
          <table:table-cell table:style-name="table.cell.top.pleft.pright">
            <text:p text:style-name="text.cell.7.left">Kunt u onder elkaar zetten wat de kabinetten Rutte I, II, III en IV hebben geïnvesteerd in defensie, onderwijs, koopkracht (minimumloon), klimaat en gemeentefinancien?</text:p>
          </table:table-cell>
        </table:table-row>
        <table:table-row>
          <table:table-cell table:style-name="table.cell.top">
            <text:p text:style-name="text.cell.7.left">51</text:p>
          </table:table-cell>
          <table:table-cell table:style-name="table.cell.top.pleft.pright">
            <text:p text:style-name="text.cell.7.left">Hoeveel belastinginkomsten zou een vermogensbelasting de schatkist opleveren bij een vermogensbelasting van 5% op een vermogen van boven de 5 miljoen euro?</text:p>
          </table:table-cell>
        </table:table-row>
        <table:table-row>
          <table:table-cell table:style-name="table.cell.top">
            <text:p text:style-name="text.cell.7.left">52</text:p>
          </table:table-cell>
          <table:table-cell table:style-name="table.cell.top.pleft.pright">
            <text:p text:style-name="text.cell.7.left">Hoeveel belastinginkomsten zou een vermogensbelasting de schatkist opleveren bij een vermogensbelasting van 2% op een vermogen van boven 2,3 miljoen euro (de top 1% rijksten)?</text:p>
          </table:table-cell>
        </table:table-row>
        <table:table-row>
          <table:table-cell table:style-name="table.cell.top">
            <text:p text:style-name="text.cell.7.left">53</text:p>
          </table:table-cell>
          <table:table-cell table:style-name="table.cell.top.pleft.pright">
            <text:p text:style-name="text.cell.7.left">Hoeveel belastinginkomsten zou een vermogensbelasting de schatkist opleveren bij een vermogensbelasting van 3% op een vermogen van boven de 50 miljoen euro?</text:p>
          </table:table-cell>
        </table:table-row>
        <table:table-row>
          <table:table-cell table:style-name="table.cell.top">
            <text:p text:style-name="text.cell.7.left">54</text:p>
          </table:table-cell>
          <table:table-cell table:style-name="table.cell.top.pleft.pright">
            <text:p text:style-name="text.cell.7.left">Hoeveel mensen werken als consultant in Nederland?</text:p>
          </table:table-cell>
        </table:table-row>
        <table:table-row>
          <table:table-cell table:style-name="table.cell.top">
            <text:p text:style-name="text.cell.7.left">55</text:p>
          </table:table-cell>
          <table:table-cell table:style-name="table.cell.top.pleft.pright">
            <text:p text:style-name="text.cell.7.left">Wat is de omzet en winst van de consultancy sector in Nederland?</text:p>
          </table:table-cell>
        </table:table-row>
        <table:table-row>
          <table:table-cell table:style-name="table.cell.top">
            <text:p text:style-name="text.cell.7.left">56</text:p>
          </table:table-cell>
          <table:table-cell table:style-name="table.cell.top.pleft.pright">
            <text:p text:style-name="text.cell.7.left">Kan er een uitsplitsing gegeven worden van de totale externe inhuur door de Rijksoverheid. Welke ministeries en voor welke algemene taken?</text:p>
          </table:table-cell>
        </table:table-row>
        <table:table-row>
          <table:table-cell table:style-name="table.cell.top">
            <text:p text:style-name="text.cell.7.left">57</text:p>
          </table:table-cell>
          <table:table-cell table:style-name="table.cell.top.pleft.pright">
            <text:p text:style-name="text.cell.7.left">Hoeveel externe inhuur is er bij gemeentes?</text:p>
          </table:table-cell>
        </table:table-row>
        <table:table-row>
          <table:table-cell table:style-name="table.cell.top">
            <text:p text:style-name="text.cell.7.left">58</text:p>
          </table:table-cell>
          <table:table-cell table:style-name="table.cell.top.pleft.pright">
            <text:p text:style-name="text.cell.7.left">Wat is de ontwikkeling van de kosten en het aantal externe inhuur bij de Rijksoverheid sinds 2004? Kan dit per jaar worden aangegeven in een tabel?</text:p>
          </table:table-cell>
        </table:table-row>
        <table:table-row>
          <table:table-cell table:style-name="table.cell.top">
            <text:p text:style-name="text.cell.7.left">59</text:p>
          </table:table-cell>
          <table:table-cell table:style-name="table.cell.top.pleft.pright">
            <text:p text:style-name="text.cell.7.left">Wat is de ontwikkeling van de kosten en het aantal externe inhuur bij gemeentes sinds 2004? Kan dit per jaar worden aangegeven in een tabel?</text:p>
          </table:table-cell>
        </table:table-row>
        <table:table-row>
          <table:table-cell table:style-name="table.cell.top">
            <text:p text:style-name="text.cell.7.left">60</text:p>
          </table:table-cell>
          <table:table-cell table:style-name="table.cell.top.pleft.pright">
            <text:p text:style-name="text.cell.7.left">Hoeveel zou het schelen voor de overheidsfinanciën, als Nederland geen gelijke bekostiging van openbare en bijzondere scholen voor funderend onderwijs zou kennen, maar een systeem van laicité, zoals bijvoorbeeld Frankrijk dat hanteert, waarbij al het bekostigd onderwijs openbaar is?</text:p>
          </table:table-cell>
        </table:table-row>
        <table:table-row>
          <table:table-cell table:style-name="table.cell.top">
            <text:p text:style-name="text.cell.7.left">61</text:p>
          </table:table-cell>
          <table:table-cell table:style-name="table.cell.top.pleft.pright">
            <text:p text:style-name="text.cell.7.left">Hoeveel procent moet het minimumloon verhoogd worden om op 16 euro per uur uit te komen? Hoeveel zou dit kosten (met koppeling aan de uitkeringen)?</text:p>
          </table:table-cell>
        </table:table-row>
        <table:table-row>
          <table:table-cell table:style-name="table.cell.top">
            <text:p text:style-name="text.cell.7.left">62</text:p>
          </table:table-cell>
          <table:table-cell table:style-name="table.cell.top.pleft.pright">
            <text:p text:style-name="text.cell.7.left">Kunt u de Defensie investeringen die tijdens Rutte IV zijn gedaan in beeld brengen en daarbij ook aangeven op welk moment deze investeringen zijn gedaan? Kunt u hetzelfde doen met de koopkrachtpakketten?</text:p>
          </table:table-cell>
        </table:table-row>
        <table:table-row>
          <table:table-cell table:style-name="table.cell.top">
            <text:p text:style-name="text.cell.7.left">63</text:p>
          </table:table-cell>
          <table:table-cell table:style-name="table.cell.top.pleft.pright">
            <text:p text:style-name="text.cell.7.left">Kunt u de koopkrachtpakketten die tijdens Rutte IV tot stand zijn gebracht in beeld brengen en daarbij ook aangeven op welk moment deze investeringen zijn gedaan?</text:p>
          </table:table-cell>
        </table:table-row>
        <table:table-row>
          <table:table-cell table:style-name="table.cell.top">
            <text:p text:style-name="text.cell.7.left">64</text:p>
          </table:table-cell>
          <table:table-cell table:style-name="table.cell.top.pleft.pright">
            <text:p text:style-name="text.cell.7.left">Wat is de totale netto winst van financiële en niet-financiële bedrijven per jaar voor de afgelopen 10 jaar?</text:p>
          </table:table-cell>
        </table:table-row>
        <table:table-row>
          <table:table-cell table:style-name="table.cell.top">
            <text:p text:style-name="text.cell.7.left">65</text:p>
          </table:table-cell>
          <table:table-cell table:style-name="table.cell.top.pleft.pright">
            <text:p text:style-name="text.cell.7.left">Wat zijn de kosten voor het afschaffen van de btw op voeding?</text:p>
          </table:table-cell>
        </table:table-row>
        <table:table-row>
          <table:table-cell table:style-name="table.cell.top">
            <text:p text:style-name="text.cell.7.left">66</text:p>
          </table:table-cell>
          <table:table-cell table:style-name="table.cell.top.pleft.pright">
            <text:p text:style-name="text.cell.7.left">Wat zijn de kosten voor het afschaffen van de btw op drinken (exclusief alcoholische drank)?</text:p>
          </table:table-cell>
        </table:table-row>
        <table:table-row>
          <table:table-cell table:style-name="table.cell.top">
            <text:p text:style-name="text.cell.7.left">67</text:p>
          </table:table-cell>
          <table:table-cell table:style-name="table.cell.top.pleft.pright">
            <text:p text:style-name="text.cell.7.left">Wat kost het bevriezen van de huur in de sociale sector?</text:p>
          </table:table-cell>
        </table:table-row>
        <table:table-row>
          <table:table-cell table:style-name="table.cell.top">
            <text:p text:style-name="text.cell.7.left">68</text:p>
          </table:table-cell>
          <table:table-cell table:style-name="table.cell.top.pleft.pright">
            <text:p text:style-name="text.cell.7.left">Wat kost het verlagen van de huur in de sociale sector met 5%, 10%, 15%?</text:p>
          </table:table-cell>
        </table:table-row>
        <table:table-row>
          <table:table-cell table:style-name="table.cell.top">
            <text:p text:style-name="text.cell.7.left">69</text:p>
          </table:table-cell>
          <table:table-cell table:style-name="table.cell.top.pleft.pright">
            <text:p text:style-name="text.cell.7.left">Wat is de ontwikkeling van de effectieve belastingdruk voor bedrijven van de afgelopen 20 jaar?</text:p>
          </table:table-cell>
        </table:table-row>
        <table:table-row>
          <table:table-cell table:style-name="table.cell.top">
            <text:p text:style-name="text.cell.7.left">70</text:p>
          </table:table-cell>
          <table:table-cell table:style-name="table.cell.top.pleft.pright">
            <text:p text:style-name="text.cell.7.left">Wat is de effectieve belastingdruk voor de gemiddelde Nederlander. Wat is dit voor de top 10%, top 1% en top 0,1% rijkste Nederlanders?</text:p>
          </table:table-cell>
        </table:table-row>
        <table:table-row>
          <table:table-cell table:style-name="table.cell.top">
            <text:p text:style-name="text.cell.7.left">71</text:p>
          </table:table-cell>
          <table:table-cell table:style-name="table.cell.top.pleft.pright">
            <text:p text:style-name="text.cell.7.left">Hoeveel vermogen hebben de rijkste 10%, 1%, 0,1% van Nederland?</text:p>
          </table:table-cell>
        </table:table-row>
        <table:table-row>
          <table:table-cell table:style-name="table.cell.top">
            <text:p text:style-name="text.cell.7.left">72</text:p>
          </table:table-cell>
          <table:table-cell table:style-name="table.cell.top.pleft.pright">
            <text:p text:style-name="text.cell.7.left">Wat zou de opbrengst zijn van een vermogensbelasting van 1%, 5% en 10% over al het vermogen vanaf 5 miljoen euro (dus 5 miljoen euro heffingsvrij vermogen)? Wat zou dit zijn vanaf 1 en 10 miljoen euro?</text:p>
          </table:table-cell>
        </table:table-row>
        <table:table-row>
          <table:table-cell table:style-name="table.cell.top">
            <text:p text:style-name="text.cell.7.left">73</text:p>
          </table:table-cell>
          <table:table-cell table:style-name="table.cell.top.pleft.pright">
            <text:p text:style-name="text.cell.7.left">Wat is de gemiddelde vermogensgroei per jaar van de 10%, 1%, 0,1% rijkste Nederlanders?</text:p>
          </table:table-cell>
        </table:table-row>
        <table:table-row>
          <table:table-cell table:style-name="table.cell.top">
            <text:p text:style-name="text.cell.7.left">74</text:p>
          </table:table-cell>
          <table:table-cell table:style-name="table.cell.top.pleft.pright">
            <text:p text:style-name="text.cell.7.left">Welke landen in de EU en in de Wereld hebben een vermogensbelasting?</text:p>
          </table:table-cell>
        </table:table-row>
        <table:table-row>
          <table:table-cell table:style-name="table.cell.top">
            <text:p text:style-name="text.cell.7.left">75</text:p>
          </table:table-cell>
          <table:table-cell table:style-name="table.cell.top.pleft.pright">
            <text:p text:style-name="text.cell.7.left">Wat zijn de opbrengsten van het verhogen van het Vpb-tarief naar dat van de inkomstenbelasting?</text:p>
          </table:table-cell>
        </table:table-row>
        <table:table-row>
          <table:table-cell table:style-name="table.cell.top">
            <text:p text:style-name="text.cell.7.left">76</text:p>
          </table:table-cell>
          <table:table-cell table:style-name="table.cell.top.pleft.pright">
            <text:p text:style-name="text.cell.7.left">Wat zijn de opbrengsten van een extra schijf vpb in de VpB voor winsten boven de 1, 5 en 10 miljoen euro tegen een tarief van 50%?</text:p>
          </table:table-cell>
        </table:table-row>
        <table:table-row>
          <table:table-cell table:style-name="table.cell.top">
            <text:p text:style-name="text.cell.7.left">77</text:p>
          </table:table-cell>
          <table:table-cell table:style-name="table.cell.top.pleft.pright">
            <text:p text:style-name="text.cell.7.left">Uitgaande van een VpB-tarief ter hoogte van het tarief van de inkomstenbelasting, wat zijn dan de extra opbrengsten van een extra schijf in de VpB voor winsten boven de 1, 5 en 10 miljoen euro tegen een tarief van 50%?</text:p>
          </table:table-cell>
        </table:table-row>
        <table:table-row>
          <table:table-cell table:style-name="table.cell.top">
            <text:p text:style-name="text.cell.7.left">78</text:p>
          </table:table-cell>
          <table:table-cell table:style-name="table.cell.top.pleft.pright">
            <text:p text:style-name="text.cell.7.left">Uitgaande van een verhoging van het WML (met koppeling aan de uitkeringen), hoeveel procent verhoging is dan nodig zodat om en nabij de 0% volwassenen en kinderen in de armoede leven? Hoe hoog is het WML dan in absolute zin? Hoeveel zou dit kosten?</text:p>
          </table:table-cell>
        </table:table-row>
        <table:table-row>
          <table:table-cell table:style-name="table.cell.top">
            <text:p text:style-name="text.cell.7.left">79</text:p>
          </table:table-cell>
          <table:table-cell table:style-name="table.cell.top.pleft.pright">
            <text:p text:style-name="text.cell.7.left">Hoeveel ambtenaren werken er voor de Rijksoverheid? Wat zijn de totale personeelskosten?</text:p>
          </table:table-cell>
        </table:table-row>
        <table:table-row>
          <table:table-cell table:style-name="table.cell.top">
            <text:p text:style-name="text.cell.7.left">80</text:p>
          </table:table-cell>
          <table:table-cell table:style-name="table.cell.top.pleft.pright">
            <text:p text:style-name="text.cell.7.left">Hoeveel daklozen zijn er in Nederland?</text:p>
          </table:table-cell>
        </table:table-row>
        <table:table-row>
          <table:table-cell table:style-name="table.cell.top">
            <text:p text:style-name="text.cell.7.left">81</text:p>
          </table:table-cell>
          <table:table-cell table:style-name="table.cell.top.pleft.pright">
            <text:p text:style-name="text.cell.7.left">Hoeveel mensen hebben problematische schulden en wat is hiervan de gemiddelde en totale omvang?</text:p>
          </table:table-cell>
        </table:table-row>
        <table:table-row>
          <table:table-cell table:style-name="table.cell.top">
            <text:p text:style-name="text.cell.7.left">82</text:p>
          </table:table-cell>
          <table:table-cell table:style-name="table.cell.top.pleft.pright">
            <text:p text:style-name="text.cell.7.left">Wat is de ontwikkeling van de arbeidsproductiviteit voor de afgelopen 10 jaar?</text:p>
          </table:table-cell>
        </table:table-row>
        <table:table-row>
          <table:table-cell table:style-name="table.cell.top">
            <text:p text:style-name="text.cell.7.left">83</text:p>
          </table:table-cell>
          <table:table-cell table:style-name="table.cell.top.pleft.pright">
            <text:p text:style-name="text.cell.7.left">Wat is de concentratiegraad (mate van concentratie) voor de verschillende bedrijfssectoren in Nederland? Kan hiervan een tabel worden gegeven? Kan de ontwikkeling over de afgelopen 10 en 20 jaar worden gegeven?</text:p>
          </table:table-cell>
        </table:table-row>
        <table:table-row>
          <table:table-cell table:style-name="table.cell.top">
            <text:p text:style-name="text.cell.7.left">84</text:p>
          </table:table-cell>
          <table:table-cell table:style-name="table.cell.top.pleft.pright">
            <text:p text:style-name="text.cell.7.left">Kunt u aangeven wat het effect is van het niet-indexeren van de kinderopvangtoeslag op middeninkomens?</text:p>
          </table:table-cell>
        </table:table-row>
        <table:table-row>
          <table:table-cell table:style-name="table.cell.top">
            <text:p text:style-name="text.cell.7.left">85</text:p>
          </table:table-cell>
          <table:table-cell table:style-name="table.cell.top.pleft.pright">
            <text:p text:style-name="text.cell.7.left">Kunt u een overzicht geven van het verloop van de tranches uit het groeifonds? Kunt u aangeven hoeveel geld er na het Beethoven akkoord nog in het Nationaal Groeifonds zit? Kunt u aangeven hoeveel van wat daarna nog in het Nationaal Groeifonds zat als juridisch verplicht was dan wel wat toegezegd aan partijen?</text:p>
          </table:table-cell>
        </table:table-row>
        <table:table-row>
          <table:table-cell table:style-name="table.cell.top">
            <text:p text:style-name="text.cell.7.left">86</text:p>
          </table:table-cell>
          <table:table-cell table:style-name="table.cell.top.pleft.pright">
            <text:p text:style-name="text.cell.7.left">Kunt u een overzicht geven de stand van de gemeentefinancien aan het begin van het kabinet-Rutte IV, de investeringen die er tijdens Rutte IV zijn gedaan en wat het effect van het aanpassen van accres was op de gemeentefinancien?</text:p>
          </table:table-cell>
        </table:table-row>
        <table:table-row>
          <table:table-cell table:style-name="table.cell.top">
            <text:p text:style-name="text.cell.7.left">87</text:p>
          </table:table-cell>
          <table:table-cell table:style-name="table.cell.top.pleft.pright">
            <text:p text:style-name="text.cell.7.left">Deelt u de inschatting van de Afdeling advisering van de Raad van State dat de begrotingsopgave die voor Nederland volgt uit de nieuwe Europese</text:p>
            <text:p text:style-name="text.cell.7.left">begrotingsregels neerkomt op een verbetering van het structureel primair saldo van 1,9% bbp in 2028 (Voorjaarsnota, p. 23)?</text:p>
          </table:table-cell>
        </table:table-row>
        <table:table-row>
          <table:table-cell table:style-name="table.cell.top">
            <text:p text:style-name="text.cell.7.left">88</text:p>
          </table:table-cell>
          <table:table-cell table:style-name="table.cell.top.pleft.pright">
            <text:p text:style-name="text.cell.7.left">Hoeveel ruimte blijft erover, indien het kabinet besluit een budgettair-structureel plan in te dienen dat voldoet aan de in nieuwe Europese begrotingsregels gestelde eisen voor het tekort en de schuld op de middellange termijn, voor een nieuw kabinet om daarvan af te wijken (Voorjaarsnota, p. 22)?</text:p>
          </table:table-cell>
        </table:table-row>
        <table:table-row>
          <table:table-cell table:style-name="table.cell.top">
            <text:p text:style-name="text.cell.7.left">89</text:p>
          </table:table-cell>
          <table:table-cell table:style-name="table.cell.top.pleft.pright">
            <text:p text:style-name="text.cell.7.left">Kunt u aangeven wat de verwachte maximumuurtarieven voor de kinderopvangtoeslag de komende jaren zijn? Kunt u aangeven wat de verwachte gemiddelde uurtarieven zullen zijn?</text:p>
          </table:table-cell>
        </table:table-row>
        <table:table-row>
          <table:table-cell table:style-name="table.cell.top">
            <text:p text:style-name="text.cell.7.left">90</text:p>
          </table:table-cell>
          <table:table-cell table:style-name="table.cell.top.pleft.pright">
            <text:p text:style-name="text.cell.7.left">Wat wordt bedoeld met realistisch ramen?</text:p>
          </table:table-cell>
        </table:table-row>
        <table:table-row>
          <table:table-cell table:style-name="table.cell.top">
            <text:p text:style-name="text.cell.7.left">91</text:p>
          </table:table-cell>
          <table:table-cell table:style-name="table.cell.top.pleft.pright">
            <text:p text:style-name="text.cell.7.left">Kunt u precies aangeven op welke budgetten in de VWS-begroting met realistisch ramen 142 miljoen euro is bespaard en daarbij per post aangeven hoe het kan dat de oorspronkelijke raming kennelijk niet realistisch was?</text:p>
          </table:table-cell>
        </table:table-row>
        <table:table-row>
          <table:table-cell table:style-name="table.cell.top">
            <text:p text:style-name="text.cell.7.left">92</text:p>
          </table:table-cell>
          <table:table-cell table:style-name="table.cell.top.pleft.pright">
            <text:p text:style-name="text.cell.7.left">Kunt u toelichten welke gevolgen het bijstellen van budgetten heeft, als gevolg van realistisch ramen voor het voorgenomen beleid?</text:p>
          </table:table-cell>
        </table:table-row>
        <table:table-row>
          <table:table-cell table:style-name="table.cell.top">
            <text:p text:style-name="text.cell.7.left">93</text:p>
          </table:table-cell>
          <table:table-cell table:style-name="table.cell.top.pleft.pright">
            <text:p text:style-name="text.cell.7.left">Voldoet de Voorjaarsnota niet alleen aan de correctieve, maar ook aan de preventieve arm? Klopt het dat deze preventieve arm van toepassing is als het begrotingstekort hoger dan 0,5% van BBP is?</text:p>
          </table:table-cell>
        </table:table-row>
        <table:table-row>
          <table:table-cell table:style-name="table.cell.top">
            <text:p text:style-name="text.cell.7.left">94</text:p>
          </table:table-cell>
          <table:table-cell table:style-name="table.cell.top.pleft.pright">
            <text:p text:style-name="text.cell.7.left">Naar verwachting wordt 61 miljoen van de beschikbare kwaliteitsgelden niet benut. Kunt u de redenen aangeven waarom het aantal aanvragen voor kwaliteitsgelden achterblijft bij het beschikbare budget? Waarop is de verwachting gebaseerd dat niet alleen in 2024, maar ook in 2025 en 2026 aanvragen achter zullen blijven? Wordt er beleid gevoerd om beschikbare budgetten voor kwaliteit wel zoveel mogelijk te benutten of beschikbaar te houden voor dit doel? Welke kwaliteitsdoelen worden wel behaald en welke worden gemist nu er een lager budget wordt uitgegeven dan geraamd?</text:p>
          </table:table-cell>
        </table:table-row>
        <table:table-row>
          <table:table-cell table:style-name="table.cell.top">
            <text:p text:style-name="text.cell.7.left">95</text:p>
          </table:table-cell>
          <table:table-cell table:style-name="table.cell.top.pleft.pright">
            <text:p text:style-name="text.cell.7.left">Hoe bepaalt het kabinet of bepaalde maatschappelijke uitdagingen wel of niet «op zich laten wachten»? Dit is toch in hoge mate arbitrair? Welk meer objectief criterium zou het kabinet kunnen hanteren met betrekking tot de te betrachten urgentie?</text:p>
          </table:table-cell>
        </table:table-row>
        <table:table-row>
          <table:table-cell table:style-name="table.cell.top">
            <text:p text:style-name="text.cell.7.left">96</text:p>
          </table:table-cell>
          <table:table-cell table:style-name="table.cell.top.pleft.pright">
            <text:p text:style-name="text.cell.7.left">Het kabinet blijft missionair handelen op enkele belangrijke dossiers die niet kunnen wachten. Wachtlijsten in de GGZ/jeugdzorg zijn ook belangrijk. Waarom hier niet missionair op handelen?</text:p>
          </table:table-cell>
        </table:table-row>
        <table:table-row>
          <table:table-cell table:style-name="table.cell.top">
            <text:p text:style-name="text.cell.7.left">97</text:p>
          </table:table-cell>
          <table:table-cell table:style-name="table.cell.top.pleft.pright">
            <text:p text:style-name="text.cell.7.left">Wat betekent de structurele meevaller «de regeling transgenders» (1,3 miljoen euro structureel)?</text:p>
          </table:table-cell>
        </table:table-row>
        <table:table-row>
          <table:table-cell table:style-name="table.cell.top">
            <text:p text:style-name="text.cell.7.left">98</text:p>
          </table:table-cell>
          <table:table-cell table:style-name="table.cell.top.pleft.pright">
            <text:p text:style-name="text.cell.7.left">Kunt u een compleet overzicht geven van de maatregelen die door de Eerste Kamer zijn teruggedraaid inclusief de bijbehorende bedragen per jaar en per maatregel?</text:p>
          </table:table-cell>
        </table:table-row>
        <table:table-row>
          <table:table-cell table:style-name="table.cell.top">
            <text:p text:style-name="text.cell.7.left">99</text:p>
          </table:table-cell>
          <table:table-cell table:style-name="table.cell.top.pleft.pright">
            <text:p text:style-name="text.cell.7.left">Zijn budgettaire kaders te zien als een maximale hoeveelheid overheidsuitgaven? Hoe kan het dan dat deze kaders zelf ook weer regelmatig wijzigen?</text:p>
          </table:table-cell>
        </table:table-row>
        <table:table-row>
          <table:table-cell table:style-name="table.cell.top">
            <text:p text:style-name="text.cell.7.left">100</text:p>
          </table:table-cell>
          <table:table-cell table:style-name="table.cell.top.pleft.pright">
            <text:p text:style-name="text.cell.7.left">Er waren toch altijd al meerjarenramingen, ook in de Voorjaarsnota? Wat is het verschil met de huidige situatie? Klopt dat alleen de eerste kolom in de tabellen besluitvormend is en de andere kolommen slechts indicatief zijn en ieder moment weer kunnen veranderen? In hoeverre draagt dit dan bij aan meer transparantie en verstrekt dit het budgetrecht van de Kamer?</text:p>
          </table:table-cell>
        </table:table-row>
        <table:table-row>
          <table:table-cell table:style-name="table.cell.top">
            <text:p text:style-name="text.cell.7.left">101</text:p>
          </table:table-cell>
          <table:table-cell table:style-name="table.cell.top.pleft.pright">
            <text:p text:style-name="text.cell.7.left">Acht het kabinet zich nog gebonden aan het coalitieakkoord, nu de coalitie van Rutte-4 niet meer bestaat? Zo nee, waarom houdt het kabinet dan vast aan uitvoering van het coalitieakkoord?</text:p>
          </table:table-cell>
        </table:table-row>
        <table:table-row>
          <table:table-cell table:style-name="table.cell.top">
            <text:p text:style-name="text.cell.7.left">102</text:p>
          </table:table-cell>
          <table:table-cell table:style-name="table.cell.top.pleft.pright">
            <text:p text:style-name="text.cell.7.left">Hoeveel extra middelen worden er vrijgemaakt voor decentrale overheden door het schrappen van de oploop van de opschalingskorting? Zijn deze middelen voldoende voor de gemeenten en provincies? Kunnen zij hiermee uit de voeten? Welke middelen zijn er speciaal voor het sociaal domein? Welke middelen zijn er specifiek voor de WMO?</text:p>
          </table:table-cell>
        </table:table-row>
        <table:table-row>
          <table:table-cell table:style-name="table.cell.top">
            <text:p text:style-name="text.cell.7.left">103</text:p>
          </table:table-cell>
          <table:table-cell table:style-name="table.cell.top.pleft.pright">
            <text:p text:style-name="text.cell.7.left">Op welke manier zijn de hogere kosten voor de renovatie van het Binnenhof verwerkt in deze Voorjaarsnota?</text:p>
          </table:table-cell>
        </table:table-row>
        <table:table-row>
          <table:table-cell table:style-name="table.cell.top">
            <text:p text:style-name="text.cell.7.left">104</text:p>
          </table:table-cell>
          <table:table-cell table:style-name="table.cell.top.pleft.pright">
            <text:p text:style-name="text.cell.7.left">Onder het subartikel ziektepreventie staan een aantal mutaties op het gebied van vaccinaties. Kunt u een meerjarig totaaloverzicht verstrekken van maatregelen en bijbehorende budgettaire wijzigingen die sinds de ontwerpbegroting zijn genomen op het terrein van (nieuwe) vaccinaties, respectievelijk pandemische paraatheid? Kunt u uitleggen wat de verklaring is voor uiteenlopende bedragen waarmee het budget voor vaccinaties voor 2024 eerst wordt verlaagd, in 2025 met 45 miljoen euro wordt verhoogd en daarna met zo’n 15 miljoen euro per jaar?</text:p>
          </table:table-cell>
        </table:table-row>
        <table:table-row>
          <table:table-cell table:style-name="table.cell.top">
            <text:p text:style-name="text.cell.7.left">105</text:p>
          </table:table-cell>
          <table:table-cell table:style-name="table.cell.top.pleft.pright">
            <text:p text:style-name="text.cell.7.left">Wat levert de verhoging van de energiebelasting in 2025 op?</text:p>
          </table:table-cell>
        </table:table-row>
        <table:table-row>
          <table:table-cell table:style-name="table.cell.top">
            <text:p text:style-name="text.cell.7.left">106</text:p>
          </table:table-cell>
          <table:table-cell table:style-name="table.cell.top.pleft.pright">
            <text:p text:style-name="text.cell.7.left">Welke ontwikkeling in kosten worden er verwacht door het in standhouden van de huidige salderingsregeling en energiebelasting na 2025? Blijft dit een vast structureel getal of ontwikkelen deze kosten zich verder en door welk beleid ontstaat deze ontwikkeling?</text:p>
          </table:table-cell>
        </table:table-row>
        <table:table-row>
          <table:table-cell table:style-name="table.cell.top">
            <text:p text:style-name="text.cell.7.left">107</text:p>
          </table:table-cell>
          <table:table-cell table:style-name="table.cell.top.pleft.pright">
            <text:p text:style-name="text.cell.7.left">Kunt u specificeren op welke wijze de ambitieuze investeringsagenda, oplopende rentelasten en vergrijzingskosten ervoor zorgen dat de overheidsfinanciën geleidelijk verslechteren? Kunt u dit uitdrukken in (absolute) cijfers?</text:p>
          </table:table-cell>
        </table:table-row>
        <table:table-row>
          <table:table-cell table:style-name="table.cell.top">
            <text:p text:style-name="text.cell.7.left">108</text:p>
          </table:table-cell>
          <table:table-cell table:style-name="table.cell.top.pleft.pright">
            <text:p text:style-name="text.cell.7.left">Kunt u een overzicht geven van het toegezegde bedrag van 1,73 miljard euro voor de investeringen in de microchipsector en hoe dit bedrag is verdeeld over de verschillende begrotingen, Nationaal groeifonds en/of de aanvullende post?</text:p>
          </table:table-cell>
        </table:table-row>
        <table:table-row>
          <table:table-cell table:style-name="table.cell.top">
            <text:p text:style-name="text.cell.7.left">109</text:p>
          </table:table-cell>
          <table:table-cell table:style-name="table.cell.top.pleft.pright">
            <text:p text:style-name="text.cell.7.left">Kunt u nader toelichten hoe het door het kabinet toegezegde bedrag van 1,73 miljard euro voor langetermijninvesteringen in de microchipsector is verwerkt in de Voorjaarsnota en is verdeeld over de verschillende begrotingen en/of aanvullende post?</text:p>
          </table:table-cell>
        </table:table-row>
        <table:table-row>
          <table:table-cell table:style-name="table.cell.top">
            <text:p text:style-name="text.cell.7.left">110</text:p>
          </table:table-cell>
          <table:table-cell table:style-name="table.cell.top.pleft.pright">
            <text:p text:style-name="text.cell.7.left">Kunt u de extra uitgaven aan Oekraïne in tabel 1 puntsgewijs onderbouwen (militaire en niet-militaire steun, opvang ontheemden en leveringszekerheid)? Waar zijn deze extra uitgaven op gebaseerd?</text:p>
          </table:table-cell>
        </table:table-row>
        <table:table-row>
          <table:table-cell table:style-name="table.cell.top">
            <text:p text:style-name="text.cell.7.left">111</text:p>
          </table:table-cell>
          <table:table-cell table:style-name="table.cell.top.pleft.pright">
            <text:p text:style-name="text.cell.7.left">Kunt u de extra uitgaven aan de halfgeleidersector nader onderbouwen? Waar zijn deze extra uitgaven op gebaseerd? Om welke knelpunten gaat het hier precies?</text:p>
          </table:table-cell>
        </table:table-row>
        <table:table-row>
          <table:table-cell table:style-name="table.cell.top">
            <text:p text:style-name="text.cell.7.left">112</text:p>
          </table:table-cell>
          <table:table-cell table:style-name="table.cell.top.pleft.pright">
            <text:p text:style-name="text.cell.7.left">Voor de halfgeleidersector wordt 53 miljoen euro gereserveerd vanuit de lopende begroting van BZK. Dit is afkomstig uit de Woningbouwimpuls en de doorbouwgarantie. Welk deel van de middelen die uit het gemeentefonds zijn gehaald blijven nu daadwerkelijk bestemd voor het bouwen van nieuwe woningen en het aanjagen van de woningbouwproductie?</text:p>
          </table:table-cell>
        </table:table-row>
        <table:table-row>
          <table:table-cell table:style-name="table.cell.top">
            <text:p text:style-name="text.cell.7.left">113</text:p>
          </table:table-cell>
          <table:table-cell table:style-name="table.cell.top.pleft.pright">
            <text:p text:style-name="text.cell.7.left">De meevaller van de SDE wordt rijksbreed ingezet, waar gaat dit geld naartoe?</text:p>
          </table:table-cell>
        </table:table-row>
        <table:table-row>
          <table:table-cell table:style-name="table.cell.top">
            <text:p text:style-name="text.cell.7.left">114</text:p>
          </table:table-cell>
          <table:table-cell table:style-name="table.cell.top.pleft.pright">
            <text:p text:style-name="text.cell.7.left">Zitten het schrappen van de oploop van de opschalingskorting en tegelijkertijd het vervroegd invoeren van de nieuwe financieringssystematiek op basis van bbp in het basispad?</text:p>
          </table:table-cell>
        </table:table-row>
        <table:table-row>
          <table:table-cell table:style-name="table.cell.top">
            <text:p text:style-name="text.cell.7.left">115</text:p>
          </table:table-cell>
          <table:table-cell table:style-name="table.cell.top.pleft.pright">
            <text:p text:style-name="text.cell.7.left">Kunt u de extra uitgaven aan asiel in tabel 1 uitsplitsen en puntsgewijs onderbouwen? Waar zijn deze extra uitgaven precies op gebaseerd?</text:p>
          </table:table-cell>
        </table:table-row>
        <table:table-row>
          <table:table-cell table:style-name="table.cell.top">
            <text:p text:style-name="text.cell.7.left">116</text:p>
          </table:table-cell>
          <table:table-cell table:style-name="table.cell.top.pleft.pright">
            <text:p text:style-name="text.cell.7.left">Op welke manier wil het kabinet waarborgen dat de ontwikkeling van het gemeente- en provinciefonds goed aansluit op de ontwikkeling van de taken van gemeenten en provincies én waarborgen dat de decentrale overheden voldoende budgettaire ruimte in de algemene uitkering behouden voor het vervullen van hun autonome taken (autonome vrije bestedingsruimte)?</text:p>
          </table:table-cell>
        </table:table-row>
        <table:table-row>
          <table:table-cell table:style-name="table.cell.top">
            <text:p text:style-name="text.cell.7.left">117</text:p>
          </table:table-cell>
          <table:table-cell table:style-name="table.cell.top.pleft.pright">
            <text:p text:style-name="text.cell.7.left">Welke afzonderlijke maatregelen wil het kabinet verder onderzoeken zodat de BBP-systematiek voor gemeente- en provinciefonds niet leidt tot een afname van de autonome vrije bestedingsruimte?</text:p>
          </table:table-cell>
        </table:table-row>
        <table:table-row>
          <table:table-cell table:style-name="table.cell.top">
            <text:p text:style-name="text.cell.7.left">118</text:p>
          </table:table-cell>
          <table:table-cell table:style-name="table.cell.top.pleft.pright">
            <text:p text:style-name="text.cell.7.left">Kunt u toelichten hoe de extra uitgaven voor de drie nieuwe vaccins die de Gezondheidsraad heeft geadviseerd (pneumokokken, ouderen, RS) binnen de VWS-begroting zijn gedekt? (p.12)</text:p>
          </table:table-cell>
        </table:table-row>
        <table:table-row>
          <table:table-cell table:style-name="table.cell.top">
            <text:p text:style-name="text.cell.7.left">119</text:p>
          </table:table-cell>
          <table:table-cell table:style-name="table.cell.top.pleft.pright">
            <text:p text:style-name="text.cell.7.left">Het onderzoeksbudget waar ZonMw een invulling aan kan geven, wordt voor de jaren 2024 en 2025 in totaal met 70 miljoen euro naar beneden bijgesteld, mede doordat dit budget in 2023 voor een gedeelte onbenut is gebleven. Kunt u nader specificeren welke ZonMw-budgetten in welke jaren met welke bedragen zijn verlaagd? In welke gevallen betreft het onderuitputting en in welke gevallen betreft het een bezuiniging op onderzoek? Welke geplande onderzoeksprogramma’s zullen bij het aannemen van deze begroting niet doorgaan of worden beperkt? Welke extra taken heeft ZonMw erbij gekregen, zijn dat alle taken en het hele budget ten aanzien van de kwaliteitsgelden?</text:p>
          </table:table-cell>
        </table:table-row>
        <table:table-row>
          <table:table-cell table:style-name="table.cell.top">
            <text:p text:style-name="text.cell.7.left">120</text:p>
          </table:table-cell>
          <table:table-cell table:style-name="table.cell.top.pleft.pright">
            <text:p text:style-name="text.cell.7.left">Kunt u nader toelichten wat verstaan wordt onder het anticipatie-effect dat zorgt voor grote incidentele opbrengsten in 2023 van circa 5 miljard euro?</text:p>
          </table:table-cell>
        </table:table-row>
        <table:table-row>
          <table:table-cell table:style-name="table.cell.top">
            <text:p text:style-name="text.cell.7.left">121</text:p>
          </table:table-cell>
          <table:table-cell table:style-name="table.cell.top.pleft.pright">
            <text:p text:style-name="text.cell.7.left">Op artikel 2 Curatieve zorg worden grote bedragen herschikt tussen laste van het budget voor medische producten (minus 1,5 miljard euro totaal) en ten gunste van het budget «kapitaalverschaffing Pallas» (plus 1,6 miljard euro totaal). Kunt u een toelichting geven waarom de geldstromen met betrekking tot het Pallas beter gemonitord kunnen worden nu deze binnen artikel 2 zijn verschoven? Kunt u aantonen dat deze mutaties in deze 1e suppletoire wet zuiver technisch zijn en per saldo niet hebben geleid tot meer of minder middelen voor Pallas dan in de begroting 2024 was gereserveerd? Kunt u een integraal en actueel overzicht van de herkomst en de beoogde inzet van alle budgetten rondom het Pallas-project verstrekken?</text:p>
          </table:table-cell>
        </table:table-row>
        <table:table-row>
          <table:table-cell table:style-name="table.cell.top">
            <text:p text:style-name="text.cell.7.left">122</text:p>
          </table:table-cell>
          <table:table-cell table:style-name="table.cell.top.pleft.pright">
            <text:p text:style-name="text.cell.7.left">Kunt u het percentage personen in armoede in figuur 3 uitdrukken in absolute cijfers?</text:p>
          </table:table-cell>
        </table:table-row>
        <table:table-row>
          <table:table-cell table:style-name="table.cell.top">
            <text:p text:style-name="text.cell.7.left">123</text:p>
          </table:table-cell>
          <table:table-cell table:style-name="table.cell.top.pleft.pright">
            <text:p text:style-name="text.cell.7.left">Wat zijn de redenen dat het budget voor de subsidieregeling veelbelovende zorg in 2025 met 25 miljoen euro wordt verlaagd en daarna met 30 miljoen euro structureel wordt verlaagd? Kunt u een toelichting geven hoeveel en waarvoor de subsidieregeling tot op heden is aangewend en wat de mogelijke beleidsmatige gevolgen zijn van de voorgestelde budgetverlaging? Hoe en wanneer kan de Kamer zich uitspreken over deze maatregel die pas ingaat in 2025 terwijl deze suppletoire wet uitsluitend betrekking heeft op de budgetten voor het jaar 2024?</text:p>
          </table:table-cell>
        </table:table-row>
        <table:table-row>
          <table:table-cell table:style-name="table.cell.top">
            <text:p text:style-name="text.cell.7.left">124</text:p>
          </table:table-cell>
          <table:table-cell table:style-name="table.cell.top.pleft.pright">
            <text:p text:style-name="text.cell.7.left">Kunt u de kostenpost van 8,5 miljard euro door het omzetten van de begrotingsgefinancierde militaire pensioenen naar kapitaaldekking nader toelichten en onderbouwen?</text:p>
          </table:table-cell>
        </table:table-row>
        <table:table-row>
          <table:table-cell table:style-name="table.cell.top">
            <text:p text:style-name="text.cell.7.left">125</text:p>
          </table:table-cell>
          <table:table-cell table:style-name="table.cell.top.pleft.pright">
            <text:p text:style-name="text.cell.7.left">Waarom zal er in 2026 sprake zijn van lagere belasting- en premieinkomsten, waardoor het EMU-saldo hoger uitvalt dan geraamd werd in de Miljoenennota 2024?</text:p>
          </table:table-cell>
        </table:table-row>
        <table:table-row>
          <table:table-cell table:style-name="table.cell.top">
            <text:p text:style-name="text.cell.7.left">126</text:p>
          </table:table-cell>
          <table:table-cell table:style-name="table.cell.top.pleft.pright">
            <text:p text:style-name="text.cell.7.left">Wat zijn de «overige uitgavenmutaties op de plafonds» in tabel 7 die in 2026 ervoor zorgen dat het EMU-saldo hoger uitvalt dan geraamd werd in de Miljoenennota 2024?</text:p>
          </table:table-cell>
        </table:table-row>
        <table:table-row>
          <table:table-cell table:style-name="table.cell.top">
            <text:p text:style-name="text.cell.7.left">127</text:p>
          </table:table-cell>
          <table:table-cell table:style-name="table.cell.top.pleft.pright">
            <text:p text:style-name="text.cell.7.left">Kunt u nader toelichten waarom de EMU-schuld in de periode 2026–2028 hoger uitvalt dan geraamd werd in de Miljoenennota 2024?</text:p>
          </table:table-cell>
        </table:table-row>
        <table:table-row>
          <table:table-cell table:style-name="table.cell.top">
            <text:p text:style-name="text.cell.7.left">128</text:p>
          </table:table-cell>
          <table:table-cell table:style-name="table.cell.top.pleft.pright">
            <text:p text:style-name="text.cell.7.left">Voor welk deel is het meevallende EMU-saldo decentrale overheden van de afgelopen jaren het gevolg van erg lage investeringen?</text:p>
          </table:table-cell>
        </table:table-row>
        <table:table-row>
          <table:table-cell table:style-name="table.cell.top">
            <text:p text:style-name="text.cell.7.left">129</text:p>
          </table:table-cell>
          <table:table-cell table:style-name="table.cell.top.pleft.pright">
            <text:p text:style-name="text.cell.7.left">Komt Nederland met het negatieve EMU-saldo van 4% in 2026 bij daadwerkelijke realisatie ervan onder de correctieve arm van de herziene regels van het Stabiliteits- en Groeipact te vallen? Zo ja, wat betekent dat voor de EMU-saldi van 2027, 2028 en 2029?</text:p>
          </table:table-cell>
        </table:table-row>
        <table:table-row>
          <table:table-cell table:style-name="table.cell.top">
            <text:p text:style-name="text.cell.7.left">130</text:p>
          </table:table-cell>
          <table:table-cell table:style-name="table.cell.top.pleft.pright">
            <text:p text:style-name="text.cell.7.left">Betekent de –2.917 miljard euro onder 19 wv ODA bijdrage dat de totale ODA bijdrage dan toeneemt met dit bedrag en de totale ODA bijdrage dan 4,2 miljard euro bedraagt in 2028? Zo nee, kan de betreffende regel 19 dan worden uitgelegd?</text:p>
          </table:table-cell>
        </table:table-row>
        <table:table-row>
          <table:table-cell table:style-name="table.cell.top">
            <text:p text:style-name="text.cell.7.left">131</text:p>
          </table:table-cell>
          <table:table-cell table:style-name="table.cell.top.pleft.pright">
            <text:p text:style-name="text.cell.7.left">Kunt u bevestigen dat de aanscherping van de earningstripping gevolgen zal hebben voor kleine woningcorporaties die nu nog onder de drempel blijven met de rentelasten, en zo ja, hoeveel woningcorporaties en verhuureenheden worden hierdoor geraakt?</text:p>
          </table:table-cell>
        </table:table-row>
        <table:table-row>
          <table:table-cell table:style-name="table.cell.top">
            <text:p text:style-name="text.cell.7.left">132</text:p>
          </table:table-cell>
          <table:table-cell table:style-name="table.cell.top.pleft.pright">
            <text:p text:style-name="text.cell.7.left">«Participatie en zelfredzaamheid van kwetsbare groepen» wordt in 2024 met per saldo 100,7 miljoen euro verlaagd (zie tabel 6, p. 19). Dit betreft met name het doorschuiven van bijna 60 miljoen euro in 2024 en 2025, naar 2028 en 2029, van budgetten voor zorggeschikte woningen (zie p. 20) en 62,3 miljoen euro aan «overige maatregelen». Kunt u toelichten waarom circa 60 miljoen euro die in 2024 en 2025 beschikbaar is voor zorggeschikte woningen voor het overgrote deel pas in 2029 uitgegeven zal worden? (p. 20). Kunt u tevens een overzicht geven van alle mutaties die tezamen leiden tot een per saldo verlaging van 62,3 miljoen euro in 2024 aan «overige maatregelen» op het terrein van participatie en zelfredzaamheid van kwetsbare groepen?</text:p>
          </table:table-cell>
        </table:table-row>
        <table:table-row>
          <table:table-cell table:style-name="table.cell.top">
            <text:p text:style-name="text.cell.7.left">133</text:p>
          </table:table-cell>
          <table:table-cell table:style-name="table.cell.top.pleft.pright">
            <text:p text:style-name="text.cell.7.left">Wat is de stand van zaken m.b.t. het indienen van het meerjarenplan van Nederland?</text:p>
          </table:table-cell>
        </table:table-row>
        <table:table-row>
          <table:table-cell table:style-name="table.cell.top">
            <text:p text:style-name="text.cell.7.left">134</text:p>
          </table:table-cell>
          <table:table-cell table:style-name="table.cell.top.pleft.pright">
            <text:p text:style-name="text.cell.7.left">Hoe verhoudt de inschatting van de Afdeling advisering van de Raad van State zich tot uw eerdere inschatting dat de ombuiging bij een vierjarig plan tussen de 1 en 2% bbp zou kunnen bedragen? Wat verklaart het verschil?</text:p>
          </table:table-cell>
        </table:table-row>
        <table:table-row>
          <table:table-cell table:style-name="table.cell.top">
            <text:p text:style-name="text.cell.7.left">135</text:p>
          </table:table-cell>
          <table:table-cell table:style-name="table.cell.top.pleft.pright">
            <text:p text:style-name="text.cell.7.left">Kunt u de kasschuiven van –5,2 miljard euro vanuit 2024 en -4,1 miljard euro vanuit 2025 uitsplitsen in een tabel? Waar treden de kasschuiven precies op, waar worden ze naar verschoven en wat zijn de bijbehorende jaren? Kunt u tevens vermelden welk gedeelte van deze bedragen juridisch verplicht is?</text:p>
          </table:table-cell>
        </table:table-row>
        <table:table-row>
          <table:table-cell table:style-name="table.cell.top">
            <text:p text:style-name="text.cell.7.left">136</text:p>
          </table:table-cell>
          <table:table-cell table:style-name="table.cell.top.pleft.pright">
            <text:p text:style-name="text.cell.7.left">Hoeveel middelen zijn er bij deze Voorjaarsnota van de Aanvullende Post afgehaald en ten behoeve van wat?</text:p>
          </table:table-cell>
        </table:table-row>
        <table:table-row>
          <table:table-cell table:style-name="table.cell.top">
            <text:p text:style-name="text.cell.7.left">137</text:p>
          </table:table-cell>
          <table:table-cell table:style-name="table.cell.top.pleft.pright">
            <text:p text:style-name="text.cell.7.left">In hoeverre slaat de ingeboekte onderuitputting 2024–2025 neer bij middelen die bestemd of faciliterend zijn voor woningbouw?</text:p>
          </table:table-cell>
        </table:table-row>
        <table:table-row>
          <table:table-cell table:style-name="table.cell.top">
            <text:p text:style-name="text.cell.7.left">138</text:p>
          </table:table-cell>
          <table:table-cell table:style-name="table.cell.top.pleft.pright">
            <text:p text:style-name="text.cell.7.left">Kunt u de ramingen van het Energiepakket uitsplitsen inclusief de bijstellingen?</text:p>
          </table:table-cell>
        </table:table-row>
        <table:table-row>
          <table:table-cell table:style-name="table.cell.top">
            <text:p text:style-name="text.cell.7.left">139</text:p>
          </table:table-cell>
          <table:table-cell table:style-name="table.cell.top.pleft.pright">
            <text:p text:style-name="text.cell.7.left">Kunt u het bedrag van 2 miljard euro aan lagere EU-afdrachten uitsplitsen?</text:p>
          </table:table-cell>
        </table:table-row>
        <table:table-row>
          <table:table-cell table:style-name="table.cell.top">
            <text:p text:style-name="text.cell.7.left">140</text:p>
          </table:table-cell>
          <table:table-cell table:style-name="table.cell.top.pleft.pright">
            <text:p text:style-name="text.cell.7.left">Kunt u toelichten hoe groot de nog onverdeelde groeiruimte Wmo was, waar deze gereserveerd staat en hoe groot deze nu is? Wat is de reden dat hiervan 30 miljoen euro structureel wordt afgehaald? Welke beleidsmatige gevolgen heeft dat?</text:p>
          </table:table-cell>
        </table:table-row>
        <table:table-row>
          <table:table-cell table:style-name="table.cell.top">
            <text:p text:style-name="text.cell.7.left">141</text:p>
          </table:table-cell>
          <table:table-cell table:style-name="table.cell.top.pleft.pright">
            <text:p text:style-name="text.cell.7.left">Het budget voor duurzame toegankelijke sportaccommodaties wordt naar voren gehaald. Dit leidt in 2024 tot een verhoging van 18,4 miljoen euro, maar in de jaren erna tot een verlaging van in totaal 37,4 miljoen euro; per saldo dus een verlaging van 19 miljoen euro, die in de toelichting niet wordt benoemd. Kunt u een onderbouwing geven van de veronderstelling dat in 2024 16,8 miljoen euro onderuitputting zal ontstaan op het budget voor het Sportakkoord?</text:p>
          </table:table-cell>
        </table:table-row>
        <table:table-row>
          <table:table-cell table:style-name="table.cell.top">
            <text:p text:style-name="text.cell.7.left">142</text:p>
          </table:table-cell>
          <table:table-cell table:style-name="table.cell.top.pleft.pright">
            <text:p text:style-name="text.cell.7.left">Welke beleidsmatige gevolgen heeft de structurele verlaging van de subsidiebudgetten voor sport?</text:p>
          </table:table-cell>
        </table:table-row>
        <table:table-row>
          <table:table-cell table:style-name="table.cell.top">
            <text:p text:style-name="text.cell.7.left">143</text:p>
          </table:table-cell>
          <table:table-cell table:style-name="table.cell.top.pleft.pright">
            <text:p text:style-name="text.cell.7.left">Hoe verklaart u dat er in 2024 ruim 24 miljoen euro meer zal worden teruggevorderd in het kader van de SPUK Stimulering Sport dan in de begroting 2024 was geraamd? Is dit geld niet of onjuist gebruikt door de ontvangers?</text:p>
          </table:table-cell>
        </table:table-row>
        <table:table-row>
          <table:table-cell table:style-name="table.cell.top">
            <text:p text:style-name="text.cell.7.left">144</text:p>
          </table:table-cell>
          <table:table-cell table:style-name="table.cell.top.pleft.pright">
            <text:p text:style-name="text.cell.7.left">Kunt u een toelichting geven op het verschil dat is ontstaan bij het naar voren halen van middelen op het budget voor Duurzame en toegankelijke sportaccommodaties tussen de ophoging van 18,4 miljoen euro in 2024 en de verlaging in de jaren erna van in totaal 37,4 miljoen euro (p.27)?</text:p>
          </table:table-cell>
        </table:table-row>
        <table:table-row>
          <table:table-cell table:style-name="table.cell.top">
            <text:p text:style-name="text.cell.7.left">145</text:p>
          </table:table-cell>
          <table:table-cell table:style-name="table.cell.top.pleft.pright">
            <text:p text:style-name="text.cell.7.left">Waarom zijn er vanaf 2026 weer meer tbs-plekken nodig en waarom zijn die nu niet nodig?</text:p>
          </table:table-cell>
        </table:table-row>
        <table:table-row>
          <table:table-cell table:style-name="table.cell.top">
            <text:p text:style-name="text.cell.7.left">146</text:p>
          </table:table-cell>
          <table:table-cell table:style-name="table.cell.top.pleft.pright">
            <text:p text:style-name="text.cell.7.left">Wat zijn de gevolgen van de verlaging van het budget voor de forensische zorg de komende vier jaar? Strookt dit met de behoefte aan forensische zorg in de maatschappij?</text:p>
          </table:table-cell>
        </table:table-row>
        <table:table-row>
          <table:table-cell table:style-name="table.cell.top">
            <text:p text:style-name="text.cell.7.left">147</text:p>
          </table:table-cell>
          <table:table-cell table:style-name="table.cell.top.pleft.pright">
            <text:p text:style-name="text.cell.7.left">Waarom wordt het budget pas in 2028 verhoogd, terwijl de behoefte aan tbs-plekken al in 2026 stijgt volgens de toelichting?</text:p>
          </table:table-cell>
        </table:table-row>
        <table:table-row>
          <table:table-cell table:style-name="table.cell.top">
            <text:p text:style-name="text.cell.7.left">148</text:p>
          </table:table-cell>
          <table:table-cell table:style-name="table.cell.top.pleft.pright">
            <text:p text:style-name="text.cell.7.left">Kunt u nader toelichten hoe de geraamde meevaller bij de leerlingenramingen OCW is onderbouwd?</text:p>
          </table:table-cell>
        </table:table-row>
        <table:table-row>
          <table:table-cell table:style-name="table.cell.top">
            <text:p text:style-name="text.cell.7.left">149</text:p>
          </table:table-cell>
          <table:table-cell table:style-name="table.cell.top.pleft.pright">
            <text:p text:style-name="text.cell.7.left">Kunt u meer in het algemeen toelichten met welke onzekerheden de</text:p>
            <text:p text:style-name="text.cell.7.left">verschillende prognoses over levensverwachting, geboortes, leerlingen- en</text:p>
            <text:p text:style-name="text.cell.7.left">studentenramingen en asiel zijn omgeven, en hoe u daar in de ramingen,</text:p>
            <text:p text:style-name="text.cell.7.left">inclusief al dan niet meerjarige doorwerking, mee bent omgegaan?</text:p>
          </table:table-cell>
        </table:table-row>
        <table:table-row>
          <table:table-cell table:style-name="table.cell.top">
            <text:p text:style-name="text.cell.7.left">150</text:p>
          </table:table-cell>
          <table:table-cell table:style-name="table.cell.top.pleft.pright">
            <text:p text:style-name="text.cell.7.left">Voor het jaar 2025 geldt een tariefkorting voor emissievrĳe personenauto’s in de motorrĳtuigenbelasting. Op welke wijze worden provincies gecompenseerd voor lagere inkomsten uit de opcenten motorrĳtuigenbelasting door de tariefkorting in 2025?</text:p>
          </table:table-cell>
        </table:table-row>
        <table:table-row>
          <table:table-cell table:style-name="table.cell.top">
            <text:p text:style-name="text.cell.7.left">151</text:p>
          </table:table-cell>
          <table:table-cell table:style-name="table.cell.top.pleft.pright">
            <text:p text:style-name="text.cell.7.left">Welk rekenmodel en welke uitgangspunten (groei, tarieven, inflatie) heeft het kabinet gehanteerd voor de berekening van de gederfde inkomsten per provincie in de periode 2026–2030?</text:p>
          </table:table-cell>
        </table:table-row>
        <table:table-row>
          <table:table-cell table:style-name="table.cell.top">
            <text:p text:style-name="text.cell.7.left">152</text:p>
          </table:table-cell>
          <table:table-cell table:style-name="table.cell.top.pleft.pright">
            <text:p text:style-name="text.cell.7.left">Is er sprake dat provincies zowel vooraf als achteraf worden gecompenseerd voor de lagere inkomsten uit de opcenten motorrĳtuigenbelasting in de periode 2026–2030 of wordt de compensatie achteraf op basis van werkelijke inkomstenderving vastgesteld?</text:p>
          </table:table-cell>
        </table:table-row>
        <table:table-row>
          <table:table-cell table:style-name="table.cell.top">
            <text:p text:style-name="text.cell.7.left">153</text:p>
          </table:table-cell>
          <table:table-cell table:style-name="table.cell.top.pleft.pright">
            <text:p text:style-name="text.cell.7.left">Het totaalbudget op begrotingsartikel 10 «Apparaat kerndepartement» neemt in 2024 per saldo met 63,9 miljoen euro toe. De grootste posten vallen onder het budget kerndepartement (dat met 60,3 miljoen euro toeneemt), zo blijkt ook uit de toelichting op p. 38: »Op de personele uitgaven kerndepartement is voor 2024 sprake van een opwaartse bijstelling van 50,4 miljoen euro. Het budget voor eigen personeel wordt verhoogd met 18,4 miljoen euro, dat voor inhuur externen kent een verhoging van 28,4 miljoen euro.» Kunt u toelichten waarom de nu voorgestelde 60,3 miljoen euro extra uitgaven voor personele uitgaven kerndepartement nog niet voorzien werd in de ontwerpbegroting 2024? Voor welk deel betreft het hier technische oorzaken (herschikkingen, overhevelingen) en voor welk deel zijn het intensiveringen? Kunt u ramingen verstrekken van personele uitgaven van de kerndepartement behalve in euro’s ook in FTE? Hoeveel FTE aan eigen personeel en inhuur was in de begroting 2024 voorzien en hoeveel FTE gaat dat nu in 2024 worden (p.33)? Hoe hoog is het aandeel inhuur externen bij VWS ten opzichte van de vaste formatie en hoe verhoudt zich dat tot andere ministeries?</text:p>
          </table:table-cell>
        </table:table-row>
        <table:table-row>
          <table:table-cell table:style-name="table.cell.top">
            <text:p text:style-name="text.cell.7.left">154</text:p>
          </table:table-cell>
          <table:table-cell table:style-name="table.cell.top.pleft.pright">
            <text:p text:style-name="text.cell.7.left">Raming transformatiemiddelen IZA worden in 2025 verlaagd met 200 miljoen euro; wat zijn de gevolgen daarvan voor het beleid van de IZA, welke doelen kunnen hierdoor niet meer behaald worden?</text:p>
          </table:table-cell>
        </table:table-row>
        <table:table-row>
          <table:table-cell table:style-name="table.cell.top">
            <text:p text:style-name="text.cell.7.left">155</text:p>
          </table:table-cell>
          <table:table-cell table:style-name="table.cell.top.pleft.pright">
            <text:p text:style-name="text.cell.7.left">In de tabel over de Plafondtoets Zorg staat dat er in 2024 en 2025 23 miljoen euro extra wordt uitgegeven aan zorguitgaven BES-eilanden. Dit is voor de zorguitgaven op declaratiebasis en extra financiering voor het Fundashion Mariadal ziekenhuis op Bonaire. Vanaf 2026 is bedrag 0. Kunt u toelichten waarom er alleen voor 2024 en 2025 extra geld op de plafondtoets is vrijgemaakt voor de zorguitgaven BES-eilanden? Kunt u een toelichting geven op de bestemming van de extra financiering voor het Fundashion Mariadal ziekenhuis op Bonaire?</text:p>
          </table:table-cell>
        </table:table-row>
        <table:table-row>
          <table:table-cell table:style-name="table.cell.top">
            <text:p text:style-name="text.cell.7.left">156</text:p>
          </table:table-cell>
          <table:table-cell table:style-name="table.cell.top.pleft.pright">
            <text:p text:style-name="text.cell.7.left">Kunt u een helder overzicht geven van hoeveel loon- en prijsbijstelling VWS tegoed had, welk deel daarvan nog beschikbaar is en welk deel gebruikt is voor «dekking op de VWS-begroting»? Voor welke problemen en waar op de begroting is een deel van de loon- en prijsbijstelling ter dekking ingezet? Kunt u toelichten welke budgetten daardoor nu in 2024 geen volledige loon- of prijscompensatie krijgen?</text:p>
          </table:table-cell>
        </table:table-row>
        <table:table-row>
          <table:table-cell table:style-name="table.cell.top">
            <text:p text:style-name="text.cell.7.left">157</text:p>
          </table:table-cell>
          <table:table-cell table:style-name="table.cell.top.pleft.pright">
            <text:p text:style-name="text.cell.7.left">Kunt u nader toelichten hoe de geraamde meevaller van 310 miljoen euro onder het Wlz-kader zich verhoudt tot de februaribrief van de Nederlandse Zorgautoriteit en het eerste besluit om het kader vanwege de onzekerheid van de prognoses nog ongewijzigd te laten?</text:p>
          </table:table-cell>
        </table:table-row>
        <table:table-row>
          <table:table-cell table:style-name="table.cell.top">
            <text:p text:style-name="text.cell.7.left">158</text:p>
          </table:table-cell>
          <table:table-cell table:style-name="table.cell.top.pleft.pright">
            <text:p text:style-name="text.cell.7.left">In hoeverre betreft het hier het niet toekennen van herverdelingsmiddelen en/of structurele meevallers?</text:p>
          </table:table-cell>
        </table:table-row>
        <table:table-row>
          <table:table-cell table:style-name="table.cell.top">
            <text:p text:style-name="text.cell.7.left">159</text:p>
          </table:table-cell>
          <table:table-cell table:style-name="table.cell.top.pleft.pright">
            <text:p text:style-name="text.cell.7.left">Kunt u nader toelichten wat de gebruikelijke manier is om om te gaan met de verschillende scenario’s die de NZa bij de actualisatie van het Wlz-kader hanteert, en op welke wijze er nu mee is omgegaan?</text:p>
          </table:table-cell>
        </table:table-row>
        <table:table-row>
          <table:table-cell table:style-name="table.cell.top">
            <text:p text:style-name="text.cell.7.left">160</text:p>
          </table:table-cell>
          <table:table-cell table:style-name="table.cell.top.pleft.pright">
            <text:p text:style-name="text.cell.7.left">Voor koploperprojecten is in de Voorjaarsnota 434 miljoen euro extra opgenomen bovenop de eerder bij nota van wijziging toegevoegde 1,28 miljard euro. Wat gebeurt er als projecten niet door de beoordeling komen? Kunnen deze gelden beschikbaar blijven voor gebiedsaanpak?</text:p>
          </table:table-cell>
        </table:table-row>
        <table:table-row>
          <table:table-cell table:style-name="table.cell.top">
            <text:p text:style-name="text.cell.7.left">161</text:p>
          </table:table-cell>
          <table:table-cell table:style-name="table.cell.top.pleft.pright">
            <text:p text:style-name="text.cell.7.left">Als een van de oorzaken voor de vertraging op de investeringsfondsen is de arbeidsmarktkrapte. Is er een plan om de personeelstekorten in de toekomst op te vangen, ook met het oog op de onderhouds- en vervangingsopgave?</text:p>
          </table:table-cell>
        </table:table-row>
        <table:table-row>
          <table:table-cell table:style-name="table.cell.top">
            <text:p text:style-name="text.cell.7.left">162</text:p>
          </table:table-cell>
          <table:table-cell table:style-name="table.cell.top.pleft.pright">
            <text:p text:style-name="text.cell.7.left">In tabel 4 is toegelicht waarom de totale zorguitgaven met bijna 800 miljoen euro dalen in 2024 ten opzichte van de ramingen uit de ontwerpbegroting 2024. Kunt u een toelichting geven op de redenen dat de beschikbaarheidsbijdrage opleidingen Zvw met € 150 miljoen naar beneden zijn bijgesteld in 2024? Op welke manier heeft dit beleidsmatige consequenties op het achterblijven van uitgaven in het kader van opleidingen Zvw?</text:p>
          </table:table-cell>
        </table:table-row>
        <table:table-row>
          <table:table-cell table:style-name="table.cell.top">
            <text:p text:style-name="text.cell.7.left">163</text:p>
          </table:table-cell>
          <table:table-cell table:style-name="table.cell.top.pleft.pright">
            <text:p text:style-name="text.cell.7.left">Kunt u toelichten waarom naast de opbrengst van aanpassing van de Wet geneesmiddelenprijzen (van 165,5 miljoen euro structureel) ook een pakketmaatregel voor codeïne nodig, ter dekking van de tegenvaller geneesmiddelenvergoedingssysteem die 140 miljoen euro structureel bedraagt? Op welke manier is het mogelijk om in 2024 en latere jaren met wettelijke maatregelen verder te besparen op geneesmiddelen zonder dat dit leidt tot vergroting van de problematiek van geneesmiddelentekorten in Nederland?</text:p>
          </table:table-cell>
        </table:table-row>
        <table:table-row>
          <table:table-cell table:style-name="table.cell.top">
            <text:p text:style-name="text.cell.7.left">164</text:p>
          </table:table-cell>
          <table:table-cell table:style-name="table.cell.top.pleft.pright">
            <text:p text:style-name="text.cell.7.left">Kunt u meer toelichting geven op de meevaller van 220 miljoen euro bij de apotheekzorg? Wat is volgens u de verklaring voor het feit dat de prijsontwikkeling bij apotheekzorg achterblijft bij de veronderstellingen?</text:p>
          </table:table-cell>
        </table:table-row>
        <table:table-row>
          <table:table-cell table:style-name="table.cell.top">
            <text:p text:style-name="text.cell.7.left">165</text:p>
          </table:table-cell>
          <table:table-cell table:style-name="table.cell.top.pleft.pright">
            <text:p text:style-name="text.cell.7.left">Kunt u inzicht verschaffen in te verwachten effecten van de verschuiving van energiebelastingen binnen de Voorjaarsnota 2024, zowel voor de klein-, midden- als grootverbruikers?</text:p>
          </table:table-cell>
        </table:table-row>
        <table:table-row>
          <table:table-cell table:style-name="table.cell.top">
            <text:p text:style-name="text.cell.7.left">166</text:p>
          </table:table-cell>
          <table:table-cell table:style-name="table.cell.top.pleft.pright">
            <text:p text:style-name="text.cell.7.left">Worden medeoverheden en de aandeelhouders van de regionale netbeheerders betrokken bij het IBO bekostiging elektriciteitsinfrastructuur? Zo ja, op welke wijze? Zo nee, waarom niet?</text:p>
          </table:table-cell>
        </table:table-row>
        <table:table-row>
          <table:table-cell table:style-name="table.cell.top">
            <text:p text:style-name="text.cell.7.left">167</text:p>
          </table:table-cell>
          <table:table-cell table:style-name="table.cell.top.pleft.pright">
            <text:p text:style-name="text.cell.7.left">Wie zijn aandeelhouders van de regionale netbeheerders en hoe groot is hun aandeelhoudersbelang (per netbeheerder)?</text:p>
          </table:table-cell>
        </table:table-row>
        <table:table-row>
          <table:table-cell table:style-name="table.cell.top">
            <text:p text:style-name="text.cell.7.left">168</text:p>
          </table:table-cell>
          <table:table-cell table:style-name="table.cell.top.pleft.pright">
            <text:p text:style-name="text.cell.7.left">Passende zorg wordt gestimuleerd en bestaat nu uit incidentele budgetten. Toch wordt aangegeven dat in de toekomst 1,2 miljoen euro aan structurele bezuinigingen ingeboekt kunnen worden. Hoe wilt u realiseren dat passende zorg geborgd is zodat structurele bezuinigingen worden ingeboekt?</text:p>
          </table:table-cell>
        </table:table-row>
        <table:table-row>
          <table:table-cell table:style-name="table.cell.top">
            <text:p text:style-name="text.cell.7.left">169</text:p>
          </table:table-cell>
          <table:table-cell table:style-name="table.cell.top.pleft.pright">
            <text:p text:style-name="text.cell.7.left">Kunt u een toelichting geven op de kabinetsmaatregelen houdbaarheid zorg, die in tabel 18 in de Voorjaarsnota zijn opgenomen, en daarbij de actuele stand van besluitvorming aangeven? Welke maatregelen zijn nu onomkeerbaar budgettair verwerkt en welke maatregelen zijn nog afhankelijk van besluitvorming in de Kamer?</text:p>
          </table:table-cell>
        </table:table-row>
        <table:table-row>
          <table:table-cell table:style-name="table.cell.top">
            <text:p text:style-name="text.cell.7.left">170</text:p>
          </table:table-cell>
          <table:table-cell table:style-name="table.cell.top.pleft.pright">
            <text:p text:style-name="text.cell.7.left">Klopt het dat van de maatregelen op Wlz-terrein voor de doorontwikkeling kwaliteitskader en meerjarig contracteren geldt dat de voorhang is doorlopen en de Nza de aanwijzing al heeft gehad om dit in de tarieven te verwerken en is de consequentie dat deze maatregelen onomkeerbaar zijn? Klopt het dat de maatregel «behandeling Wlz» nog wel omkeerbaar is?</text:p>
          </table:table-cell>
        </table:table-row>
        <table:table-row>
          <table:table-cell table:style-name="table.cell.top">
            <text:p text:style-name="text.cell.7.left">171</text:p>
          </table:table-cell>
          <table:table-cell table:style-name="table.cell.top.pleft.pright">
            <text:p text:style-name="text.cell.7.left">Kunt u per begroting nader toelichten waarom bij de voorgestelde ombuigingen op de (toedeling van de) loon- en prijsontwikkeling in specifieke gevallen de inschatting is gemaakt dat dezelfde maatschappelijke doelen bereikt kunnen worden met minder middelen? In hoeverre heeft het kabinet ook andere, meer gerichte ombuigingen overwogen?</text:p>
          </table:table-cell>
        </table:table-row>
        <table:table-row>
          <table:table-cell table:style-name="table.cell.top">
            <text:p text:style-name="text.cell.7.left">172</text:p>
          </table:table-cell>
          <table:table-cell table:style-name="table.cell.top.pleft.pright">
            <text:p text:style-name="text.cell.7.left">Waarom staat er nog steeds een bezuiniging van 43 miljoen euro ingeboekt, die gekoppeld is aan de maatregel «Scheiden wonen en zorg», terwijl deze expliciet via het amendement Dobbe was geschrapt? Betekent dit dat het amendement Dobbe niet volledig wordt uitgevoerd?</text:p>
          </table:table-cell>
        </table:table-row>
        <table:table-row>
          <table:table-cell table:style-name="table.cell.top">
            <text:p text:style-name="text.cell.7.left">173</text:p>
          </table:table-cell>
          <table:table-cell table:style-name="table.cell.top.pleft.pright">
            <text:p text:style-name="text.cell.7.left">Op de begroting is in 2025 een post van 500 miljoen euro opgenomen «besparingsverlies jeugd». Kunt u een totaaloverzicht verstrekken van alle maatregelen die in 2024, maar ook in latere jaren, in de VWS-begroting zijn doorgevoerd ter dekking van problemen of besparingsverliezen? Welke beleidsmaatregelen heeft de Minister de afgelopen jarengenomen om gemeentes te ondersteunen in het verminderen van de zorgvraag van de jeugd?</text:p>
          </table:table-cell>
        </table:table-row>
        <table:table-row>
          <table:table-cell table:style-name="table.cell.top">
            <text:p text:style-name="text.cell.7.left">174</text:p>
          </table:table-cell>
          <table:table-cell table:style-name="table.cell.top.pleft.pright">
            <text:p text:style-name="text.cell.7.left">Kunt u de passage «Voor 2025 wordt het besparingsverlies ingevuld met diverse besparingsmaatregelen op de begroting van VWS», nader toelichten en voorzien van bedragen? Indien een eigen bijdrage in de jeugdzorg vanaf 2026 er niet zou komen, op welke manier wordt dit dan uit de dekking VWS-begroting gehaald?</text:p>
          </table:table-cell>
        </table:table-row>
        <table:table-row>
          <table:table-cell table:style-name="table.cell.top">
            <text:p text:style-name="text.cell.7.left">175</text:p>
          </table:table-cell>
          <table:table-cell table:style-name="table.cell.top.pleft.pright">
            <text:p text:style-name="text.cell.7.left">Wat zijn volgens u de belangrijkste oorzaken dat nu verondersteld wordt dat in 2024 het Wlz-kader € 310 lager vastgesteld kan worden? Welke factoren zijn daarbij incidenteel in 2024 en wat veroorzaakt de structurele ruimte van € 77 miljoen per jaar? In hoeverre heeft de neerwaartse bijstelling van het Wlz-kader bij deze Voorjaarsnota gevolgen voor de zorg?</text:p>
          </table:table-cell>
        </table:table-row>
        <table:table-row>
          <table:table-cell table:style-name="table.cell.top">
            <text:p text:style-name="text.cell.7.left">176</text:p>
          </table:table-cell>
          <table:table-cell table:style-name="table.cell.top.pleft.pright">
            <text:p text:style-name="text.cell.7.left">Kan concreet worden aangegeven waarvan het al dan niet realiseren van een structurele besparing van 1,2 miljard euro in de ouderzorg in 2052 uiteindelijk afhangt, en wat de (financiële) consequenties van het al dan niet realiseren van de besparing voor de volkshuisvestingssector zijn?</text:p>
          </table:table-cell>
        </table:table-row>
        <table:table-row>
          <table:table-cell table:style-name="table.cell.top">
            <text:p text:style-name="text.cell.7.left">177</text:p>
          </table:table-cell>
          <table:table-cell table:style-name="table.cell.top.pleft.pright">
            <text:p text:style-name="text.cell.7.left">Kunt u een overzicht geven van de mijlpalen en doelstellingen die behaald moeten worden om de financieringsenveloppe van € 5,4 miljard te krijgen?</text:p>
          </table:table-cell>
        </table:table-row>
        <table:table-row>
          <table:table-cell table:style-name="table.cell.top">
            <text:p text:style-name="text.cell.7.left">178</text:p>
          </table:table-cell>
          <table:table-cell table:style-name="table.cell.top.pleft.pright">
            <text:p text:style-name="text.cell.7.left">Beschreven wordt dat met een inkomensafhankelijke bijdrage in de Wmo een structurele besparing van 225 miljoen euro per jaar wordt gerealiseerd. Tegelijkertijd treft het Rijk een reservering voor een indexering die rekening houdt met de kostenontwikkeling en demografie/vergrijzing. Dit betreft een tranche die op kan lopen tot 300 miljoen euro in 2029. Is de structurele besparing bedoeld om deze tranche op te vangen?</text:p>
          </table:table-cell>
        </table:table-row>
        <table:table-row>
          <table:table-cell table:style-name="table.cell.top">
            <text:p text:style-name="text.cell.7.left">179</text:p>
          </table:table-cell>
          <table:table-cell table:style-name="table.cell.top.pleft.pright">
            <text:p text:style-name="text.cell.7.left">Welke mogelijkheden tot herstel zijn er indien de Commissie oordeelt dat er mijlpalen of doelstellingen in het laatste betaalverzoek niet zijn behaald? Welke tijdsbuffer wordt hiervoor aangehouden bij de planning van het laatste betaalverzoek?</text:p>
          </table:table-cell>
        </table:table-row>
        <table:table-row>
          <table:table-cell table:style-name="table.cell.top">
            <text:p text:style-name="text.cell.7.left">180</text:p>
          </table:table-cell>
          <table:table-cell table:style-name="table.cell.top.pleft.pright">
            <text:p text:style-name="text.cell.7.left">Kunt u de herstelmogelijkheden en de bijbehorende termijnen schetsen voor het geval dat de Commissie oordeelt dat Nederland door niet behalen van een mijlpaal niet langer aan de eisen van de HVF-verordening kan voldoen?</text:p>
          </table:table-cell>
        </table:table-row>
        <table:table-row>
          <table:table-cell table:style-name="table.cell.top">
            <text:p text:style-name="text.cell.7.left">181</text:p>
          </table:table-cell>
          <table:table-cell table:style-name="table.cell.top.pleft.pright">
            <text:p text:style-name="text.cell.7.left">Kunt u een inschatting geven van het risico op het verlies van de gehele financieringsenveloppe?</text:p>
          </table:table-cell>
        </table:table-row>
        <table:table-row>
          <table:table-cell table:style-name="table.cell.top">
            <text:p text:style-name="text.cell.7.left">182</text:p>
          </table:table-cell>
          <table:table-cell table:style-name="table.cell.top.pleft.pright">
            <text:p text:style-name="text.cell.7.left">Kunt u meer inzicht geven in uw inschatting over wanneer het risico op verlies van de gehele enveloppe optreedt?</text:p>
          </table:table-cell>
        </table:table-row>
        <table:table-row>
          <table:table-cell table:style-name="table.cell.top">
            <text:p text:style-name="text.cell.7.left">183</text:p>
          </table:table-cell>
          <table:table-cell table:style-name="table.cell.top.pleft.pright">
            <text:p text:style-name="text.cell.7.left">Op welke manier wil het kabinet waarborgen dat de ontwikkeling van het gemeente- en provinciefonds goed aansluit op de ontwikkeling van de taken van gemeenten en provincies én waarborgen dat de decentrale overheden voldoende budgettaire ruimte in de algemene uitkering behouden voor het vervullen van hun autonome taken (autonome vrije bestedingsruimte)?</text:p>
          </table:table-cell>
        </table:table-row>
        <table:table-row>
          <table:table-cell table:style-name="table.cell.top">
            <text:p text:style-name="text.cell.7.left">184</text:p>
          </table:table-cell>
          <table:table-cell table:style-name="table.cell.top.pleft.pright">
            <text:p text:style-name="text.cell.7.left">Welke afzonderlijke maatregelen wil het kabinet verder onderzoeken zodat de BBP-systematiek voor gemeente- en provinciefonds niet leidt tot een afname van de autonome vrije bestedingsruimte?</text:p>
          </table:table-cell>
        </table:table-row>
        <table:table-row>
          <table:table-cell table:style-name="table.cell.top">
            <text:p text:style-name="text.cell.7.left">185</text:p>
          </table:table-cell>
          <table:table-cell table:style-name="table.cell.top.pleft.pright">
            <text:p text:style-name="text.cell.7.left">Er wordt gekozen voor een constructie waarin de Wmo niet langer via het Gemeentefonds wordt gefinancierd, maar via een aparte financiering. Kan u aangeven wat de redenen en gevolgen zijn voor het opzetten van een aparte financiering van de Wmo?</text:p>
          </table:table-cell>
        </table:table-row>
        <table:table-row>
          <table:table-cell table:style-name="table.cell.top">
            <text:p text:style-name="text.cell.7.left">186</text:p>
          </table:table-cell>
          <table:table-cell table:style-name="table.cell.top.pleft.pright">
            <text:p text:style-name="text.cell.7.left">De demografie raming van het CPB voor de Wlz en de actuele CBS-realisatie bedraagt 1,7 procent. Hoeveel bedraagt de demografische groei per jaar van de doelgroep voor gemeentelijke taak Beschermd Wonen? Kunt u hiervan een overzicht geven, gewogen naar leeftijdscohort van de doelgroep die gebruik maakt van Beschermd Wonen.</text:p>
          </table:table-cell>
        </table:table-row>
        <table:table-row>
          <table:table-cell table:style-name="table.cell.top">
            <text:p text:style-name="text.cell.7.left">187</text:p>
          </table:table-cell>
          <table:table-cell table:style-name="table.cell.top.pleft.pright">
            <text:p text:style-name="text.cell.7.left">Is het extra geld dat naar het regionaal OV is gegaan structureel?</text:p>
          </table:table-cell>
        </table:table-row>
        <table:table-row>
          <table:table-cell table:style-name="table.cell.top">
            <text:p text:style-name="text.cell.7.left">188</text:p>
          </table:table-cell>
          <table:table-cell table:style-name="table.cell.top.pleft.pright">
            <text:p text:style-name="text.cell.7.left">Is de dekking van eventuele verdere grondslagerosie niet meer nodig?</text:p>
          </table:table-cell>
        </table:table-row>
        <table:table-row>
          <table:table-cell table:style-name="table.cell.top">
            <text:p text:style-name="text.cell.7.left">189</text:p>
          </table:table-cell>
          <table:table-cell table:style-name="table.cell.top.pleft.pright">
            <text:p text:style-name="text.cell.7.left">Waaruit blijkt dat er eventuele verdere grondslagerosie in het mobiliteitsdomein zou zijn?</text:p>
          </table:table-cell>
        </table:table-row>
        <table:table-row>
          <table:table-cell table:style-name="table.cell.top">
            <text:p text:style-name="text.cell.7.left">190</text:p>
          </table:table-cell>
          <table:table-cell table:style-name="table.cell.top.pleft.pright">
            <text:p text:style-name="text.cell.7.left">Wat is de beleidsmatige verhoging die overblijft?</text:p>
          </table:table-cell>
        </table:table-row>
        <table:table-row>
          <table:table-cell table:style-name="table.cell.top">
            <text:p text:style-name="text.cell.7.left">191</text:p>
          </table:table-cell>
          <table:table-cell table:style-name="table.cell.top.pleft.pright">
            <text:p text:style-name="text.cell.7.left">Welke andere beleidsopties zijn mogelijk om het eenverdiensprobleem op te lossen?</text:p>
          </table:table-cell>
        </table:table-row>
        <table:table-row>
          <table:table-cell table:style-name="table.cell.top">
            <text:p text:style-name="text.cell.7.left">192</text:p>
          </table:table-cell>
          <table:table-cell table:style-name="table.cell.top.pleft.pright">
            <text:p text:style-name="text.cell.7.left">Kunt u aangeven wat de budgettaire gevolgen zijn van het niet meer maximeren van de toeslagenwet op het oude loon (fiche 1E IBO vereenvoudiging), en per wanneer zou invoering van een dergelijke maatregel mogelijk zijn als alternatieve oplossing van het eenverdienersprobleem?</text:p>
          </table:table-cell>
        </table:table-row>
        <table:table-row>
          <table:table-cell table:style-name="table.cell.top">
            <text:p text:style-name="text.cell.7.left">193</text:p>
          </table:table-cell>
          <table:table-cell table:style-name="table.cell.top.pleft.pright">
            <text:p text:style-name="text.cell.7.left">Kunt u aangeven waarom positieve inflatie effect op de inkomsten zo laat pas verwerkt is in de inkomenstenramingen en budgettaire begrotingsreeksen? Is dit een probleem van de macro econimische indicatoren die gebruikt worden of een gevolg van vertraging in besluitvorming?</text:p>
          </table:table-cell>
        </table:table-row>
        <table:table-row>
          <table:table-cell table:style-name="table.cell.top">
            <text:p text:style-name="text.cell.7.left">194</text:p>
          </table:table-cell>
          <table:table-cell table:style-name="table.cell.top.pleft.pright">
            <text:p text:style-name="text.cell.7.left">Kunnen de inkomsten van de afgelopen 15 jaar worden weergegeven, en daarbij zowel de stand MEV als de stand jaarverslag rijk? Wat is de verklaring voor het grote verschil in de verticale endogene ontwikkeling die dit jaar is waargenomem?</text:p>
          </table:table-cell>
        </table:table-row>
        <table:table-row>
          <table:table-cell table:style-name="table.cell.top">
            <text:p text:style-name="text.cell.7.left">195</text:p>
          </table:table-cell>
          <table:table-cell table:style-name="table.cell.top.pleft.pright">
            <text:p text:style-name="text.cell.7.left">Hoeveel saneringsakkoorden zijn er?</text:p>
          </table:table-cell>
        </table:table-row>
        <table:table-row>
          <table:table-cell table:style-name="table.cell.top">
            <text:p text:style-name="text.cell.7.left">196</text:p>
          </table:table-cell>
          <table:table-cell table:style-name="table.cell.top.pleft.pright">
            <text:p text:style-name="text.cell.7.left">Wat zijn de totale kosten van de saneringsakkoorden?</text:p>
          </table:table-cell>
        </table:table-row>
        <table:table-row>
          <table:table-cell table:style-name="table.cell.top">
            <text:p text:style-name="text.cell.7.left">197</text:p>
          </table:table-cell>
          <table:table-cell table:style-name="table.cell.top.pleft.pright">
            <text:p text:style-name="text.cell.7.left">Kunt u een verklaring geven voor de grote stijging in EU-afdrachten, inclusief een volledig overzicht van alle relevante mee- en tegenvallers per jaar</text:p>
          </table:table-cell>
        </table:table-row>
        <table:table-row>
          <table:table-cell table:style-name="table.cell.top">
            <text:p text:style-name="text.cell.7.left">198</text:p>
          </table:table-cell>
          <table:table-cell table:style-name="table.cell.top.pleft.pright">
            <text:p text:style-name="text.cell.7.left">Kunt u een verklaring geven voor de grote stijging in EU-afdrachten, inclusief</text:p>
            <text:p text:style-name="text.cell.7.left">een volledig overzicht van alle relevante mee- en tegenvallers per jaar? Klopt het dat deze stijging ca. 10% bedraagt? Wat is hiervan de grondslag?</text:p>
          </table:table-cell>
        </table:table-row>
        <table:table-row>
          <table:table-cell table:style-name="table.cell.top">
            <text:p text:style-name="text.cell.7.left">199</text:p>
          </table:table-cell>
          <table:table-cell table:style-name="table.cell.top.pleft.pright">
            <text:p text:style-name="text.cell.7.left">Kunt u tevens een verklaring geven voor de stijging in de EU-afdrachten in de Voorjaarsnota ten opzichte van de meerjarige doorkijk in de begroting voor Buitenlandse Zaken ten tijde van Prinsjesdag?</text:p>
          </table:table-cell>
        </table:table-row>
        <table:table-row>
          <table:table-cell table:style-name="table.cell.top">
            <text:p text:style-name="text.cell.7.left">200</text:p>
          </table:table-cell>
          <table:table-cell table:style-name="table.cell.top.pleft.pright">
            <text:p text:style-name="text.cell.7.left">Kunt u een overzicht geven van de 10 grootste tegenvallers inclusief de bijbehorende bedragen?</text:p>
          </table:table-cell>
        </table:table-row>
        <table:table-row>
          <table:table-cell table:style-name="table.cell.top">
            <text:p text:style-name="text.cell.7.left">201</text:p>
          </table:table-cell>
          <table:table-cell table:style-name="table.cell.top.pleft.pright">
            <text:p text:style-name="text.cell.7.left">Waaruit blijkt de hogere gemiddelde bezetting (ca. 140.000) bij COA? Wat is de reden dat de bezetting met 29.000 is gestegen. Worden deze 29.000 plekken volledig door ODA bekostigd?</text:p>
          </table:table-cell>
        </table:table-row>
        <table:table-row>
          <table:table-cell table:style-name="table.cell.top">
            <text:p text:style-name="text.cell.7.left">202</text:p>
          </table:table-cell>
          <table:table-cell table:style-name="table.cell.top.pleft.pright">
            <text:p text:style-name="text.cell.7.left">Kan de berekening van de 32% van het totale ODA-budget in 2026 dat wordt besteed aan de eerstejaarsasielopvang worden weergegeven? Is het hogere % alleen vanwege een hogere bezetting of ook vanwege een hogere prijs die meestal niet mag worden toegerekend aan ODA?</text:p>
          </table:table-cell>
        </table:table-row>
        <table:table-row>
          <table:table-cell table:style-name="table.cell.top">
            <text:p text:style-name="text.cell.7.left">203</text:p>
          </table:table-cell>
          <table:table-cell table:style-name="table.cell.top.pleft.pright">
            <text:p text:style-name="text.cell.7.left">Kunt u de mee- en tegenvallers vermeld bij EU-afdrachten verduidelijken en tevens nader uitsplitsen?</text:p>
          </table:table-cell>
        </table:table-row>
        <table:table-row>
          <table:table-cell table:style-name="table.cell.top">
            <text:p text:style-name="text.cell.7.left">204</text:p>
          </table:table-cell>
          <table:table-cell table:style-name="table.cell.top.pleft.pright">
            <text:p text:style-name="text.cell.7.left">Zijn de kosten van het COA nog onder controle? Op welke manier gaat deze controle in zijn werk?</text:p>
          </table:table-cell>
        </table:table-row>
        <table:table-row>
          <table:table-cell table:style-name="table.cell.top">
            <text:p text:style-name="text.cell.7.left">205</text:p>
          </table:table-cell>
          <table:table-cell table:style-name="table.cell.top.pleft.pright">
            <text:p text:style-name="text.cell.7.left">Kan worden uiteengezet waar de 1,105 miljard euro, geraamd in 2026 voor Asiel MPP: COA, precies uit bestaat?</text:p>
          </table:table-cell>
        </table:table-row>
        <table:table-row>
          <table:table-cell table:style-name="table.cell.top">
            <text:p text:style-name="text.cell.7.left">206</text:p>
          </table:table-cell>
          <table:table-cell table:style-name="table.cell.top.pleft.pright">
            <text:p text:style-name="text.cell.7.left">Waarom is er bij het onderdeel Asiel MPP: COA gekozen voor een incidentele investering en niet een structurele reservering?</text:p>
          </table:table-cell>
        </table:table-row>
        <table:table-row>
          <table:table-cell table:style-name="table.cell.top">
            <text:p text:style-name="text.cell.7.left">207</text:p>
          </table:table-cell>
          <table:table-cell table:style-name="table.cell.top.pleft.pright">
            <text:p text:style-name="text.cell.7.left">Kunt u de tegenvallers vermeld bij asiel beter verduidelijken en tevens nader uitsplitsen?</text:p>
          </table:table-cell>
        </table:table-row>
        <table:table-row>
          <table:table-cell table:style-name="table.cell.top">
            <text:p text:style-name="text.cell.7.left">208</text:p>
          </table:table-cell>
          <table:table-cell table:style-name="table.cell.top.pleft.pright">
            <text:p text:style-name="text.cell.7.left">Kunt u meerjarig weergeven wat op basis van de nieuwe Meerjaren Productie Prognose (MPP) de budgettaire gevolgen zijn tot 2028, hierbij de tekorten, en de dekking tot 2026 hierbij weergeven?</text:p>
          </table:table-cell>
        </table:table-row>
        <table:table-row>
          <table:table-cell table:style-name="table.cell.top">
            <text:p text:style-name="text.cell.7.left">209</text:p>
          </table:table-cell>
          <table:table-cell table:style-name="table.cell.top.pleft.pright">
            <text:p text:style-name="text.cell.7.left">Kunt u aangeven wat het budgettaire gat is ten aanzien van de vernieuwde prognoses van MPP?</text:p>
          </table:table-cell>
        </table:table-row>
        <table:table-row>
          <table:table-cell table:style-name="table.cell.top">
            <text:p text:style-name="text.cell.7.left">210</text:p>
          </table:table-cell>
          <table:table-cell table:style-name="table.cell.top.pleft.pright">
            <text:p text:style-name="text.cell.7.left">Hoe is het verschil te verklaren tussen enerzijds de meerjarenreeks over de meevaller in de raming huurtoeslag zoals vermeld in Tabel 10 (blz. 28), en anderzijds de meerjarenreeks over de meevaller raming huurtoeslag zoals opgenomen in de verticale toelichting over de BZK-begroting?</text:p>
          </table:table-cell>
        </table:table-row>
        <table:table-row>
          <table:table-cell table:style-name="table.cell.top">
            <text:p text:style-name="text.cell.7.left">211</text:p>
          </table:table-cell>
          <table:table-cell table:style-name="table.cell.top.pleft.pright">
            <text:p text:style-name="text.cell.7.left">Kan nader toegelicht worden wat de oorzaak is van de meevaller in de raming huurtoeslag, welk bedrag nu uiteindelijk structureel is en hoe de schommelingen over de jaren in de reeks te verklaren zijn?</text:p>
          </table:table-cell>
        </table:table-row>
        <table:table-row>
          <table:table-cell table:style-name="table.cell.top">
            <text:p text:style-name="text.cell.7.left">212</text:p>
          </table:table-cell>
          <table:table-cell table:style-name="table.cell.top.pleft.pright">
            <text:p text:style-name="text.cell.7.left">Hoewel uitgaven binnen de BZK-begroting zijn doorgeschoven naar latere jaren, is toch sprake van 529 miljoen euro hogere uitgaven; kan hier in detail worden aangegeven waardoor dit veroorzaakt wordt, met een uitgavenbedrag per genoemde verklaring?</text:p>
          </table:table-cell>
        </table:table-row>
        <table:table-row>
          <table:table-cell table:style-name="table.cell.top">
            <text:p text:style-name="text.cell.7.left">213</text:p>
          </table:table-cell>
          <table:table-cell table:style-name="table.cell.top.pleft.pright">
            <text:p text:style-name="text.cell.7.left">Wat is de verklaring voor de fluctuatie in de uitgaven voor de huurtoeslag? Zijn de bedragen voor koopkrachtherstel hierin al verwerkt?</text:p>
          </table:table-cell>
        </table:table-row>
        <table:table-row>
          <table:table-cell table:style-name="table.cell.top">
            <text:p text:style-name="text.cell.7.left">214</text:p>
          </table:table-cell>
          <table:table-cell table:style-name="table.cell.top.pleft.pright">
            <text:p text:style-name="text.cell.7.left">Waarom is 22 miljoen euro uit de dekking van de Doorbouwgarantie (totaal 175 miljoen euro) gehaald voor investeringen in het ondernemingsklimaat microchipsector in de regio Eindhoven?</text:p>
          </table:table-cell>
        </table:table-row>
        <table:table-row>
          <table:table-cell table:style-name="table.cell.top">
            <text:p text:style-name="text.cell.7.left">215</text:p>
          </table:table-cell>
          <table:table-cell table:style-name="table.cell.top.pleft.pright">
            <text:p text:style-name="text.cell.7.left">Is de resterende 153 miljoen euro (reservering voor de doorbouwgarantie) voldoende voor het onderzoek naar een alternatief instrument?</text:p>
          </table:table-cell>
        </table:table-row>
        <table:table-row>
          <table:table-cell table:style-name="table.cell.top">
            <text:p text:style-name="text.cell.7.left">216</text:p>
          </table:table-cell>
          <table:table-cell table:style-name="table.cell.top.pleft.pright">
            <text:p text:style-name="text.cell.7.left">Kan nader toegelicht worden wat de oorzaak is van de meevaller in de raming huurtoeslag, welk bedrag nu uiteindelijk structureel is en hoe de schommelingen over de jaren in de reeks te verklaren zijn?</text:p>
          </table:table-cell>
        </table:table-row>
        <table:table-row>
          <table:table-cell table:style-name="table.cell.top">
            <text:p text:style-name="text.cell.7.left">217</text:p>
          </table:table-cell>
          <table:table-cell table:style-name="table.cell.top.pleft.pright">
            <text:p text:style-name="text.cell.7.left">Kan een meerjarig overzicht worden gegeven hoe het budget voor de woningbouwimpuls zich de afgelopen tijd tussen verschillende ramingsmomenten heeft ontwikkeld, en welke (her)allocaties tussen de verschillende ramingsmomenten hebben plaatsgevonden?</text:p>
          </table:table-cell>
        </table:table-row>
        <table:table-row>
          <table:table-cell table:style-name="table.cell.top">
            <text:p text:style-name="text.cell.7.left">218</text:p>
          </table:table-cell>
          <table:table-cell table:style-name="table.cell.top.pleft.pright">
            <text:p text:style-name="text.cell.7.left">Kan er een overzicht worden gegeven over welke middelen er exact beschikbaar komen voor natuurvriendelijk isoleren en soortenbescherming, inclusief het aanbrengen van alternatieve voorzieningen voor vleermuizen?</text:p>
          </table:table-cell>
        </table:table-row>
        <table:table-row>
          <table:table-cell table:style-name="table.cell.top">
            <text:p text:style-name="text.cell.7.left">219</text:p>
          </table:table-cell>
          <table:table-cell table:style-name="table.cell.top.pleft.pright">
            <text:p text:style-name="text.cell.7.left">Vanuit het Klimaatfonds meerjarenprogramma 2025 ontvangt BZK middelen voor de verduurzaming van maatschappelĳk vastgoed. Hiervan is 75 miljoen euro bestemd voor dotaties in bestaande fondsen, zoals de Regionale energiefondsen, het Nationaal Restauratiefonds en het BNG duurzaamheidsfonds. Daarnaast is 50 miljoen euro bestemd voor de programmatische aanpak van maatschappelĳk vastgoed en 37 miljoen euro voor de subsidieregeling verduurzaming maatschappelĳk vastgoed (DUMAVA). Hoeveel geld hiervan is bestemd voor sportaccommodaties en hoeveel voor dorpshuizen?</text:p>
          </table:table-cell>
        </table:table-row>
        <table:table-row>
          <table:table-cell table:style-name="table.cell.top">
            <text:p text:style-name="text.cell.7.left">220</text:p>
          </table:table-cell>
          <table:table-cell table:style-name="table.cell.top.pleft.pright">
            <text:p text:style-name="text.cell.7.left">Wat is het verschil tussen de DUMAVA voor sportaccommodaties en de BOSA (stimulering bouw en onderhoud sportaccommodaties? Hoe is de motie van het lid van Dijk (36 410 XVI) over een revolverend fonds voor verduurzaming en toegankelijkheid sportaccommodaties opgenomen in de voorjaarsnota?</text:p>
          </table:table-cell>
        </table:table-row>
        <table:table-row>
          <table:table-cell table:style-name="table.cell.top">
            <text:p text:style-name="text.cell.7.left">221</text:p>
          </table:table-cell>
          <table:table-cell table:style-name="table.cell.top.pleft.pright">
            <text:p text:style-name="text.cell.7.left">Is de 500 miljoen euro voor luchtverdediging en munitie nu incidenteel in 2028 of structureel vanaf 2028 en de jaren daarna?</text:p>
          </table:table-cell>
        </table:table-row>
        <table:table-row>
          <table:table-cell table:style-name="table.cell.top">
            <text:p text:style-name="text.cell.7.left">222</text:p>
          </table:table-cell>
          <table:table-cell table:style-name="table.cell.top.pleft.pright">
            <text:p text:style-name="text.cell.7.left">Hoe wordt er rekening gehouden met veranderende uitgangspunten in het mobiliteitsbeleid en eventuele andere investeringsbehoeften, zoals bijvoorbeeld met de ontwikkeling van bereikbaarheidsdoelen in de Mobiliteitsvisie 2050?</text:p>
          </table:table-cell>
        </table:table-row>
        <table:table-row>
          <table:table-cell table:style-name="table.cell.top">
            <text:p text:style-name="text.cell.7.left">223</text:p>
          </table:table-cell>
          <table:table-cell table:style-name="table.cell.top.pleft.pright">
            <text:p text:style-name="text.cell.7.left">Waarom betaalt de overheid en niet het bedrijf dat de Stint heeft geproduceerd zelf voor deze compensatieregeling? Hoeveel bedragen de uitgekeerde compensatiebedragen?</text:p>
          </table:table-cell>
        </table:table-row>
        <table:table-row>
          <table:table-cell table:style-name="table.cell.top">
            <text:p text:style-name="text.cell.7.left">224</text:p>
          </table:table-cell>
          <table:table-cell table:style-name="table.cell.top.pleft.pright">
            <text:p text:style-name="text.cell.7.left">Waarom is een tegenvaller van 145 miljoen euro op de ontmanteling van de kerncentrale Dodewaard? Waarom worden deze middelen nu al op de Voorjaarsnota gezet terwijl ze gereserveerd zijn voor 2040?</text:p>
          </table:table-cell>
        </table:table-row>
        <table:table-row>
          <table:table-cell table:style-name="table.cell.top">
            <text:p text:style-name="text.cell.7.left">225</text:p>
          </table:table-cell>
          <table:table-cell table:style-name="table.cell.top.pleft.pright">
            <text:p text:style-name="text.cell.7.left">Welk bedrijf was oorspronkelijk de eigenaar van Dodewaard? Waarom betaalt dit bedrijf niet zelf de ontmantelingskosten? Welke lessen trekt de regering hier uit m.b.t. eventuele nieuwe kerncentrales in Nederland? Op welke manier kan gewaarborgd worden dat deze kerncentrales zelf voldoende financiële middelen reserveren voor de latere ontmanteling?</text:p>
          </table:table-cell>
        </table:table-row>
        <table:table-row>
          <table:table-cell table:style-name="table.cell.top">
            <text:p text:style-name="text.cell.7.left">226</text:p>
          </table:table-cell>
          <table:table-cell table:style-name="table.cell.top.pleft.pright">
            <text:p text:style-name="text.cell.7.left">Waarom wordt er 46,6 miljoen euro gehaald uit de prĳsindexatie voor de Lelylĳn op de Aanvullende Post? Betekent dit niet dat er op een later moment geld tekort is voor de Lelylijn?</text:p>
          </table:table-cell>
        </table:table-row>
        <table:table-row>
          <table:table-cell table:style-name="table.cell.top">
            <text:p text:style-name="text.cell.7.left">227</text:p>
          </table:table-cell>
          <table:table-cell table:style-name="table.cell.top.pleft.pright">
            <text:p text:style-name="text.cell.7.left">Kan bij de kasschuif Mobiliteitsfonds specifiek in een tabel over de jaren 2024–2029 aangegeven worden hoe de kasschuif m.b.t. de middelen voor de ontsluiting van woningbouwprojecten is gefaseerd?</text:p>
          </table:table-cell>
        </table:table-row>
        <table:table-row>
          <table:table-cell table:style-name="table.cell.top">
            <text:p text:style-name="text.cell.7.left">228</text:p>
          </table:table-cell>
          <table:table-cell table:style-name="table.cell.top.pleft.pright">
            <text:p text:style-name="text.cell.7.left">Voor koploperprojecten is in de VJN 434 mln extra opgenomen bovenop de eerder bij NvW toegevoegde 1,28 miljard. Wat gebeurt er als projecten niet door de beoordeling komen&gt; Kunnen deze gelden beschikbaar blijven voor gebiedsaanpak?</text:p>
          </table:table-cell>
        </table:table-row>
        <table:table-row>
          <table:table-cell table:style-name="table.cell.top">
            <text:p text:style-name="text.cell.7.left">229</text:p>
          </table:table-cell>
          <table:table-cell table:style-name="table.cell.top.pleft.pright">
            <text:p text:style-name="text.cell.7.left">Is er bij de «technische invulling» rekening gehouden met sectoren (cluster 6) die voor het productieproces op aardgas zijn aangewezen en die in de periode tot -tenminste- 2030 geen handelingsperspectief op duurzame gasvormige alternatieven hebben (door het ontbreken van infrastructuur voor waterstof)?</text:p>
          </table:table-cell>
        </table:table-row>
        <table:table-row>
          <table:table-cell table:style-name="table.cell.top">
            <text:p text:style-name="text.cell.7.left">230</text:p>
          </table:table-cell>
          <table:table-cell table:style-name="table.cell.top.pleft.pright">
            <text:p text:style-name="text.cell.7.left">Welke onderdelen van de Voorjaarsnota 2024 biedt de energie intensieve mkb-maakindustrie in de regio (zgn. Cluster 6) incentives, perspectief, oplossingen?</text:p>
          </table:table-cell>
        </table:table-row>
        <table:table-row>
          <table:table-cell table:style-name="table.cell.top">
            <text:p text:style-name="text.cell.7.left">231</text:p>
          </table:table-cell>
          <table:table-cell table:style-name="table.cell.top.pleft.pright">
            <text:p text:style-name="text.cell.7.left">Hoe verhoudt de in de Voorjaarsnota opgenomen verhoging van de EB-tarieven per 2025 zich tot het eerder dit jaar (12-2-2024) verschenen «Bouwstenenrapport» waarin voor het afschaffen van de vrijstelling mineralogische procedés het jaar 2030 wordt genoemd als jaar met een grotere doeltreffendheid van het afschaffen van de vrijstelling gasbelasting doordat bedrijven in de mineralogische (en metallurgische) sectoren meer mogelijkheden hebben om de productie te verduurzamen?</text:p>
          </table:table-cell>
        </table:table-row>
        <table:table-row>
          <table:table-cell table:style-name="table.cell.top">
            <text:p text:style-name="text.cell.7.left">232</text:p>
          </table:table-cell>
          <table:table-cell table:style-name="table.cell.top.pleft.pright">
            <text:p text:style-name="text.cell.7.left">Hoeveel kost het in standhouden van de huidige salderingsregeling in 2025?</text:p>
          </table:table-cell>
        </table:table-row>
        <table:table-row>
          <table:table-cell table:style-name="table.cell.top">
            <text:p text:style-name="text.cell.7.left">233</text:p>
          </table:table-cell>
          <table:table-cell table:style-name="table.cell.top.pleft.pright">
            <text:p text:style-name="text.cell.7.left">De IKC-ETS regeling wordt met een jaar verlegd en zal een compensatie uitkeren over 2023. Welke uitgaven worden hier verwacht? Als deze regeling in 2024 zou worden verlegt, wat zouden hiervoor dan de uitgaven zijn?</text:p>
          </table:table-cell>
        </table:table-row>
        <table:table-row>
          <table:table-cell table:style-name="table.cell.top">
            <text:p text:style-name="text.cell.7.left">234</text:p>
          </table:table-cell>
          <table:table-cell table:style-name="table.cell.top.pleft.pright">
            <text:p text:style-name="text.cell.7.left">Kan toegelicht worden hoe de overheveling van 973 miljoen euro uit de aanvullende post voor de nationale subsidieregeling gefaseerd is, en hoe de regeling verder wordt uitgewerkt?</text:p>
          </table:table-cell>
        </table:table-row>
        <table:table-row>
          <table:table-cell table:style-name="table.cell.top">
            <text:p text:style-name="text.cell.7.left">235</text:p>
          </table:table-cell>
          <table:table-cell table:style-name="table.cell.top.pleft.pright">
            <text:p text:style-name="text.cell.7.left">In hoeverre zijn de middelen voor de recente mestuitkoop plannen verwerkt in deze Voorjaarsnota? Zijn deze middelen voldoende om het probleem met mest op te lossen?</text:p>
          </table:table-cell>
        </table:table-row>
        <table:table-row>
          <table:table-cell table:style-name="table.cell.top">
            <text:p text:style-name="text.cell.7.left">236</text:p>
          </table:table-cell>
          <table:table-cell table:style-name="table.cell.top.pleft.pright">
            <text:p text:style-name="text.cell.7.left">Kunt u inzake het lage inkomensvoordeel extra toelichting geven op de foutieve inschatting van het effect van de bijzondere verhouding van het wettelijke minimumloon in 2023?</text:p>
          </table:table-cell>
        </table:table-row>
        <table:table-row>
          <table:table-cell table:style-name="table.cell.top">
            <text:p text:style-name="text.cell.7.left">237</text:p>
          </table:table-cell>
          <table:table-cell table:style-name="table.cell.top.pleft.pright">
            <text:p text:style-name="text.cell.7.left">Kunt u de ramingen rondom inburgering trajecten ten opzichte van het groeipad, die conservatief lijken, nader toelichten?</text:p>
          </table:table-cell>
        </table:table-row>
        <table:table-row>
          <table:table-cell table:style-name="table.cell.top">
            <text:p text:style-name="text.cell.7.left">238</text:p>
          </table:table-cell>
          <table:table-cell table:style-name="table.cell.top.pleft.pright">
            <text:p text:style-name="text.cell.7.left">Kunt u meer details geven rondom de verwachte terugbetaling en de uitstaande, al dan niet (on)inbare gelden mbt de NOW?</text:p>
          </table:table-cell>
        </table:table-row>
        <table:table-row>
          <table:table-cell table:style-name="table.cell.top">
            <text:p text:style-name="text.cell.7.left">239</text:p>
          </table:table-cell>
          <table:table-cell table:style-name="table.cell.top.pleft.pright">
            <text:p text:style-name="text.cell.7.left">Wat zijn de plannen met de teruggeboekte, niet-gebruikte middelen van de TSB?</text:p>
          </table:table-cell>
        </table:table-row>
        <table:table-row>
          <table:table-cell table:style-name="table.cell.top">
            <text:p text:style-name="text.cell.7.left">240</text:p>
          </table:table-cell>
          <table:table-cell table:style-name="table.cell.top.pleft.pright">
            <text:p text:style-name="text.cell.7.left">De zorguitgaven op declaratiebasis op de BES-eilanden zijn opgenomen als tegenvaller. Het bedraagt 11 miljoen euro in 2024 en 10 miljoen euro in 2025. Kunt u nader toelichten hoe deze tegenvallers tot stand zijn gekomen? Kunt u aangeven of er beleidsmatige maatregelen worden genomen om dergelijke tegenvallers in de toekomst te voorkomen?</text:p>
          </table:table-cell>
        </table:table-row>
        <table:table-row>
          <table:table-cell table:style-name="table.cell.top">
            <text:p text:style-name="text.cell.7.left">241</text:p>
          </table:table-cell>
          <table:table-cell table:style-name="table.cell.top.pleft.pright">
            <text:p text:style-name="text.cell.7.left">Waarom staan de effecten van het amendement Dobbe enkel ingeboekt voor 2024 en niet ook voor de jaren daarna, terwijl in het amendement expliciet staat dat deze bezuiniging structureel geschrapt dient te worden?</text:p>
          </table:table-cell>
        </table:table-row>
        <table:table-row>
          <table:table-cell table:style-name="table.cell.top">
            <text:p text:style-name="text.cell.7.left">242</text:p>
          </table:table-cell>
          <table:table-cell table:style-name="table.cell.top.pleft.pright">
            <text:p text:style-name="text.cell.7.left">De raming van de uitkering van oorlogswetten wordt opwaarts bijgesteld op basis van recente uitvoeringscijfers. Kunt u deze recente uitvoeringscijfers toelichten en kunt u uitleggen waarom dit heeft geresulteerd in een opwaartse bijstelling?</text:p>
          </table:table-cell>
        </table:table-row>
        <table:table-row>
          <table:table-cell table:style-name="table.cell.top">
            <text:p text:style-name="text.cell.7.left">243</text:p>
          </table:table-cell>
          <table:table-cell table:style-name="table.cell.top.pleft.pright">
            <text:p text:style-name="text.cell.7.left">Op verschillende beleidsartikelen wordt omgebogen om structureel onderuitputting te verminderen. Kunt u meer precies uitleggen wat dit betekent voor het beleid? Welke beleid wordt niet meer uitgevoerd na deze ombuiging?</text:p>
          </table:table-cell>
        </table:table-row>
        <table:table-row>
          <table:table-cell table:style-name="table.cell.top">
            <text:p text:style-name="text.cell.7.left">244</text:p>
          </table:table-cell>
          <table:table-cell table:style-name="table.cell.top.pleft.pright">
            <text:p text:style-name="text.cell.7.left">Hoe moeten gemeenten in hun meerjarenbegroting omgaan met de extra besparing op jeugdzorg van 500 miljoen euro structureel per 2026 die buiten het bestek van de hervormingsagenda Jeugd valt? De besparing is wel op het gemeentefonds in mindering gebracht?</text:p>
          </table:table-cell>
        </table:table-row>
        <table:table-row>
          <table:table-cell table:style-name="table.cell.top">
            <text:p text:style-name="text.cell.7.left">245</text:p>
          </table:table-cell>
          <table:table-cell table:style-name="table.cell.top.pleft.pright">
            <text:p text:style-name="text.cell.7.left">Hoe moeten gemeenten in hun meerjarenbegroting omgaan met de extra middelen conform de Hervormingsagenda Jeugd van het advies van de Commissie van Wijzen voor de jaren 2026 en later nu deze middelen nog op de aanvullende post van het Ministerie van Financiën staan en niet in de Gemeentefonds-circulaire worden verwerkt? Mogen ze die meenemen in hun meerjarenbegroting nu die middelen niet in het Gemeentefonds zitten?</text:p>
          </table:table-cell>
        </table:table-row>
        <table:table-row>
          <table:table-cell table:style-name="table.cell.top">
            <text:p text:style-name="text.cell.7.left">246</text:p>
          </table:table-cell>
          <table:table-cell table:style-name="table.cell.top.pleft.pright">
            <text:p text:style-name="text.cell.7.left">Hoe staat het met de uitvoering van de hervormingsagenda jeugd? Is de besparing van 1 miljard euro nog steeds realistisch? Kan per maatregel van de hervormingsagenda een berekening of schatting gegeven worden?</text:p>
          </table:table-cell>
        </table:table-row>
        <table:table-row>
          <table:table-cell table:style-name="table.cell.top">
            <text:p text:style-name="text.cell.7.left">247</text:p>
          </table:table-cell>
          <table:table-cell table:style-name="table.cell.top.pleft.pright">
            <text:p text:style-name="text.cell.7.left">Is er al een wetsvoorstel in voorbereiding om de reikwijdte van de jeugdzorg te beperken, zoals afgesproken in de hervormingsagenda?</text:p>
          </table:table-cell>
        </table:table-row>
        <table:table-row>
          <table:table-cell table:style-name="table.cell.top">
            <text:p text:style-name="text.cell.7.left">248</text:p>
          </table:table-cell>
          <table:table-cell table:style-name="table.cell.top.pleft.pright">
            <text:p text:style-name="text.cell.7.left">Er wordt in de periode 2026 t/m 2028 ruim 153 miljoen euro overgeboekt naar de begroting VWS vanuit de post Frictiekosten van de SPUK ten behoeve van de Hervormingsagenda Jeugd. Kunt u toelichten waarom deze gelden uit deze pot worden gehaald en wat de beleidsmatige bestemming is van deze gelden?</text:p>
          </table:table-cell>
        </table:table-row>
        <table:table-row>
          <table:table-cell table:style-name="table.cell.top">
            <text:p text:style-name="text.cell.7.left">249</text:p>
          </table:table-cell>
          <table:table-cell table:style-name="table.cell.top.pleft.pright">
            <text:p text:style-name="text.cell.7.left">Er was ingezet op een besparing van 511 miljoen euro op de jeugdzorg. Voor 2025 gaat deze besparing niet door, maar vanaf 2026 staat deze wel gepland. Kunt u nader toelichten waarom deze besparing nodig is en waarom er vervolgens wel miljoenen worden overgeboekt naar de begroting VWS vanuit de begroting J&amp;V, het Gemeentefonds en Frictiekosten van de SPUK ten behoeve van jeugdbescherming, niet beoogde kosten jeugd en de Hervormingsagenda Jeugd?</text:p>
          </table:table-cell>
        </table:table-row>
        <table:table-row>
          <table:table-cell table:style-name="table.cell.top">
            <text:p text:style-name="text.cell.7.left">250</text:p>
          </table:table-cell>
          <table:table-cell table:style-name="table.cell.top.pleft.pright">
            <text:p text:style-name="text.cell.7.left">Kunt u een helder overzicht geven van hoeveel loon- en prijsbijstelling VWS tegoed had, welk deel daarvan nog beschikbaar is en welk deel gebruikt is voor «dekking op de VWS-begroting»? Voor welke problemen en waar op de begroting is een deel van de loon- en prijsbijstelling ter dekking ingezet? Welke budgetten krijgen daardoor nu in 2024 geen volledige loon- of prijscompensatie?</text:p>
          </table:table-cell>
        </table:table-row>
        <table:table-row>
          <table:table-cell table:style-name="table.cell.top">
            <text:p text:style-name="text.cell.7.left">251</text:p>
          </table:table-cell>
          <table:table-cell table:style-name="table.cell.top.pleft.pright">
            <text:p text:style-name="text.cell.7.left">De ramingen voor de rijksbijdrage (2,3 miljard euro structureel), de rijksbijdrage 18- (28 miljoen euro structureel, de bijdrage in de kosten van de BIKK (100,8 miljoen euro structureel) en de zorgtoeslag worden bijgesteld. Kunt u meer toelichting geven op de redenen van deze bijstellingen? Welke beleid wordt er niet meer uitgevoerd? Wat gebeurt er met het bedrag wat hiervoor was uitgetrokken; andere besteding of komt het vrij uit de begroting?</text:p>
          </table:table-cell>
        </table:table-row>
        <table:table-row>
          <table:table-cell table:style-name="table.cell.top">
            <text:p text:style-name="text.cell.7.left">252</text:p>
          </table:table-cell>
          <table:table-cell table:style-name="table.cell.top.pleft.pright">
            <text:p text:style-name="text.cell.7.left">Op basis waarvan is het besluit genomen om het Wlz-kader voor 2024 naar beneden bij te stellen met 310 miljoen euro?</text:p>
          </table:table-cell>
        </table:table-row>
        <table:table-row>
          <table:table-cell table:style-name="table.cell.top">
            <text:p text:style-name="text.cell.7.left">253</text:p>
          </table:table-cell>
          <table:table-cell table:style-name="table.cell.top.pleft.pright">
            <text:p text:style-name="text.cell.7.left">Hoe verhoudt het besluit om het Wlz-kader voor 2024 naar beneden bij te stellen met 310 miljoen euro zich tot het amendement Dobbe, waarmee juist 193 miljoen euro aan bezuinigingen op de Wlz geschrapt is?</text:p>
          </table:table-cell>
        </table:table-row>
        <table:table-row>
          <table:table-cell table:style-name="table.cell.top">
            <text:p text:style-name="text.cell.7.left">254</text:p>
          </table:table-cell>
          <table:table-cell table:style-name="table.cell.top.pleft.pright">
            <text:p text:style-name="text.cell.7.left">Wat zullen de concrete effecten zijn voor zorgaanbieders in de Wlz als het het Wlz-kader voor 2024 met 310 miljoen euro naar beneden bij wordt gesteld?</text:p>
          </table:table-cell>
        </table:table-row>
        <table:table-row>
          <table:table-cell table:style-name="table.cell.top">
            <text:p text:style-name="text.cell.7.left">255</text:p>
          </table:table-cell>
          <table:table-cell table:style-name="table.cell.top.pleft.pright">
            <text:p text:style-name="text.cell.7.left">Wat is de onderbouwing van de structureel 30 miljoen euro korting op het budget gemeentelijke WMO-taken? Is het rijksbeleid er op gericht om ouderen eerder in instellingen te laten wonen?</text:p>
          </table:table-cell>
        </table:table-row>
        <table:table-row>
          <table:table-cell table:style-name="table.cell.top">
            <text:p text:style-name="text.cell.7.left">256</text:p>
          </table:table-cell>
          <table:table-cell table:style-name="table.cell.top.pleft.pright">
            <text:p text:style-name="text.cell.7.left">In hoeverre wordt het amendement Dobbe nou uitgevoerd, aangezien een deel van de besparing die ermee geschrapt zijn alsnog voor 2024 genoemd worden, een ander deel voor de jaren daarna nog ingeboekt staan en er daarnaast nog een bezuiniging die 60% hoger is dan de geschrapte bezuiniging voor 2024 wordt ingeboekt?</text:p>
          </table:table-cell>
        </table:table-row>
        <table:table-row>
          <table:table-cell table:style-name="table.cell.top">
            <text:p text:style-name="text.cell.7.left">257</text:p>
          </table:table-cell>
          <table:table-cell table:style-name="table.cell.top.pleft.pright">
            <text:p text:style-name="text.cell.7.left">Houdt de BBP-systematiek rekening met de groei van de bevolking?</text:p>
            <text:p text:style-name="text.cell.7.left">Kunt u voor de afgelopen 20 jaar een overzicht geven van de ontwikkeling van het BBP, het 8-jaars gemiddelde hiervan, de loon- prijsontwikkeling, de accressen voor gemeente- en provinciefonds en de indexatie van de rijksbegroting? Kunt u een overzicht geven van het Gemeentefonds als percentage van de totale rijksbegroting en van het totale BBP sinds 2015?</text:p>
          </table:table-cell>
        </table:table-row>
        <table:table-row>
          <table:table-cell table:style-name="table.cell.top">
            <text:p text:style-name="text.cell.7.left">258</text:p>
          </table:table-cell>
          <table:table-cell table:style-name="table.cell.top.pleft.pright">
            <text:p text:style-name="text.cell.7.left">Wat is het verschil tussen accres en indexatie?</text:p>
          </table:table-cell>
        </table:table-row>
        <table:table-row>
          <table:table-cell table:style-name="table.cell.top">
            <text:p text:style-name="text.cell.7.left">259</text:p>
          </table:table-cell>
          <table:table-cell table:style-name="table.cell.top.pleft.pright">
            <text:p text:style-name="text.cell.7.left">Is het accres alleen bedoeld voor bestaande taken of ook voor nieuwe taken?</text:p>
          </table:table-cell>
        </table:table-row>
        <table:table-row>
          <table:table-cell table:style-name="table.cell.top">
            <text:p text:style-name="text.cell.7.left">260</text:p>
          </table:table-cell>
          <table:table-cell table:style-name="table.cell.top.pleft.pright">
            <text:p text:style-name="text.cell.7.left">Wanneer komen de middelen terug die uit het gemeentefonds zijn gehaald voor de woningbouwimpuls en het volkshuisvestingsfonds?</text:p>
          </table:table-cell>
        </table:table-row>
        <table:table-row>
          <table:table-cell table:style-name="table.cell.top">
            <text:p text:style-name="text.cell.7.left">261</text:p>
          </table:table-cell>
          <table:table-cell table:style-name="table.cell.top.pleft.pright">
            <text:p text:style-name="text.cell.7.left">Hoe staat het met de uitvoering van de motie Bromet/Mohandis over het onderzoeken van een wettelijke verankering van de normeringssystematiek?</text:p>
          </table:table-cell>
        </table:table-row>
        <table:table-row>
          <table:table-cell table:style-name="table.cell.top">
            <text:p text:style-name="text.cell.7.left">262</text:p>
          </table:table-cell>
          <table:table-cell table:style-name="table.cell.top.pleft.pright">
            <text:p text:style-name="text.cell.7.left">Wat is het verschil tussen financieringssystematiek en normeringssystematiek?</text:p>
          </table:table-cell>
        </table:table-row>
        <table:table-row>
          <table:table-cell table:style-name="table.cell.top">
            <text:p text:style-name="text.cell.7.left">263</text:p>
          </table:table-cell>
          <table:table-cell table:style-name="table.cell.top.pleft.pright">
            <text:p text:style-name="text.cell.7.left">Op welke wijze zijn OZB en MRB betrokken bij de nieuwe financierings- of normeringssystematiek zoals in het coalitieakkoord 2021 aangekondigd?</text:p>
          </table:table-cell>
        </table:table-row>
        <table:table-row>
          <table:table-cell table:style-name="table.cell.top">
            <text:p text:style-name="text.cell.7.left">264</text:p>
          </table:table-cell>
          <table:table-cell table:style-name="table.cell.top.pleft.pright">
            <text:p text:style-name="text.cell.7.left">Op welke wijze wordt de autonomie van medeoverheden vergroot met de nieuwe financieringssystematiek?</text:p>
          </table:table-cell>
        </table:table-row>
        <table:table-row>
          <table:table-cell table:style-name="table.cell.top">
            <text:p text:style-name="text.cell.7.left">265</text:p>
          </table:table-cell>
          <table:table-cell table:style-name="table.cell.top.pleft.pright">
            <text:p text:style-name="text.cell.7.left">Is met deze Voorjaarsnota ook de financiële problematiek van gemeenten en provincies vanaf 2026 opgelost? Zo nee, waarom niet?</text:p>
          </table:table-cell>
        </table:table-row>
        <table:table-row>
          <table:table-cell table:style-name="table.cell.top">
            <text:p text:style-name="text.cell.7.left">266</text:p>
          </table:table-cell>
          <table:table-cell table:style-name="table.cell.top.pleft.pright">
            <text:p text:style-name="text.cell.7.left">Wat zouden de standen van het gemeente- en provinciefonds zijn van 2024 – 2029 als de trap op, trap-af systematiek zou zijn voortgezet?</text:p>
          </table:table-cell>
        </table:table-row>
        <table:table-row>
          <table:table-cell table:style-name="table.cell.top">
            <text:p text:style-name="text.cell.7.left">267</text:p>
          </table:table-cell>
          <table:table-cell table:style-name="table.cell.top.pleft.pright">
            <text:p text:style-name="text.cell.7.left">Waarom worden gemeenten en provincies in 2025 maar deels gecompenseerd voor het negatieve effect van invoering van de BBP-systematiek?</text:p>
          </table:table-cell>
        </table:table-row>
        <table:table-row>
          <table:table-cell table:style-name="table.cell.top">
            <text:p text:style-name="text.cell.7.left">268</text:p>
          </table:table-cell>
          <table:table-cell table:style-name="table.cell.top.pleft.pright">
            <text:p text:style-name="text.cell.7.left">In welk opzicht is de BBP-systematiek in 2024 en 2025 voordelig voor gemeenten en provincies?</text:p>
          </table:table-cell>
        </table:table-row>
        <table:table-row>
          <table:table-cell table:style-name="table.cell.top">
            <text:p text:style-name="text.cell.7.left">269</text:p>
          </table:table-cell>
          <table:table-cell table:style-name="table.cell.top.pleft.pright">
            <text:p text:style-name="text.cell.7.left">Sluit de ontwikkeling van het BBP aan bij de ontwikkeling van kosten van gemeenten en provincies?</text:p>
          </table:table-cell>
        </table:table-row>
        <table:table-row>
          <table:table-cell table:style-name="table.cell.top">
            <text:p text:style-name="text.cell.7.left">270</text:p>
          </table:table-cell>
          <table:table-cell table:style-name="table.cell.top.pleft.pright">
            <text:p text:style-name="text.cell.7.left">Wanneer is besloten om niet langer te kijken naar verruiming van het decentrale belastinggebied? Wanneer is de Kamer hierover geïnformeerd?</text:p>
          </table:table-cell>
        </table:table-row>
        <table:table-row>
          <table:table-cell table:style-name="table.cell.top">
            <text:p text:style-name="text.cell.7.left">271</text:p>
          </table:table-cell>
          <table:table-cell table:style-name="table.cell.top.pleft.pright">
            <text:p text:style-name="text.cell.7.left">Heeft de Raad van State ook geadviseerd over de omvang van het gemeentefonds? Welke andere adviezen over gemeentefinanciën heeft de Raad van State de afgelopen jaren gegeven en wat is daar mee gedaan?</text:p>
          </table:table-cell>
        </table:table-row>
        <table:table-row>
          <table:table-cell table:style-name="table.cell.top">
            <text:p text:style-name="text.cell.7.left">272</text:p>
          </table:table-cell>
          <table:table-cell table:style-name="table.cell.top.pleft.pright">
            <text:p text:style-name="text.cell.7.left">Is over de BBP-systematiek advies gevraagd aan de Raad voor het Openbaar Bestuur? Zo nee, waarom niet?</text:p>
          </table:table-cell>
        </table:table-row>
        <table:table-row>
          <table:table-cell table:style-name="table.cell.top">
            <text:p text:style-name="text.cell.7.left">273</text:p>
          </table:table-cell>
          <table:table-cell table:style-name="table.cell.top.pleft.pright">
            <text:p text:style-name="text.cell.7.left">De landelijke prognose van de vervangingsopgave van TNO (november 2023) maakt de vernieuwingsopgave breed inzichtelijk. Hoe werken de uitkomsten van dat onderzoek door in de gemaakte inschatting van de kosten en de verdeling van de middelen tussen rijk, gemeenten en provincies?</text:p>
          </table:table-cell>
        </table:table-row>
        <table:table-row>
          <table:table-cell table:style-name="table.cell.top">
            <text:p text:style-name="text.cell.7.left">274</text:p>
          </table:table-cell>
          <table:table-cell table:style-name="table.cell.top.pleft.pright">
            <text:p text:style-name="text.cell.7.left">Is er een totaaloverzicht van benodigde vervangingsinvesteringen en kosten voor beheer en onderhoud op het gebied van infrastructuur van alle overheden gezamenlijk? Zo nee, waarom niet?</text:p>
          </table:table-cell>
        </table:table-row>
        <table:table-row>
          <table:table-cell table:style-name="table.cell.top">
            <text:p text:style-name="text.cell.7.left">275</text:p>
          </table:table-cell>
          <table:table-cell table:style-name="table.cell.top.pleft.pright">
            <text:p text:style-name="text.cell.7.left">Kunt u een totaaloverzicht geven van alle maatregelen die in 2024, maar ook in latere jaren, in de VWS-begroting zijn doorgevoerd ter dekking van problemen of besparingsverliezen?</text:p>
          </table:table-cell>
        </table:table-row>
        <table:table-row>
          <table:table-cell table:style-name="table.cell.top">
            <text:p text:style-name="text.cell.7.left">276</text:p>
          </table:table-cell>
          <table:table-cell table:style-name="table.cell.top.pleft.pright">
            <text:p text:style-name="text.cell.7.left">Indien een eigen bijdrage in de jeugdzorg vanaf 2026 er niet zou komen, wordt dan opnieuw naar de VWS-begroting gekeken ter dekking?</text:p>
          </table:table-cell>
        </table:table-row>
        <table:table-row>
          <table:table-cell table:style-name="table.cell.top">
            <text:p text:style-name="text.cell.7.left">277</text:p>
          </table:table-cell>
          <table:table-cell table:style-name="table.cell.top.pleft.pright">
            <text:p text:style-name="text.cell.7.left">Kunt u deze passage «Voor 2025 wordt het besparingsverlies ingevuld met diverse besparingsmaatregelen op de begroting van VWS» nader toelichten met helderheid over welke besparingsmaatregelen en deze ook voorzien van bedragen?</text:p>
          </table:table-cell>
        </table:table-row>
        <table:table-row>
          <table:table-cell table:style-name="table.cell.top">
            <text:p text:style-name="text.cell.7.left">278</text:p>
          </table:table-cell>
          <table:table-cell table:style-name="table.cell.top.pleft.pright">
            <text:p text:style-name="text.cell.7.left">In augustus komt er naar verwachting een wetsvoorstel voor de eigen bijdrage Jeugdzorg naar de Kamer. Tegelijkertijd voert het Ministerie van VWS een internetconsultatie en uitvoeringstoetsen uit. Deze zouden voor het einde van het jaar zijn afgerond. Kunt u uitleggen of deze consultatie en uitvoeringstoetsen bedoeld zijn voor de eigen bijdrage Jeugdzorg of dienen deze een breder doel? En kunt u uitleggen waarom het wetsvoorstel enerzijds en de uitslagen van de internetconsultatie en uitvoeringstoetsen anderzijds niet tegelijkertijd worden gepresenteerd met het wetsvoorstel voor de eigen bijdrage in de Jeugdzorg?</text:p>
          </table:table-cell>
        </table:table-row>
        <table:table-row>
          <table:table-cell table:style-name="table.cell.top">
            <text:p text:style-name="text.cell.7.left">279</text:p>
          </table:table-cell>
          <table:table-cell table:style-name="table.cell.top.pleft.pright">
            <text:p text:style-name="text.cell.7.left">Kunt u toelichten of de eigen bijdrage in de Jeugdzorg een reden is om het besparingsverlies op de Jeugdzorg op te vangen? Zo ja, kunt u aangeven of er een verwachting is hoeveel deze eigen bijdrage gaat opleveren? Kunt u meer uitleg geven wat beleidsmatige gevolgen zijn van de besparingen op de Jeugdzorg?</text:p>
          </table:table-cell>
        </table:table-row>
        <table:table-row>
          <table:table-cell table:style-name="table.cell.top">
            <text:p text:style-name="text.cell.7.left">280</text:p>
          </table:table-cell>
          <table:table-cell table:style-name="table.cell.top.pleft.pright">
            <text:p text:style-name="text.cell.7.left">Kunt u aangeven op welke manier de besparing in het kader van jeugdzorg uit het coalitieakkoord Rutte IV (structureel 511 miljoen euro) in het budgettaire basispad van de rijksfinancien is opgenomen?</text:p>
          </table:table-cell>
        </table:table-row>
        <table:table-row>
          <table:table-cell table:style-name="table.cell.top">
            <text:p text:style-name="text.cell.7.left">281</text:p>
          </table:table-cell>
          <table:table-cell table:style-name="table.cell.top.pleft.pright">
            <text:p text:style-name="text.cell.7.left">Klopt het dat de besparing in in het kader van jeugdzorg uit het coalitieakkoord Rutte IV (structureel 511 mln) door het CPB als niet voldoende uitgewerkt is ervaren en daarom als maatregel niet gehonoreerd is door het CPB en klopt het dat dat deze maatregel wel budgettair is ingeboekt als budgettaire besparing op de VWS begroting in het basispad?</text:p>
          </table:table-cell>
        </table:table-row>
        <table:table-row>
          <table:table-cell table:style-name="table.cell.top">
            <text:p text:style-name="text.cell.7.left">282</text:p>
          </table:table-cell>
          <table:table-cell table:style-name="table.cell.top.pleft.pright">
            <text:p text:style-name="text.cell.7.left">Hoeveel wordt verwacht dat een eigen bijdrage in de jeugdzorg zal opleveren? Zal het de volledige 511 miljoen euro besparing opleveren? Kunt u hier berekening van geven?</text:p>
          </table:table-cell>
        </table:table-row>
        <table:table-row>
          <table:table-cell table:style-name="table.cell.top">
            <text:p text:style-name="text.cell.7.left">283</text:p>
          </table:table-cell>
          <table:table-cell table:style-name="table.cell.top.pleft.pright">
            <text:p text:style-name="text.cell.7.left">Er vindt een éénmalige compensatieregeling niet beoogde kosten jeugd plaats. Dit is een bedrag van 60 miljoen euro, dat vanuit het Gemeentefonds wordt overgeboekt. Kunt u deze niet beoogde kosten jeugd nader toelichten?</text:p>
          </table:table-cell>
        </table:table-row>
        <table:table-row>
          <table:table-cell table:style-name="table.cell.top">
            <text:p text:style-name="text.cell.7.left">284</text:p>
          </table:table-cell>
          <table:table-cell table:style-name="table.cell.top.pleft.pright">
            <text:p text:style-name="text.cell.7.left">Er vindt een structurele overboeking vanuit het Ministerie van J&amp;V naar het Ministerie van VWS plaats ten behoeve van de werkdruk verlaging in de jeugdbescherming. Kunt u uitleggen hoe deze gelden beleidsmatig worden ingezet voor de jeugdbescherming?</text:p>
          </table:table-cell>
        </table:table-row>
        <table:table-row>
          <table:table-cell table:style-name="table.cell.top">
            <text:p text:style-name="text.cell.7.left">285</text:p>
          </table:table-cell>
          <table:table-cell table:style-name="table.cell.top.pleft.pright">
            <text:p text:style-name="text.cell.7.left">Kunt u aangeven hoeveel geld er nu nog op de Aanvullende Post van de Rijksbegroting gereserveerd is voor asieluitgaven en waar deze voor zijn gereserveerd</text:p>
          </table:table-cell>
        </table:table-row>
        <table:table-row>
          <table:table-cell table:style-name="table.cell.top">
            <text:p text:style-name="text.cell.7.left">286</text:p>
          </table:table-cell>
          <table:table-cell table:style-name="table.cell.top.pleft.pright">
            <text:p text:style-name="text.cell.7.left">Kunnen gemeenten in hun meerjarenraming de 75 miljoen euro per jaar vanaf 2026 als baten meenemen in hun begroting nu deze middelen op de aanvullende post bij het Ministerie van Financiën staan en niet in het Gemeentefonds zitten of in de gemeentefondscirculaire worden meegenomen?</text:p>
          </table:table-cell>
        </table:table-row>
        <table:table-row>
          <table:table-cell table:style-name="table.cell.top">
            <text:p text:style-name="text.cell.7.left">287</text:p>
          </table:table-cell>
          <table:table-cell table:style-name="table.cell.top.pleft.pright">
            <text:p text:style-name="text.cell.7.left">Wanneer worden de middelen op de aanvullende post t.b.v. WMO toegevoegd aan het Gemeentefonds? Zijn hiervoor voorwaarden afgesproken?</text:p>
          </table:table-cell>
        </table:table-row>
        <table:table-row>
          <table:table-cell table:style-name="table.cell.top">
            <text:p text:style-name="text.cell.7.left">288</text:p>
          </table:table-cell>
          <table:table-cell table:style-name="table.cell.top.pleft.pright">
            <text:p text:style-name="text.cell.7.left">Als uit het extra herijkingsonderzoek blijkt dat studenten minder OV-kilometers maken dan voorheen, leidt dit dan tot een verlaging van de vergoeding aan regionale vervoerders? Zo ja, welke maatregelen wil het kabinet nemen om verdere verschraling van het OV-aanbod tegen te gaan?</text:p>
          </table:table-cell>
        </table:table-row>
        <table:table-row>
          <table:table-cell table:style-name="table.cell.top">
            <text:p text:style-name="text.cell.7.left">289</text:p>
          </table:table-cell>
          <table:table-cell table:style-name="table.cell.top.pleft.pright">
            <text:p text:style-name="text.cell.7.left">Op welke wijze wordt de mogelijke tegenvaller als gevolg van de herijking voor de regionale OV-bedrijven gecompenseerd, of wordt alleen OCW gecompenseerd voor eventuele tegenvallers?</text:p>
          </table:table-cell>
        </table:table-row>
        <table:table-row>
          <table:table-cell table:style-name="table.cell.top">
            <text:p text:style-name="text.cell.7.left">290</text:p>
          </table:table-cell>
          <table:table-cell table:style-name="table.cell.top.pleft.pright">
            <text:p text:style-name="text.cell.7.left">Waarom worden de gelden voor kernenergie verschoven tot na 2025?</text:p>
          </table:table-cell>
        </table:table-row>
        <table:table-row>
          <table:table-cell table:style-name="table.cell.top">
            <text:p text:style-name="text.cell.7.left">291</text:p>
          </table:table-cell>
          <table:table-cell table:style-name="table.cell.top.pleft.pright">
            <text:p text:style-name="text.cell.7.left">Wat betekend de ombuiging op de Lelylijn?</text:p>
          </table:table-cell>
        </table:table-row>
        <table:table-row>
          <table:table-cell table:style-name="table.cell.top">
            <text:p text:style-name="text.cell.7.left">292</text:p>
          </table:table-cell>
          <table:table-cell table:style-name="table.cell.top.pleft.pright">
            <text:p text:style-name="text.cell.7.left">Heeft het kabinet voorwaarden gesteld waaronder de structurele reservering van 300 miljoen euro met decentralisatie-uitkeringen voor het regionale OV wordt overgeboekt naar het provinciefonds? Zo ja, welke voorwaarden gelden er voor deze structurele overboeking? Wanneer wordt de overboeking van deze structurele middelen gerealiseerd?</text:p>
          </table:table-cell>
        </table:table-row>
        <table:table-row>
          <table:table-cell table:style-name="table.cell.top">
            <text:p text:style-name="text.cell.7.left">293</text:p>
          </table:table-cell>
          <table:table-cell table:style-name="table.cell.top.pleft.pright">
            <text:p text:style-name="text.cell.7.left">Kunt u een overzicht geven van coalitieakkoordmiddelen die nog gereserveerd</text:p>
            <text:p text:style-name="text.cell.7.left">zijn op de aanvullende post Algemeen voor na 2029?</text:p>
          </table:table-cell>
        </table:table-row>
        <table:table-row>
          <table:table-cell table:style-name="table.cell.top">
            <text:p text:style-name="text.cell.7.left">294</text:p>
          </table:table-cell>
          <table:table-cell table:style-name="table.cell.top.pleft.pright">
            <text:p text:style-name="text.cell.7.left">Kunt u een nadere toelichting geven bij de «overige» mutaties die bij de coalitieakkoordmiddelen hebben plaatsgevonden bij de Lelylijn, Infra onderhoud Mobiliteitsfonds, Invoering studiebeurs, het Klimaatfonds, Vergroening reisvervoer en personengedrag en het Transitiefonds?</text:p>
          </table:table-cell>
        </table:table-row>
        <table:table-row>
          <table:table-cell table:style-name="table.cell.top">
            <text:p text:style-name="text.cell.7.left">295</text:p>
          </table:table-cell>
          <table:table-cell table:style-name="table.cell.top.pleft.pright">
            <text:p text:style-name="text.cell.7.left">Kunt u op dezelfde wijze als voor coalitieakkoordmiddelen een overzicht geven van alle nog resterende reserveringen op de aanvullende post Algemeen voor maatregelen die niet opgenomen zijn in het Tabel 30 met het overzicht van resterende coalitieakkoordmiddelen?</text:p>
          </table:table-cell>
        </table:table-row>
        <table:table-row>
          <table:table-cell table:style-name="table.cell.top">
            <text:p text:style-name="text.cell.7.left">296</text:p>
          </table:table-cell>
          <table:table-cell table:style-name="table.cell.top.pleft.pright">
            <text:p text:style-name="text.cell.7.left">Kunt u voor de kasschuif van het Klimaatfonds een reeks geven die de volledige kasschuif weergeeft ook voorbij 2029?</text:p>
          </table:table-cell>
        </table:table-row>
        <table:table-row>
          <table:table-cell table:style-name="table.cell.top">
            <text:p text:style-name="text.cell.7.left">297</text:p>
          </table:table-cell>
          <table:table-cell table:style-name="table.cell.top.pleft.pright">
            <text:p text:style-name="text.cell.7.left">Klopt het dat er 4,4 miljard euro extra aan Oekraïne wordt begroot, o.a. via de Defensiebegroting? Is dit gehele bedrag al opgenomen in de Voorjaarsnota?</text:p>
          </table:table-cell>
        </table:table-row>
        <table:table-row>
          <table:table-cell table:style-name="table.cell.top">
            <text:p text:style-name="text.cell.7.left">298</text:p>
          </table:table-cell>
          <table:table-cell table:style-name="table.cell.top.pleft.pright">
            <text:p text:style-name="text.cell.7.left">Is er nog enige controle op de uitgaven aan de schadeafhandeling en versterking in Groningen? Op welke manier gaat dit in zijn werk?</text:p>
          </table:table-cell>
        </table:table-row>
        <table:table-row>
          <table:table-cell table:style-name="table.cell.top">
            <text:p text:style-name="text.cell.7.left">299</text:p>
          </table:table-cell>
          <table:table-cell table:style-name="table.cell.top.pleft.pright">
            <text:p text:style-name="text.cell.7.left">Is er nog enige controle op de uitgaven aan de hersteloperatie kinderopvangtoeslag? Op welke manier gaat dit in zijn werk?</text:p>
          </table:table-cell>
        </table:table-row>
        <table:table-row>
          <table:table-cell table:style-name="table.cell.top">
            <text:p text:style-name="text.cell.7.left">300</text:p>
          </table:table-cell>
          <table:table-cell table:style-name="table.cell.top.pleft.pright">
            <text:p text:style-name="text.cell.7.left">Hebben de decentrale overheden, nu de opschalingskorting niet doorgaat, voldoende middelen voor al hun taken, waaronder de WMO? Zijn er voldoende middelen voor de rest van het sociale domein? Is het financiële probleem van de decentrale overheden opgelost, of ligt het nog op tafel?</text:p>
          </table:table-cell>
        </table:table-row>
        <table:table-row>
          <table:table-cell table:style-name="table.cell.top">
            <text:p text:style-name="text.cell.7.left">301</text:p>
          </table:table-cell>
          <table:table-cell table:style-name="table.cell.top.pleft.pright">
            <text:p text:style-name="text.cell.7.left">Kunt u in een meerjarig overzicht aangeven worden wat de hoogte van het accres was geweest in de periode 2024 tot en met 2029 op basis van een continuering van de trap-op-trap-af-systematiek versus het nieuw berekende accres op basis van de BBP-systematiek per 2024, inclusief en exclusief de incidentele compensatie?</text:p>
          </table:table-cell>
        </table:table-row>
        <table:table-row>
          <table:table-cell table:style-name="table.cell.top">
            <text:p text:style-name="text.cell.7.left">302</text:p>
          </table:table-cell>
          <table:table-cell table:style-name="table.cell.top.pleft.pright">
            <text:p text:style-name="text.cell.7.left">Het accres vanaf 2026 is sinds 2022 opgebouwd op basis van verschillende systematieken. Kunt u aangeven hoe het accres vanaf 2026 is opgebouwd sinds de tranche 2022, uitgesplitst naar volume-accres en (loon- en)prijsaccres?</text:p>
          </table:table-cell>
        </table:table-row>
        <table:table-row>
          <table:table-cell table:style-name="table.cell.top">
            <text:p text:style-name="text.cell.7.left">303</text:p>
          </table:table-cell>
          <table:table-cell table:style-name="table.cell.top.pleft.pright">
            <text:p text:style-name="text.cell.7.left">Klopt het dat de tranche 2023 vanaf 2026 alleen bestaat uit een indexatie op basis van loon- en prijsontwikkeling en dus niet volume?</text:p>
          </table:table-cell>
        </table:table-row>
        <table:table-row>
          <table:table-cell table:style-name="table.cell.top">
            <text:p text:style-name="text.cell.7.left">304</text:p>
          </table:table-cell>
          <table:table-cell table:style-name="table.cell.top.pleft.pright">
            <text:p text:style-name="text.cell.7.left">Wat zou de omvang van het accres 2026 tot en met 2029 zijn geweest indien de tranche 2023 op basis van de BBP-systematiek was bepaald (dus een indexering op basis van prijs én volume)?</text:p>
          </table:table-cell>
        </table:table-row>
        <table:table-row>
          <table:table-cell table:style-name="table.cell.top">
            <text:p text:style-name="text.cell.7.left">305</text:p>
          </table:table-cell>
          <table:table-cell table:style-name="table.cell.top.pleft.pright">
            <text:p text:style-name="text.cell.7.left">Kunt u in een meerjarig overzicht aangeven wat de verschillen zijn met het nieuw berekende accres in 2026 tot en met 2029?</text:p>
          </table:table-cell>
        </table:table-row>
        <table:table-row>
          <table:table-cell table:style-name="table.cell.top">
            <text:p text:style-name="text.cell.7.left">306</text:p>
          </table:table-cell>
          <table:table-cell table:style-name="table.cell.top.pleft.pright">
            <text:p text:style-name="text.cell.7.left">De vervroegde invoering van de BBP-systematiek in 2024, heeft het zgn. financieel ravijnjaar 2026 voor gemeenten en provincies niet gedempt. Welke afzonderlijke maatregelen wil het kabinet nog nemen om het financieel ravijnjaar 2026 voor gemeenten en provincies alsnog op te lossen?</text:p>
          </table:table-cell>
        </table:table-row>
        <table:table-row>
          <table:table-cell table:style-name="table.cell.top">
            <text:p text:style-name="text.cell.7.left">307</text:p>
          </table:table-cell>
          <table:table-cell table:style-name="table.cell.top.pleft.pright">
            <text:p text:style-name="text.cell.7.left">Hoeveel geld wordt bespaard op de rijksbegroting indien evenals bij het accres Gemeentefonds voor de jaarlijkse indexering van de budgetten voor prijsontwikkelingen wordt overgestapt naar prijspeil bbp in plaats van een bijstelling op basis van prijsontwikkeling van de loonvoet, de materiele consumptie, de inkoop van diensten en de bruto investeringen?</text:p>
          </table:table-cell>
        </table:table-row>
        <table:table-row>
          <table:table-cell table:style-name="table.cell.top">
            <text:p text:style-name="text.cell.7.left">308</text:p>
          </table:table-cell>
          <table:table-cell table:style-name="table.cell.top.pleft.pright">
            <text:p text:style-name="text.cell.7.left">Waarom wordt een andere indexering voor het Gemeentefonds gebruikt dan voor de rijksbegroting?</text:p>
          </table:table-cell>
        </table:table-row>
        <table:table-row>
          <table:table-cell table:style-name="table.cell.top">
            <text:p text:style-name="text.cell.7.left">309</text:p>
          </table:table-cell>
          <table:table-cell table:style-name="table.cell.top.pleft.pright">
            <text:p text:style-name="text.cell.7.left">Hoeveel geld wordt op de rijksbegroting (exclusief Gemeentefonds, Provinciefonds en BTW-compensatiefonds) bespaard als in plaats van de percentages juist de bedragen van de jaarlijkse indexering voor prijsontwikkelingen die eruit volgen, in de meerjarenraming vlak naar de toekomst worden doorgetrokken?</text:p>
          </table:table-cell>
        </table:table-row>
        <table:table-row>
          <table:table-cell table:style-name="table.cell.top">
            <text:p text:style-name="text.cell.7.left">310</text:p>
          </table:table-cell>
          <table:table-cell table:style-name="table.cell.top.pleft.pright">
            <text:p text:style-name="text.cell.7.left">Hoe hoog is per saldo het accres voor het jaar 2026 zelf voor het Gemeentefonds (dus niet het cumulatief accres) en hoe hoog is dit voor het Provinciefonds (tabellen 42 &amp; 43 bijlage 7)? En hoe hoog zou dit naar schatting zijn bij een normale indexatie volgens de nieuwe bbp-systematiek?</text:p>
          </table:table-cell>
        </table:table-row>
        <table:table-row>
          <table:table-cell table:style-name="table.cell.top">
            <text:p text:style-name="text.cell.7.left">311</text:p>
          </table:table-cell>
          <table:table-cell table:style-name="table.cell.top.pleft.pright">
            <text:p text:style-name="text.cell.7.left">Wat is het negatieve effect van het neerwaarts schommelen van de accrestranche 2022 (LPO-bijstelling) op het accres gemeentefonds voor het jaar 2026 en waarom wordt dit niet in de tabellen 41, 42 en 43 van bijlage 7 over het accres van de Voorjaarsnota 2024 verantwoord?</text:p>
          </table:table-cell>
        </table:table-row>
        <table:table-row>
          <table:table-cell table:style-name="table.cell.top">
            <text:p text:style-name="text.cell.7.left">312</text:p>
          </table:table-cell>
          <table:table-cell table:style-name="table.cell.top.pleft.pright">
            <text:p text:style-name="text.cell.7.left">Bij de beantwoording van de vragen over de begrotingswijziging n.a.v. najaarsnota 2023 (36 470 XII, nr. 3) werd aangegeven dat in 2023 de afdracht aan het BCF over de uitvoeringskosten klimaat voor medeoverheden aan het BTW compensatiefonds nog niet had plaatsgevonden. Is in de voorjaarsnota 2024 deze afdracht over 2023 opgenomen in de mutaties van het BTW compensatiefonds?</text:p>
          </table:table-cell>
        </table:table-row>
        <table:table-row>
          <table:table-cell table:style-name="table.cell.top">
            <text:p text:style-name="text.cell.7.left">313</text:p>
          </table:table-cell>
          <table:table-cell table:style-name="table.cell.top.pleft.pright">
            <text:p text:style-name="text.cell.7.left">Hoe hoog zijn de lasten uit hoofde van de vennootschapsbelasting die in de jaren 2024–2029 neerslaan bij woningcorporaties?</text:p>
          </table:table-cell>
        </table:table-row>
        <table:table-row>
          <table:table-cell table:style-name="table.cell.top">
            <text:p text:style-name="text.cell.7.left">314</text:p>
          </table:table-cell>
          <table:table-cell table:style-name="table.cell.top.pleft.pright">
            <text:p text:style-name="text.cell.7.left">Hoe wordt verklaard dat de inkomsten bij de omzetbelasting, accijnzen en belastingen op milieugrondslag (vooral de energiebelasting) fors lager uitvallen?</text:p>
          </table:table-cell>
        </table:table-row>
        <table:table-row>
          <table:table-cell table:style-name="table.cell.top">
            <text:p text:style-name="text.cell.7.left">315</text:p>
          </table:table-cell>
          <table:table-cell table:style-name="table.cell.top.pleft.pright">
            <text:p text:style-name="text.cell.7.left">Hoe wordt verklaard dat de inkomsten- en loonbelasting fors hoger uitvallen?</text:p>
          </table:table-cell>
        </table:table-row>
        <table:table-row>
          <table:table-cell table:style-name="table.cell.top">
            <text:p text:style-name="text.cell.7.left">316</text:p>
          </table:table-cell>
          <table:table-cell table:style-name="table.cell.top.pleft.pright">
            <text:p text:style-name="text.cell.7.left">Kunt u een overzicht geven van de fiscale voordelen van het zijn van een NSW landgoed?</text:p>
          </table:table-cell>
        </table:table-row>
        <table:table-row>
          <table:table-cell table:style-name="table.cell.top">
            <text:p text:style-name="text.cell.7.left">317</text:p>
          </table:table-cell>
          <table:table-cell table:style-name="table.cell.top.pleft.pright">
            <text:p text:style-name="text.cell.7.left">Worden woningcorporaties geraakt door de aanscherping van de earningsstrippingmaatregel door het opnemen van een anti-fragmentatiemaatregel?</text:p>
          </table:table-cell>
        </table:table-row>
        <table:table-row>
          <table:table-cell table:style-name="table.cell.top">
            <text:p text:style-name="text.cell.7.left">318</text:p>
          </table:table-cell>
          <table:table-cell table:style-name="table.cell.top.pleft.pright">
            <text:p text:style-name="text.cell.7.left">Wat zijn, indien woningcorporaties zouden worden geraakt door de aanscherping van de earningsstrippingmaatregel door het opnemen van een anti-fragmentatiemaatregel, de technische mogelijkheden om woningcorporaties uit te zonderen of te compenseren?</text:p>
          </table:table-cell>
        </table:table-row>
        <table:table-row>
          <table:table-cell table:style-name="table.cell.top">
            <text:p text:style-name="text.cell.7.left">319</text:p>
          </table:table-cell>
          <table:table-cell table:style-name="table.cell.top.pleft.pright">
            <text:p text:style-name="text.cell.7.left">Wat is de financiële impact van de aanscherping van de earningsstrippingmaatregel door het opnemen van een anti-fragmentatiemaatregel, en welk deel hiervan slaat neer bij woningcorporaties?</text:p>
          </table:table-cell>
        </table:table-row>
        <table:table-row>
          <table:table-cell table:style-name="table.cell.top">
            <text:p text:style-name="text.cell.7.left">320</text:p>
          </table:table-cell>
          <table:table-cell table:style-name="table.cell.top.pleft.pright">
            <text:p text:style-name="text.cell.7.left">Kunt u aangeven aan welke beleidsrichtingen gedacht kan worden?</text:p>
          </table:table-cell>
        </table:table-row>
        <table:table-row>
          <table:table-cell table:style-name="table.cell.top">
            <text:p text:style-name="text.cell.7.left">321</text:p>
          </table:table-cell>
          <table:table-cell table:style-name="table.cell.top.pleft.pright">
            <text:p text:style-name="text.cell.7.left">Kunt u een nadere toelichting en duiding geven van de ontwikkeling van vermogensverdeling zoals opgenomen in Bijlage 11 van de Voorjaarsnota, ook in vergelijking met de vermogensverdeling zoals opgenomen in de vorige Voorjaarsnota?</text:p>
          </table:table-cell>
        </table:table-row>
        <table:table-row>
          <table:table-cell table:style-name="table.cell.top">
            <text:p text:style-name="text.cell.7.left">322</text:p>
          </table:table-cell>
          <table:table-cell table:style-name="table.cell.top.pleft.pright">
            <text:p text:style-name="text.cell.7.left">Welk effect heeft de ontwikkeling van de vermogens van huishoudens op de vermogensongelijkheid in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Voorjaarsnota 2024 (Kamerstuk 36550-1)</dc:title>
    <meta:user-defined meta:name="OVERHEIDop.ParlID/DC.identifier">nds-tk-2024D2003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1</meta:user-defined>
    <meta:user-defined meta:name="DC.title">Lijst van vragen inzake de Voorjaarsnota 2024 (Kamerstuk 36550-1)</meta:user-defined>
    <meta:user-defined meta:name="OVERHEIDop.publicationIssue">2024D20030</meta:user-defined>
    <meta:user-defined meta:name="DCTERMS.W3CDTF/DCTERMS.available">2024-05-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