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4D19954</text:p>
        </draw:text-box>
      </draw:frame>
      <text:p text:style-name="ifm_p_font.bold_size.12.26pt_indent.-58.5mm_ifm">2024D19954<text:tab/>VERSLAG HOUDENDE EEN LIJST VAN VRAGEN</text:p>
      <text:p text:style-name="ifm_p_mt.3.76mm_ifm">De vaste commissie voor Economische Zaken en Klimaat, belast met het voorbereidend onderzoek van dit wetsvoorstel, heeft de eer verslag uit te brengen in de vorm van een lijst van vragen.</text:p>
      <text:p text:style-name="ifm_p_mt.3.76mm_ifm">De fungerend voorzitter van de commissie,</text:p>
      <text:p text:style-name="ifm_p_ifm">Stoffer</text:p>
      <text:p text:style-name="ifm_p_mt.3.76mm_ifm">De griffier van de commissie,</text:p>
      <text:p text:style-name="ifm_p_ifm">Nava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u uitleggen wat de gevolgen zouden zijn van het wegvallen van de vierde en vijfde ronde voor lopende publiek-private samenwerkingen en projecten gericht op het opleiden en werven van ICT-personeel, zoals de acties uit het Actieplan Groene en Digitale Banen en de Human Capital Agenda ICT? Met welke structurele financiering zouden deze alsnog doorgang kunnen vind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Is het nog beschikbare bedrag zoals aangegeven in tabel 4 wat er nog over is indien de vierde ronde doorgang vindt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elk van de NGF-projecten zoals vermeld in tabel 2 ondervinden hinder door het pauzeren van de vierde ronde? Zijn daar al toekenningen gemaakt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t zou het effect zijn op de lange termijn duurzame economische groei als het Nationaal Groeifonds in zijn geheel vervalt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at is de misgelopen welvaartswinst in 2040 bij het vervallen van het gehele Nationale Groeifonds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inzake Wijziging van de begrotingsstaat van het Nationaal Groeifonds voor het jaar 2024 (wijziging samenhangende met de Voorjaarsnota) (Kamerstuk 36550-L)</dc:title>
    <meta:user-defined meta:name="OVERHEIDop.ParlID/DC.identifier">nds-tk-2024D19954</meta:user-defined>
    <meta:user-defined meta:name="OVERHEIDop.configuratie">https://repository.officiele-overheidspublicaties.nl/MasterConfiguraties/MC-OEP-NietDossierstuk-Web/1.4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4-05-17</meta:user-defined>
    <meta:user-defined meta:name="DC.title">Verslag houdende een lijst van vragen inzake Wijziging van de begrotingsstaat van het Nationaal Groeifonds voor het jaar 2024 (wijziging samenhangende met de Voorjaarsnota) (Kamerstuk 36550-L)</meta:user-defined>
    <meta:user-defined meta:name="OVERHEIDop.publicationIssue">2024D19954</meta:user-defined>
    <meta:user-defined meta:name="DCTERMS.W3CDTF/DCTERMS.available">2024-05-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Financiën | Begroting</meta:user-defined>
    <meta:user-defined meta:name="OVERHEIDop.versieInformatie"/>
  </office:meta>
</office:document-meta>
</file>