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9922</text:p>
        </draw:text-box>
      </draw:frame>
      <text:p text:style-name="ifm_p_font.bold_size.12.26pt_indent.-58.5mm_ifm">2024D19922<text:tab/>VERSLAG HOUDENDE EEN LIJST VAN VRAGEN</text:p>
      <text:p text:style-name="ifm_p_mt.3.76mm_ifm">De vaste commissie voor Koninkrijksrelaties heeft een aantal vragen voorgelegd aan de Staatssecretaris van Binnenlandse Zaken en Koninkrijksrelaties over de <text:span text:style-name="ifm_span_font.bold_ifm">Wijziging van de begrotingsstaten van Koninkrijksrelaties (IV) en het BES-fonds (H) voor het jaar 2024 (wijziging samenhangende met de Voorjaarsnota) (Kamerstuk </text:span><text:span text:style-name="ifm_span_font.bold_ifm">36 550 IV</text:span><text:span text:style-name="ifm_span_font.bold_ifm">)</text:span>.</text:p>
      <text:p text:style-name="ifm_p_mt.3.76mm_ifm">De fungerend voorzitter van de commissie,</text:p>
      <text:p text:style-name="ifm_p_ifm">Paulusma</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nt u bereid in de nabije toekomst een meer gedetailleerde reactie te geven op de aanbevelingen uit het onderzoek van IdeeVersa, in aanvulling op de brief van 19-4-2024, bijvoorbeeld als het gaat om de aanbevelingen enkele meer specifieke uitkeringen aan het BES-fonds toe te voegen, à la de integratie-uitkering en de decentralisatie-uitkering? Is het mogelijk de hoofdlijnen van deze nadere reactie al in antwoord op deze vragen bij de eerste suppletoire te geven?</text:p>
          </table:table-cell>
        </table:table-row>
        <table:table-row>
          <table:table-cell table:style-name="table.cell.top">
            <text:p text:style-name="text.cell.7.left">2</text:p>
          </table:table-cell>
          <table:table-cell table:style-name="table.cell.top.pleft.pright">
            <text:p text:style-name="text.cell.7.left">Kan worden aangegeven om welke reden een zichtbare overboeking ontbreekt op de begroting Justitie en Veiligheid van de gelden die worden overgeboekt voor het Gemeenschappelijk Hof, het Openbaar Ministerie Aruba en het Parket-Generaal? Kan hier alsnog in worden voorzien?</text:p>
          </table:table-cell>
        </table:table-row>
        <table:table-row>
          <table:table-cell table:style-name="table.cell.top">
            <text:p text:style-name="text.cell.7.left">3</text:p>
          </table:table-cell>
          <table:table-cell table:style-name="table.cell.top.pleft.pright">
            <text:p text:style-name="text.cell.7.left">Wat is de precieze reden voor de kasschuif van € 11 miljoen op de onderwijshuisvesting op Curaçao?</text:p>
          </table:table-cell>
        </table:table-row>
        <table:table-row>
          <table:table-cell table:style-name="table.cell.top">
            <text:p text:style-name="text.cell.7.left">4</text:p>
          </table:table-cell>
          <table:table-cell table:style-name="table.cell.top.pleft.pright">
            <text:p text:style-name="text.cell.7.left">Kan er een overzicht worden gegeven van de oorspronkelijke planning van de middelen voor de onderwijshuisvesting op Curaçao, versus de daadwerkelijke besteding daarvan tot dusverre?</text:p>
          </table:table-cell>
        </table:table-row>
        <table:table-row>
          <table:table-cell table:style-name="table.cell.top">
            <text:p text:style-name="text.cell.7.left">5</text:p>
          </table:table-cell>
          <table:table-cell table:style-name="table.cell.top.pleft.pright">
            <text:p text:style-name="text.cell.7.left">Wat zijn de precieze redenen voor de vertragingen door de jaren heen?</text:p>
          </table:table-cell>
        </table:table-row>
        <table:table-row>
          <table:table-cell table:style-name="table.cell.top">
            <text:p text:style-name="text.cell.7.left">6</text:p>
          </table:table-cell>
          <table:table-cell table:style-name="table.cell.top.pleft.pright">
            <text:p text:style-name="text.cell.7.left">Kan er een toelichting en nadere uitleg worden gegeven over de vertragingen aan de herstelwerkzaamheden aan de klif op Sint Eustatius, die hebben geresulteerd in een kasschuif van € 8 miljoen naar 2025?</text:p>
          </table:table-cell>
        </table:table-row>
        <table:table-row>
          <table:table-cell table:style-name="table.cell.top">
            <text:p text:style-name="text.cell.7.left">7</text:p>
          </table:table-cell>
          <table:table-cell table:style-name="table.cell.top.pleft.pright">
            <text:p text:style-name="text.cell.7.left">Waarom vindt de kasschuif van € 13 miljoen voor de Tijdelijke Werkorganisatie (TWO) plaats richting 2026 en 2027 en niet eerder?</text:p>
          </table:table-cell>
        </table:table-row>
        <table:table-row>
          <table:table-cell table:style-name="table.cell.top">
            <text:p text:style-name="text.cell.7.left">8</text:p>
          </table:table-cell>
          <table:table-cell table:style-name="table.cell.top.pleft.pright">
            <text:p text:style-name="text.cell.7.left">Kunt u toelichten om welke reden de middelen voor de douane die staan gereserveerd op de begroting Koninkrijksrelaties, nog niet zijn overgeboekt naar de begroting Financiën?</text:p>
          </table:table-cell>
        </table:table-row>
        <table:table-row>
          <table:table-cell table:style-name="table.cell.top">
            <text:p text:style-name="text.cell.7.left">9</text:p>
          </table:table-cell>
          <table:table-cell table:style-name="table.cell.top.pleft.pright">
            <text:p text:style-name="text.cell.7.left">Wanneer kan naar verwachting sprake zijn van concrete bestedingsdoelen van de middelen die verband houden met kennis en bewustwording, erkenning, herdenking en de doorwerking van het trans-Atlantisch slavernĳverleden voor de Caribische delen van het Koninkrĳk?</text:p>
          </table:table-cell>
        </table:table-row>
        <table:table-row>
          <table:table-cell table:style-name="table.cell.top">
            <text:p text:style-name="text.cell.7.left">10</text:p>
          </table:table-cell>
          <table:table-cell table:style-name="table.cell.top.pleft.pright">
            <text:p text:style-name="text.cell.7.left">Kan er een toelichting komen over de bestemming van de overige gelden in het Slavernijfonds, naast de € 66 miljoen die overgeboekt worden vanuit de begroting Binnenlandse Zaken?</text:p>
          </table:table-cell>
        </table:table-row>
        <table:table-row>
          <table:table-cell table:style-name="table.cell.top">
            <text:p text:style-name="text.cell.7.left">11</text:p>
          </table:table-cell>
          <table:table-cell table:style-name="table.cell.top.pleft.pright">
            <text:p text:style-name="text.cell.7.left">Kan er een toelichting en uitleg worden gegeven over wat er precies wordt bedoeld met beleidsintensiveringen waarvoor de helft van de € 66 miljoen wordt gebruikt?</text:p>
          </table:table-cell>
        </table:table-row>
        <table:table-row>
          <table:table-cell table:style-name="table.cell.top">
            <text:p text:style-name="text.cell.7.left">12</text:p>
          </table:table-cell>
          <table:table-cell table:style-name="table.cell.top.pleft.pright">
            <text:p text:style-name="text.cell.7.left">Kan er worden toegelicht of er al concrete plannen zijn voor de maatschappelijke initiatieven die kunnen worden gerealiseerd met de overboeking vanuit het Slavernijfonds?</text:p>
          </table:table-cell>
        </table:table-row>
        <table:table-row>
          <table:table-cell table:style-name="table.cell.top">
            <text:p text:style-name="text.cell.7.left">13</text:p>
          </table:table-cell>
          <table:table-cell table:style-name="table.cell.top.pleft.pright">
            <text:p text:style-name="text.cell.7.left">Waarom ontbreekt de kasschuif bij de TWO á € 13,3 miljoen van 2024 naar de jaren 2026 en 2027 en € 10,5 miljoen voor reallocaties in het Overzicht belangrĳke uitgaven- en ontvangstenmutaties, waar dat gelet op de Rĳksbegrotingsvoorschriften (RBV), als opgenomen in de staffel op p. 4 van de memorie van toelichting wel zou moeten?</text:p>
          </table:table-cell>
        </table:table-row>
        <table:table-row>
          <table:table-cell table:style-name="table.cell.top">
            <text:p text:style-name="text.cell.7.left">14</text:p>
          </table:table-cell>
          <table:table-cell table:style-name="table.cell.top.pleft.pright">
            <text:p text:style-name="text.cell.7.left">Wat is de precieze aard en de bedoeling van het zekerheidsfonds op de Aanvullende Post?</text:p>
          </table:table-cell>
        </table:table-row>
        <table:table-row>
          <table:table-cell table:style-name="table.cell.top">
            <text:p text:style-name="text.cell.7.left">15</text:p>
          </table:table-cell>
          <table:table-cell table:style-name="table.cell.top.pleft.pright">
            <text:p text:style-name="text.cell.7.left">Wanneer is dit zekerheidsfonds ingesteld en wat is het doel hiervan of is het doel hiervan geweest?</text:p>
          </table:table-cell>
        </table:table-row>
        <table:table-row>
          <table:table-cell table:style-name="table.cell.top">
            <text:p text:style-name="text.cell.7.left">16</text:p>
          </table:table-cell>
          <table:table-cell table:style-name="table.cell.top.pleft.pright">
            <text:p text:style-name="text.cell.7.left">Waarom is de wisselkoersreserve deze keer (kennelijk) wel relevant voor het BES-deel van de begroting, maar niet voor de begroting Koninkrijksrelaties zelf?</text:p>
          </table:table-cell>
        </table:table-row>
        <table:table-row>
          <table:table-cell table:style-name="table.cell.top">
            <text:p text:style-name="text.cell.7.left">17</text:p>
          </table:table-cell>
          <table:table-cell table:style-name="table.cell.top.pleft.pright">
            <text:p text:style-name="text.cell.7.left">Klopt het dat de compensatie die gemeenten en provincies incidenteel ontvangen voor de overgang naar de nieuwe indexatie-systematiek, niet van toepassing is voor de BES? Zo ja, waarom niet? Zou er een reden kunnen zijn om die compensatie alsnog van toepassing te verklaren?</text:p>
          </table:table-cell>
        </table:table-row>
        <table:table-row>
          <table:table-cell table:style-name="table.cell.top">
            <text:p text:style-name="text.cell.7.left">18</text:p>
          </table:table-cell>
          <table:table-cell table:style-name="table.cell.top.pleft.pright">
            <text:p text:style-name="text.cell.7.left">Kan er een verklaring en nadere toelichting worden gegeven waarom er rekening wordt gehouden met een jaarlijkse extra uitgave vanaf 2025 als gevolg van de wisselkoersactualisatie?</text:p>
          </table:table-cell>
        </table:table-row>
        <table:table-row>
          <table:table-cell table:style-name="table.cell.top">
            <text:p text:style-name="text.cell.7.left">19</text:p>
          </table:table-cell>
          <table:table-cell table:style-name="table.cell.top.pleft.pright">
            <text:p text:style-name="text.cell.7.left">Kan er worden uitgelegd waarom de overstap naar een nieuwe BBP-indexatiesystematiek resulteert in hogere uitgaven richting de toekom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Koninkrijksrelaties (IV) en het BES-fonds (H) voor het jaar 2024 (wijziging samenhangende met de Voorjaarsnota)(Kamerstuk 36550-IV)</dc:title>
    <meta:user-defined meta:name="OVERHEIDop.ParlID/DC.identifier">nds-tk-2024D19922</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Verslag houdende een lijst van vragen inzake Wijziging van de begrotingsstaten van Koninkrijksrelaties (IV) en het BES-fonds (H) voor het jaar 2024 (wijziging samenhangende met de Voorjaarsnota)(Kamerstuk 36550-IV)</meta:user-defined>
    <meta:user-defined meta:name="OVERHEIDop.publicationIssue">2024D19922</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