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19914</text:p>
        </draw:text-box>
      </draw:frame>
      <text:p text:style-name="ifm_p_font.bold_size.12.26pt_indent.-58.5mm_ifm">2024D19914<text:tab/>VERSLAG HOUDENDE EEN LIJST VAN VRAGEN</text:p>
      <text:p text:style-name="ifm_p_mt.3.76mm_ifm">De vaste commissie voor Defensie heeft een aantal vragen voorgelegd aan de Minister van Defensie over de <text:span text:style-name="ifm_span_font.bold_ifm">Wijziging van de begrotingsstaat van het Defensiematerieelbegrotingsfonds voor het jaar 2024 (wijziging samenhangende met de Voorjaarsnota) (Kamerstuk </text:span><text:span text:style-name="ifm_span_font.bold_ifm">36 550 K</text:span><text:span text:style-name="ifm_span_font.bold_ifm">)</text:span>.</text:p>
      <text:p text:style-name="ifm_p_mt.3.76mm_ifm">De fungerend voorzitter van de commissie,</text:p>
      <text:p text:style-name="ifm_p_ifm">De Roo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nader specificeren op welke projecten er verschuivingen aan investeringsbudgetten hebben plaatsgevonden? Kunt u dit voortaan beter toelichten in een suppletoire begrotin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nader toelichten waar de verschuivingen in verplichtingen uit bestaan? Welke projecten betreft dit? Kunt u dit voortaan beter toelichten in een suppletoire begrot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is de stand van zaken van het aangekondigde onderzoek naar overprogrammering in relatie tot realistische planningen? Kunt u de Kamer informeren over de uitkomst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kan geborgd worden dat er voortaan een realistischere begroting van het Defensiematerieelbegrotingsfonds (DMF) wordt opgesteld waarmee grote verschuivingen en onderbestedingen voorkomen gaan word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een toelichting geven op de mutaties op artikel 8 van het DMF? Waar bestaan deze bedragen uit? Kunt u dergelijke mutaties voortaan beter toelich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nneer worden de middelen van artikel 8 nader verdeeld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aangeven welke financiële reservering aanvullend nodig is, en in welk jaar, om wel een A-brief voor de behoeftestelling voor de oprichting van een tankbataljon naar de Kamer te kunnen sturen, aangezien u in de brief van 13 maart 2024 (27 830, nr. 428) aangeeft dat binnen de afspraken van het Defensie Materieelproces geen A-brief verstuurd kan worden zolang er geen financiële reservering op de begroting staa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Kunt u een overzicht bieden van welke projecten juridisch of beleidsmatig zijn gecommitteer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operationele consequenties komen voort uit het doorschuiven van de middelen voor investeringen naar latere jar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e projecten kunnen niet conform planning worden uitgevo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at van het Defensiematerieelbegrotingsfonds voor het jaar 2024 (wijziging samenhangende met de Voorjaarsnota) (Kamerstuk 36550-K)</dc:title>
    <meta:user-defined meta:name="OVERHEIDop.ParlID/DC.identifier">nds-tk-2024D19914</meta:user-defined>
    <meta:user-defined meta:name="OVERHEIDop.configuratie">https://repository.officiele-overheidspublicaties.nl/MasterConfiguraties/MC-OEP-NietDossierstuk-Web/1.4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17</meta:user-defined>
    <meta:user-defined meta:name="DC.title">Verslag houdende een lijst van vragen inzake Wijziging van de begrotingsstaat van het Defensiematerieelbegrotingsfonds voor het jaar 2024 (wijziging samenhangende met de Voorjaarsnota) (Kamerstuk 36550-K)</meta:user-defined>
    <meta:user-defined meta:name="OVERHEIDop.publicationIssue">2024D19914</meta:user-defined>
    <meta:user-defined meta:name="DCTERMS.W3CDTF/DCTERMS.available">2024-05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