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08</text:p>
        </draw:text-box>
      </draw:frame>
      <text:p text:style-name="ifm_p_font.bold_size.12.26pt_indent.-58.5mm_ifm">2024D19908<text:tab/>LIJST VAN VRAGEN</text:p>
      <text:p text:style-name="ifm_p_mt.3.76mm_ifm">De vaste commissie voor Digitale Zaken heeft een aantal vragen voorgelegd aan de bewindspersonen van Binnenlandse Zaken en Koninkrijkrelaties, Economische Zaken en Klimaat en Justitie en Veiligheid over de <text:span text:style-name="ifm_span_font.bold_ifm">wijziging van de begrotingsstaten van het Ministerie van Binnenlandse Zaken en Koninkrijksrelaties (VII) voor het jaar 2024 </text:span> (Wijziging samenhangende met de Voorjaarsnota, Kamerstuk 36 550 VII), <text:span text:style-name="ifm_span_font.bold_ifm">Wijziging van de begrotingsstaten van het Ministerie van Economische Zaken en Klimaat (XIII) voor het jaar 2024</text:span> (Wijziging samenhangende met de Voorjaarsnota, Kamerstuk 36 550 XIII), <text:span text:style-name="ifm_span_font.bold_ifm">Wijziging van de begrotingsstaten van het Ministerie van Justitie en Veiligheid (VI) voor het jaar 2024</text:span> (Wijziging samenhangende met de Voorjaarsnota, Kamerstuk 36 550 VI).</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Vragen inzake wijziging van de begrotingsstaten van het Ministerie van Binnenlandse Zaken en Koninkrijksrelaties (VII) voor het jaar 2024 (wijziging samenhangende met de Voorjaarsnota)</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een deel van de dekking voor de microchipssector (€ 22 miljoen) gezocht in de doorbouwgarantie (€ 175 miljoen), terwijl nog niet zeker is of het resterende bedrag van € 153 miljoen voldoende is voor een effectieve alternatieve invulling van het instrument? Wat wordt in dit verband bedoeld met «technisch afgeboekt»?</text:p>
          </table:table-cell>
        </table:table-row>
        <table:table-row>
          <table:table-cell table:style-name="table.cell.top">
            <text:p text:style-name="text.cell.7.left">2</text:p>
          </table:table-cell>
          <table:table-cell table:style-name="table.cell.top.pleft.pright">
            <text:p text:style-name="text.cell.7.left">Welk deel van de verhoging van de uitgavenbudgetten voor het tariefgefinancierde deel van Doc-Direkt, OBF en RIS gaat naar digitale voorzieningen of innovaties en wat is daar de reden voor?</text:p>
          </table:table-cell>
        </table:table-row>
        <table:table-row>
          <table:table-cell table:style-name="table.cell.top">
            <text:p text:style-name="text.cell.7.left">3</text:p>
          </table:table-cell>
          <table:table-cell table:style-name="table.cell.top.pleft.pright">
            <text:p text:style-name="text.cell.7.left">Wat is de precieze reden van de verlaging van het budget met ongeveer 10 miljoen euro voor artikel 6 Overheidsdienstverlening en informatiesamenleving voor 2024 en verder? In hoeverre speelt (verwachte) onderuitputting hierbij een rol?</text:p>
          </table:table-cell>
        </table:table-row>
        <table:table-row>
          <table:table-cell table:style-name="table.cell.top">
            <text:p text:style-name="text.cell.7.left">4</text:p>
          </table:table-cell>
          <table:table-cell table:style-name="table.cell.top.pleft.pright">
            <text:p text:style-name="text.cell.7.left">Welk deel van het budget voor opdrachten voor de overheidsdienstverlening en voor de informatiesamenleving in artikel 6.2 wordt besteed aan andere overheidsorganisaties, zoals gemeentes en loketten, en welk deel van het budget gaat naar externe partijen?</text:p>
          </table:table-cell>
        </table:table-row>
        <table:table-row>
          <table:table-cell table:style-name="table.cell.top">
            <text:p text:style-name="text.cell.7.left">5</text:p>
          </table:table-cell>
          <table:table-cell table:style-name="table.cell.top.pleft.pright">
            <text:p text:style-name="text.cell.7.left">Wat zijn de gevolgen van het verlaagde budget op de post Overheidsdienstverlening, informatiebeleid en informatiesamenleving (6.2) voor het realiseren van de beleidsdoelen?</text:p>
          </table:table-cell>
        </table:table-row>
        <table:table-row>
          <table:table-cell table:style-name="table.cell.top">
            <text:p text:style-name="text.cell.7.left">6</text:p>
          </table:table-cell>
          <table:table-cell table:style-name="table.cell.top.pleft.pright">
            <text:p text:style-name="text.cell.7.left">Is op de posten Digitale dienstverlening en ICTU rekening gehouden met het toegankelijk maken van overheidswebsites en diensten, zoals verplicht door de Europese Toegankelijkheidsrichtlijn? Zijn de middelen daarvoor toereikend?</text:p>
          </table:table-cell>
        </table:table-row>
        <table:table-row>
          <table:table-cell table:style-name="table.cell.top">
            <text:p text:style-name="text.cell.7.left">7</text:p>
          </table:table-cell>
          <table:table-cell table:style-name="table.cell.top.pleft.pright">
            <text:p text:style-name="text.cell.7.left">Welk deel van het gealloceerde budget van circa 51 miljoen euro in artikel 6.8 voor het vernieuwingsbudget van de Generieke Digitale Infrastructuur (GDI) wordt besteed aan de Europese Digitale Identiteit (EDI)?</text:p>
          </table:table-cell>
        </table:table-row>
        <table:table-row>
          <table:table-cell table:style-name="table.cell.top">
            <text:p text:style-name="text.cell.7.left">8</text:p>
          </table:table-cell>
          <table:table-cell table:style-name="table.cell.top.pleft.pright">
            <text:p text:style-name="text.cell.7.left">Kunt u de forse toename op de post Generieke Digitale Infrastructuur (6.8) in 2029 nader toelichten?</text:p>
          </table:table-cell>
        </table:table-row>
        <table:table-row>
          <table:table-cell table:style-name="table.cell.top">
            <text:p text:style-name="text.cell.7.left">9</text:p>
          </table:table-cell>
          <table:table-cell table:style-name="table.cell.top.pleft.pright">
            <text:p text:style-name="text.cell.7.left">Kunt u de verdeling van middelen op de post Logius verder toelichten? Waarom wordt er in 2029 een grote verhoging van het budget verwacht?</text:p>
          </table:table-cell>
        </table:table-row>
        <table:table-row>
          <table:table-cell table:style-name="table.cell.top">
            <text:p text:style-name="text.cell.7.left">10</text:p>
          </table:table-cell>
          <table:table-cell table:style-name="table.cell.top.pleft.pright">
            <text:p text:style-name="text.cell.7.left">Welk aandeel van het eigen personeel en welk aandeel van extern ingehuurden bedraagt ICT’ers? Wat is de gewenste verhouding tussen intern- en extern ingehuurde ICT-krachten?</text:p>
          </table:table-cell>
        </table:table-row>
        <table:table-row>
          <table:table-cell table:style-name="table.cell.top">
            <text:p text:style-name="text.cell.7.left">11</text:p>
          </table:table-cell>
          <table:table-cell table:style-name="table.cell.top.pleft.pright">
            <text:p text:style-name="text.cell.7.left">Welk deel van het extra vrijgemaakt budget voor materiële uitgaven aan ICT, wat in artikel 11.1 wordt verhoogd van circa 1,3 miljoen euro naar circa 18,3 miljoen euro, wordt ingezet voor de genoemde verklaringen van Doc-Direkt, OBF en RIS, en waarvoor wordt dit extra budget ingezet?</text:p>
          </table:table-cell>
        </table:table-row>
      </table:table>
      <text:h text:style-name="ifm_p_font.bold_mt.3.76mm_page.keep-with-next_ifm" text:outline-level="1">Vragen inzake wijziging van de begrotingsstaten van het Ministerie van Economische Zaken en Klimaat (XIII) voor het jaar 2024 (wijziging samenhangende met de Voorjaarsnota)</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Kunt u de negatieve mutaties voor het Digital Trust Center, Cybersecurity, ICT-beleid en CSIRT-DSP toelichten (tabel 5)?</text:p>
          </table:table-cell>
        </table:table-row>
        <table:table-row>
          <table:table-cell table:style-name="table.cell.top">
            <text:p text:style-name="text.cell.7.left">13</text:p>
          </table:table-cell>
          <table:table-cell table:style-name="table.cell.top.pleft.pright">
            <text:p text:style-name="text.cell.7.left">Wat valt er onder de post «ICT-beleid» (tabel 5)?</text:p>
          </table:table-cell>
        </table:table-row>
        <table:table-row>
          <table:table-cell table:style-name="table.cell.top">
            <text:p text:style-name="text.cell.7.left">14</text:p>
          </table:table-cell>
          <table:table-cell table:style-name="table.cell.top.pleft.pright">
            <text:p text:style-name="text.cell.7.left">Wat zijn de gevolgen van de opgelopen vertraging van de IPCEI Cloudinfrastructuur en services?</text:p>
          </table:table-cell>
        </table:table-row>
        <table:table-row>
          <table:table-cell table:style-name="table.cell.top">
            <text:p text:style-name="text.cell.7.left">15</text:p>
          </table:table-cell>
          <table:table-cell table:style-name="table.cell.top.pleft.pright">
            <text:p text:style-name="text.cell.7.left">Welk deel van de posten MKB-innovatiestimulering Topsectoren en Topsectoren overig is bestemd voor de sector ICT?</text:p>
          </table:table-cell>
        </table:table-row>
        <table:table-row>
          <table:table-cell table:style-name="table.cell.top">
            <text:p text:style-name="text.cell.7.left">16</text:p>
          </table:table-cell>
          <table:table-cell table:style-name="table.cell.top.pleft.pright">
            <text:p text:style-name="text.cell.7.left">Hoe verklaart u de minder dan verwachte aanvragen op het Deep Tech Fund in 2023? Hoe wordt onderuitputting voortaan voorkomen?</text:p>
          </table:table-cell>
        </table:table-row>
        <table:table-row>
          <table:table-cell table:style-name="table.cell.top">
            <text:p text:style-name="text.cell.7.left">17</text:p>
          </table:table-cell>
          <table:table-cell table:style-name="table.cell.top.pleft.pright">
            <text:p text:style-name="text.cell.7.left">Hoeveel geld uit het Nationaal Programma Groningen gaat naar het ontwikkelen van digitale economische activiteit in de Provincie?</text:p>
          </table:table-cell>
        </table:table-row>
        <table:table-row>
          <table:table-cell table:style-name="table.cell.top">
            <text:p text:style-name="text.cell.7.left">18</text:p>
          </table:table-cell>
          <table:table-cell table:style-name="table.cell.top.pleft.pright">
            <text:p text:style-name="text.cell.7.left">Welk aandeel van het eigen personeel en welk aandeel van extern ingehuurden bedraagt ICT’ers? Wat is de gewenste verhouding tussen intern- en extern ingehuurde ICT-krachten?</text:p>
          </table:table-cell>
        </table:table-row>
        <table:table-row>
          <table:table-cell table:style-name="table.cell.top">
            <text:p text:style-name="text.cell.7.left">19</text:p>
          </table:table-cell>
          <table:table-cell table:style-name="table.cell.top.pleft.pright">
            <text:p text:style-name="text.cell.7.left">Hoe verklaart u de negatieve mutaties de komende jaren op de materiële uitgaven ICT?</text:p>
          </table:table-cell>
        </table:table-row>
      </table:table>
      <text:h text:style-name="ifm_p_font.bold_mt.3.76mm_page.keep-with-next_ifm" text:outline-level="1">Vragen inzake wijziging van de begrotingsstaten van het Ministerie van Justitie en Veiligheid (VI) voor het jaar 2024 (wijziging samenhangende met de Voorjaarsnota)</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Welk budget is er bij het ministerie gereserveerd voor de implementatie van de NIS2-richtlijn? Waar zijn deze gereserveerde middelen te vinden?</text:p>
          </table:table-cell>
        </table:table-row>
        <table:table-row>
          <table:table-cell table:style-name="table.cell.top">
            <text:p text:style-name="text.cell.7.left">21</text:p>
          </table:table-cell>
          <table:table-cell table:style-name="table.cell.top.pleft.pright">
            <text:p text:style-name="text.cell.7.left">Kunt u uitleggen waarom de € 18 miljoen voor verbeteringen aan het Basis Informatie Systeem (BIS) pas in 2025 wordt uitgegeven? Hoe wordt dit verbeterplan ingevuld?</text:p>
          </table:table-cell>
        </table:table-row>
        <table:table-row>
          <table:table-cell table:style-name="table.cell.top">
            <text:p text:style-name="text.cell.7.left">22</text:p>
          </table:table-cell>
          <table:table-cell table:style-name="table.cell.top.pleft.pright">
            <text:p text:style-name="text.cell.7.left">Welk aandeel van het eigen personeel en welk aandeel van extern ingehuurden bedraagt ICT’ers? Wat is de gewenste verhouding tussen intern- en extern ingehuurde ICT-krachten (art. 34.1)?</text:p>
          </table:table-cell>
        </table:table-row>
        <table:table-row>
          <table:table-cell table:style-name="table.cell.top">
            <text:p text:style-name="text.cell.7.left">23</text:p>
          </table:table-cell>
          <table:table-cell table:style-name="table.cell.top.pleft.pright">
            <text:p text:style-name="text.cell.7.left">Kunt u de kostenpost ICT nader invullen (art. 34.1)?</text:p>
          </table:table-cell>
        </table:table-row>
        <table:table-row>
          <table:table-cell table:style-name="table.cell.top">
            <text:p text:style-name="text.cell.7.left">24</text:p>
          </table:table-cell>
          <table:table-cell table:style-name="table.cell.top.pleft.pright">
            <text:p text:style-name="text.cell.7.left">Is het verhoogde budget voor het Nationaal Cyber Security Centrum (NCSC) in 2029 gevolg van de samenvoeging met het Digital Trust Center (DTC)? Zo niet, waarom is het budget in dit jaar verhoogd met € 45 miljoen?</text:p>
          </table:table-cell>
        </table:table-row>
        <table:table-row>
          <table:table-cell table:style-name="table.cell.top">
            <text:p text:style-name="text.cell.7.left">25</text:p>
          </table:table-cell>
          <table:table-cell table:style-name="table.cell.top.pleft.pright">
            <text:p text:style-name="text.cell.7.left">Welk aandeel van het eigen personeel en welk aandeel van extern ingehuurden bedraagt ICT’ers? Wat is de gewenste verhouding tussen intern- en extern ingehuurde ICT-krachten (art. 91.1)?</text:p>
          </table:table-cell>
        </table:table-row>
        <table:table-row>
          <table:table-cell table:style-name="table.cell.top">
            <text:p text:style-name="text.cell.7.left">26</text:p>
          </table:table-cell>
          <table:table-cell table:style-name="table.cell.top.pleft.pright">
            <text:p text:style-name="text.cell.7.left">Kunt u de kostenpost ICT nader invullen (art. 91.1)?</text:p>
          </table:table-cell>
        </table:table-row>
        <table:table-row>
          <table:table-cell table:style-name="table.cell.top">
            <text:p text:style-name="text.cell.7.left">27</text:p>
          </table:table-cell>
          <table:table-cell table:style-name="table.cell.top.pleft.pright">
            <text:p text:style-name="text.cell.7.left">Wat zijn de verwachte extra lasten de komende jaren door onderhoud of noodzakelijke hervormingen van het apparaat ICT? Welke extra lasten loopt de Dienst Justitiële Inrichtingen (DJI) op door verouderde ICT (tabel 12)?</text:p>
          </table:table-cell>
        </table:table-row>
      </table:table>
      <text:h text:style-name="ifm_p_font.bold_mt.3.76mm_page.keep-with-next_ifm" text:outline-level="1">Overkoepelende vragen die betrekking hebben op de drie bovenstaande begrotingsstaten</text:h>
      <table:table table:style-name="ifm_table_pgwide.1_mt.3.7mm_ifm">
        <table:table-column table:style-name="table4.tg1.col1"/>
        <table:table-column table:style-name="table4.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Kunt u inzichtelijk maken welk aandeel van het applicatielandschap van de rijksoverheid geleverd wordt door Microsoft, Amazon en Google? Is het duidelijk hoeveel het Rijk jaarlijks betaalt aan deze techleveranciers?</text:p>
          </table:table-cell>
        </table:table-row>
        <table:table-row>
          <table:table-cell table:style-name="table.cell.top">
            <text:p text:style-name="text.cell.7.left">29</text:p>
          </table:table-cell>
          <table:table-cell table:style-name="table.cell.top.pleft.pright">
            <text:p text:style-name="text.cell.7.left">Kunt u inzichtelijk maken welk aandeel van het applicatielandschap van de rijksoverheid afkomstig is van Nederlandse leveranciers? Is het duidelijk hoeveel het Rijk jaarlijks betaalt aan nationale leveranciers?</text:p>
          </table:table-cell>
        </table:table-row>
        <table:table-row>
          <table:table-cell table:style-name="table.cell.top">
            <text:p text:style-name="text.cell.7.left">30</text:p>
          </table:table-cell>
          <table:table-cell table:style-name="table.cell.top.pleft.pright">
            <text:p text:style-name="text.cell.7.left">Hoe grootschalig is het gebruik van cloudopslag en -diensten bij de rijksoverheid? Wat is hierbij de verdeling van IaaS (Infrastructure-as-a-service), PaaS (Platform-as-a-service) en SaaS (Software-as-a-service) diensten? Hoe wordt dit gemonito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Binnenlandse Zaken en Koninkrijksrelaties (VII) voor het jaar 2024 (wijziging samenhangende met de Voorjaarsnota) (Kamerstuk 36550-VII)</dc:title>
    <meta:user-defined meta:name="OVERHEIDop.ParlID/DC.identifier">nds-tk-2024D19908</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Binnenlandse Zaken en Koninkrijksrelaties (VII) voor het jaar 2024 (wijziging samenhangende met de Voorjaarsnota) (Kamerstuk 36550-VII)</meta:user-defined>
    <meta:user-defined meta:name="OVERHEIDop.publicationIssue">2024D19908</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