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862</text:p>
        </draw:text-box>
      </draw:frame>
      <text:p text:style-name="ifm_p_font.bold_size.12.26pt_indent.-58.5mm_ifm">2024D19862<text:tab/>INBRENG VERSLAG VAN EEN SCHRIFTELIJK OVERLEG</text:p>
      <text:p text:style-name="ifm_p_mt.3.76mm_ifm">Binnen de vaste commissie voor Defensie hebben de onderstaande fracties de behoefte vragen en opmerkingen voor te leggen aan de Minister van Defensie over de Raad Buitenlandse Zaken Defensie van 28 mei 2024.</text:p>
      <text:p text:style-name="ifm_p_mt.3.76mm_ifm">De fungerend voorzitter van de commissie,</text:p>
      <text:p text:style-name="ifm_p_ifm">De Roon</text:p>
      <text:p text:style-name="ifm_p_mt.3.76mm_ifm">Adjunct-griffier van de commissie,</text:p>
      <text:p text:style-name="ifm_p_ifm">Mante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het verslag. De leden van de VVD-fractie hebben hierover nog enkele vragen.</text:p>
      <text:p text:style-name="ifm_p_mt.3.76mm_ifm">De leden van de VVD-fractie onderstrepen het belang van een sterke krijgsmacht. Deze leden lezen dat er 40.000 Oekraïense militairen zijn getraind en dat dit aantal deze zomer zal stijgen naar 60.000. De leden van de VVD-fractie vragen wat er nodig is om de training van Oekraïense militairen verder uit te breiden en welke rol Nederland daarbij kan spelen. Deze leden vragen wat er nodig is om de training van Oekraïense militairen verder te verbeteren. Daarnaast benadrukken de leden van de VVD-fractie dat onze eigen krijgsmacht voortdurend moet blijven leren van het conflict in Oekraïne en dat deze lessen worden doorgevoerd in de training van onze eigen militairen.</text:p>
      <text:p text:style-name="ifm_p_mt.3.76mm_ifm">De leden van de VVD-fractie hebben daarnaast kennisgenomen van de publicatie van de Europese Defensie Industrie Strategie (EDIS). Deze leden kijken positief naar meer standaardisatie, gezamenlijke inkoop en meer sturing op Europese productie. Dit helpt voor het vergroten van onafhankelijkheid op het gebied van de defensie-industrie. De leden van de VVD-fractie hebben hierover nog wel enkele vragen. De leden van de VVD-fractie vinden het bizar dat een bondgenoot zoals het Verenigd Koninkrijk geen toegang heeft tot het programma. Dat zou volgens deze leden slecht uitpakken voor Nederland gezien de nauwe samenwerking en zou onze veiligheid schaden. Erkent het kabinet dit risico? De leden van de VVD-fractie pleiten ervoor dat het Verenigd Koninkrijk betrokken wordt als partner in dit programma. Deze leden vragen of het kabinet deze inzet kan toezeggen. Deze leden zijn daarnaast positief dat de Europese Unie (EU) lidstaten gaat helpen om zelf meer te gaan produceren. De leden van de VVD-fractie vragen daarbij om te borgen dat niet-EU NAVO-partners afdoende betrokken worden bij de plannen voor de Europese Defensie Industrie.</text:p>
      <text:p text:style-name="ifm_p_mt.3.76mm_ifm">De leden van de VVD-fractie benadrukken daarnaast dat belemmeringen op het gebied van procedures voor vergunningverlening moeten worden verminderd. Het krijgen van een vergunning voor een fabriek duurt vaak vijf à acht jaar in een gemiddeld Europees land. De leden van de VVD-fractie geven aan eerder al gevraagd te hebben naar noodwetgeving uit Brussel. Deze leden vragen om een stand van zaken van het kabinet.</text:p>
      <text:p text:style-name="ifm_p_mt.3.76mm_ifm">Verder vragen de leden van de VVD-fractie hoe het kabinet gebruik zal maken van het Structure for European Armament Programme (SEAP) om materieelsamenwerking aantrekkelijker te maken voor lidstaten indien dit instrument er komt. Het betreft hier onder andere een btw-vrijstelling en toegang tot cohesiemiddelen. De leden van de VVD-fractie vragen op welke nationale specialisaties Nederland nu gaat inzetten en welk concreet beleid daarvoor kom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Buitenlandse Zaken Defensie d.d. 28 mei 2024 (Kamerstuk 21501-28-265)</dc:title>
    <meta:user-defined meta:name="OVERHEIDop.ParlID/DC.identifier">nds-tk-2024D19862</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Inbreng verslag van een schriftelijk overleg over de Geannoteerde Agenda Raad Buitenlandse Zaken Defensie d.d. 28 mei 2024 (Kamerstuk 21501-28-265)</meta:user-defined>
    <meta:user-defined meta:name="OVERHEIDop.publicationIssue">2024D19862</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Militaire missies</meta:user-defined>
    <meta:user-defined meta:name="OVERHEIDop.versieInformatie"/>
  </office:meta>
</office:document-meta>
</file>