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4D17518</text:p>
        </draw:text-box>
      </draw:frame>
      <text:p text:style-name="ifm_p_font.bold_size.12.26pt_indent.-58.5mm_ifm">2024D17518<text:tab/>INBRENG VERSLAG VAN EEN SCHRIFTELIJK OVERLEG</text:p>
      <text:p text:style-name="ifm_p_mt.3.76mm_ifm">Binnen de vaste commissie voor Onderwijs, Cultuur en Wetenschap hebben enkele fracties de behoefte om vragen en opmerkingen voor te leggen over de:</text:p>
      <text:p text:style-name="ifm_p_indent.-5mm_mleft.5mm_ifm">−<text:tab/>brief van de Minister van Onderwijs, Cultuur en Wetenschap d.d. 22 april 2024 inzake de geannoteerde agenda formele OJCS-Raad van 13 en 14 mei 2024 en het informeel werkdiner van Europese Cultuurministers van 13 mei 2024 (Kamerstuk 21 501-34, nr. 418);</text:p>
      <text:p text:style-name="ifm_p_indent.-5mm_mleft.5mm_ifm">−<text:tab/>brief van de Minister van Onderwijs, Cultuur en Wetenschap d.d. 22 april 2024 inzake het verslag van de informele bijeenkomst van onderwijsministers van 29 februari en 1 maart 2024 (Kamerstuk 21 501-34, nr. 417);</text:p>
      <text:p text:style-name="ifm_p_indent.-5mm_mleft.5mm_ifm">−<text:tab/>brief van de Minister van Volksgezondheid, Welzijn en Sport d.d. 16</text:p>
      <text:p text:style-name="ifm_p_indent.-5mm_mleft.5mm_ifm">−<text:tab/>april 2024 inzake de geannoteerde Agenda Sportraad van 14 mei 2024 (Kamerstuk 21 501-34, nr. 415);</text:p>
      <text:p text:style-name="ifm_p_indent.-5mm_mleft.5mm_ifm">−<text:tab/>brief van de Staatssecretaris van Volksgezondheid, Welzijn en Sport d.d. 15 april 2024 inzake de geannoteerde agenda Europese Jeugdraad van 13 mei 2024 en het verslag Jeugdraad van 23 november 2023 (Kamerstuk 21 501-34, nr. 416).</text:p>
      <text:p text:style-name="ifm_p_mt.3.76mm_ifm">De fungerend voorzitter van de commissie,</text:p>
      <text:p text:style-name="ifm_p_ifm">Michon-Derkzen</text:p>
      <text:p text:style-name="ifm_p_mt.3.76mm_ifm">Adjunct-griffier van de commissie,</text:p>
      <text:p text:style-name="ifm_p_ifm">Morrin</text:p>
      <text:p text:style-name="ifm_p_mt.5.08mm_ifm"/>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PVV-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NSC-fractie</text:span></text:p>
      <text:p text:style-name="ifm_p_indent.-5mm_mleft.12mm_ifm">•<text:tab/><text:span text:style-name="ifm_span_font.bold_ifm">Inbreng van de leden van de BBB-fractie</text:span></text:p>
      <text:p text:style-name="ifm_p_indent.-7mm_mleft.7mm_ifm">II<text:tab/><text:span text:style-name="ifm_span_font.bold_ifm">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PVV-fractie</text:h>
      <text:p text:style-name="ifm_p_mt.3.76mm_ifm">De leden van de PVV-fractie hebben met interesse kennisgenomen van de Uitkomst politiek akkoord EMFA met de verzenddatum 19 januari 2024. Deze leden vragen de Staatssecretaris of er naast periodieke rechterlijke toetsing van de inzet van binnendringingssoftware betreffende journalisten er ook periodieke toetsing is door bijvoorbeeld een onafhankelijke «privacywaakhond». Hoe worden «periodiek» en «toetsing» gedefinieerd? Zij zouden tevens een uitgebreide toelichting van de Staatssecretaris willen hebben waarin staat beschreven hoe gewaarborgd wordt dat zaken als «nationale veiligheid» en «ernstige criminaliteit» geen «verzamelbakken» worden waar steeds meer zaken onder kunnen vallen, teneinde binnendringingssoftware te rechtvaardigen. Zij vragen de Staatssecretaris hoe wordt bepaald of de inzet van surveillancemethodes «proportioneel» is? Daarnaast vragen zij of zij een uitgebreide toelichting van de Staatssecretaris kunnen ontvangen of bij de standpuntbepaling van het kabinet, op welke manier dan ook, rekening is gehouden met adviezen (bijvoorbeeld van organisaties uit het mediaveld) die heel kritisch waren inzake (onderdelen van) deze Europese mediawet.</text:p>
      <text:p text:style-name="ifm_p_mt.3.76mm_ifm">De leden van de PVV-fractie hebben tevens met interesse kennisgenomen van de geannoteerde agenda ten behoeve van de formele OJCS-Raad op 13 en 14 mei 2024, alsmede het informeel werkdiner van Europese Cultuurministers op 13 mei 2024. Met betrekking tot het informele werkdiner valt te lezen dat tijdens het diner een beleidsdebat staat gepland over de manier waarop cultuur en identiteit kunnen helpen om geopolitieke spanningen te adresseren. De Staatssecretaris van Onderwijs, Cultuur en Wetenschap zal hieraan deelnemen. Deze leden vragen de Staatssecretaris wat de definitie is van «geopolitieke spanningen», waarom cultuur en identiteit gebruikt zouden moeten worden om geopolitieke spanningen te adresseren en wat hiervan de meerwaarde is voor behoud en versterken van de Nederlandse cultuur en identiteit. Zij zouden daarnaast een uitgebreid verslag willen inzake wat er is besproken en/of besloten tijdens het werkdiner.</text:p>
      <text:h text:style-name="ifm_p_font.bold_mt.3.76mm_page.keep-with-next_ifm" text:outline-level="2">Inbreng van de leden van de VVD-fractie</text:h>
      <text:p text:style-name="ifm_p_mt.3.76mm_ifm">De leden van de VVD-fractie hebben met interesse kennisgenomen van de geannoteerde agenda formele OJCS-Raad en de brieven van de Ministers.</text:p>
      <text:p text:style-name="ifm_p_mt.3.76mm_ifm">De geannoteerde agenda kondigt een lunchdebat over het lerarentekort aan. De leden van de VVD-fractie vinden het goed om te zien dat het probleem van het lerarentekort tijdens de OJCS-Raad besproken zal worden. Deze leden zouden graag van de Minister horen welke succesvolle maatregelen er reeds in de andere EU-lidstaten zijn genomen en hoe deze eventueel toegepast zouden kunnen worden in Nederland.</text:p>
      <text:p text:style-name="ifm_p_mt.3.76mm_ifm">De leden van de VVD-fractie kunnen zich vinden in het actieplan «Digital Education Plan 2021–2027» van de Europese Commissie en onderstrepen het belang van het verbeteren van de digitale vaardigheden en competenties. Graag zouden deze leden van de Minister horen op welke manier de Europese initiatieven op het gebied van AI<text:note text:id="ID-1141516-d36e145" text:note-class="footnote"><text:note-citation text:label="1 ">1</text:note-citation><text:note-body><text:p text:style-name="ifm_p_font.normal_size.6.93pt_mt..5mm_indent.-0.1161in_mleft.0.1161in_ifm">AI: artificial intelligence.</text:p></text:note-body></text:note>, data en technologische innovatie aansluiten op het huidige beleid in Nederland. Wordt er reeds gewerkt aan wetgeving of andere instrumenten die docenten zullen ondersteunen op het gebied van de digitale transformatie? Daarnaast zouden zij de Minister willen vragen op welke manier er ruimte is voor samenwerking met andere EU-lidstaten op het gebied van AI en onderwijs.</text:p>
      <text:p text:style-name="ifm_p_mt.3.76mm_ifm">De leden van de VVD-fractie willen de Minister bedanken voor het opbrengen van het belang van gebalanceerde studentmobiliteit. Deze leden zijn van mening dat de Europese Unie zeer terughoudend moet zijn met voorstellen die leermobiliteit verder vergroten, omdat dit waarschijnlijk leidt tot meer ongerichte studiemigratie. Hoe duidt de Minister de raadsaanbeveling «Europa in beweging» in huidige vorm? Gaat dit voorstel inkomende studiemigratie verder vergroten? Zo ja, hoe verhoudt deze aanbeveling zich tot het verdere beleid van de Minister? En is de Minister van mening dat hij de raadsaanbeveling in huidige vorm daarmee kan onderschrijven?</text:p>
      <text:h text:style-name="ifm_p_font.bold_mt.3.76mm_page.keep-with-next_ifm" text:outline-level="2">Inbreng van de leden van de NSC-fractie</text:h>
      <text:p text:style-name="ifm_p_mt.3.76mm_ifm">De leden van de NSC-fractie hebben kennisgenomen van de rondgezonden informatie omtrent de formele OJCS-Raad van 13 en 14 mei 2024. Naar aanleiding van deze informatie hebben deze leden een aantal vragen aan de betrokken bewindspersonen. Deze leden merken op dat jongerenwerk in Nederland vooral op een preventieve wijze wordt ingezet. Zij willen weten of er naast deze preventieve wijze nog een andere rol is weggelegd voor de inzet van jongerenwerk. Daarnaast willen zij weten of er al een uitwerking in grote lijnen is over hoe de jongerenparticipatie in beleidsvorming eruit moet gaan zien. Is er zicht op welk instrumentarium voor de uitwerking kan worden ingezet? Of is de uitwerking van het beleid over jongerenparticipatie nog in ontwikkeling?</text:p>
      <text:p text:style-name="ifm_p_mt.3.76mm_ifm">De leden van de NSC-fractie hebben gelezen dat er samen met de Nationale Jeugdraad (NJR) wordt gewerkt aan een nationale jeugdstrategie. Hoe verloopt het proces van deze samenwerking en wat is de vordering in het proces naar een dergelijke strategie? Daarnaast willen deze leden graag uitleg krijgen waarom er slechts wordt samengewerkt met één partij (de NJR) en waarom er niet is gekozen voor het betrekken van meerdere partijen.</text:p>
      <text:p text:style-name="ifm_p_mt.3.76mm_ifm">De leden van de NSC-fractie willen graag weten op welke wijze een generatietoets en een kinderrechtentoets momenteel bijdragen aan de verankering van de positie van jongeren. Hoe wordt er rekening gehouden met de effecten die op dit moment nog niet meetbaar zijn, aan de hand van bovengenoemde toetsen? Daarnaast willen deze leden weten op welke wijze jongeren betrokken gaan worden in het proces van vormgeving van de Europese Jongerentoets.</text:p>
      <text:p text:style-name="ifm_p_mt.3.76mm_ifm">De leden van de NSC-fractie hebben in de Resolutie van de Raad van Europa over de EU-strategie voor Jongeren 2019–2027 gelezen over de Europese jeugddoelstellingen. Doelstelling nummer vijf gaat over de geestelijke gezondheid en het geestelijk welzijn van jongeren.<text:note text:id="ID-1141516-d36e172" text:note-class="footnote"><text:note-citation text:label="2 ">2</text:note-citation><text:note-body><text:p text:style-name="ifm_p_font.normal_size.6.93pt_mt..5mm_indent.-0.1161in_mleft.0.1161in_ifm">Publicatieblad van de Europese Unie, <text:span text:style-name="ifm_span_font.italic_size.6.93pt_ifm">Resolutie van de Raad van de Europese Unie en van de vertegenwoordigers van de regeringen van de lidstaten, in het kader van de Raad bijeen over een kader voor Europese samenwerking in jeugdzaken: De EU-strategie voor jongeren 2019–2027, </text:span>Bijlage 3.</text:p></text:note-body></text:note> Deze leden zijn benieuwd hoe deze doelstelling wordt afgezet tegen de huidige staat van het jeugdzorgstelsel. Is er daarnaast bereidheid tot uitwisseling van kennis tussen de Europese lidstaten over de verschillen in systematiek ten aanzien van jeugdzorg? Zij willen graag weten wat de visie van de Staatssecretaris is ten aanzien van de ideeën over een kinder- of jongerenkabinet.</text:p>
      <text:p text:style-name="ifm_p_mt.3.76mm_ifm">De leden van de NSC-fractie hebben ook kennisgenomen van het onderdeel «Sport» van de agenda. Er is met belangstelling kennisgenomen van de Raadsconclusies over zelfgeorganiseerde sport en deze leden ondersteunen de inzet van Nederland om hiermee in te stemmen. In het bijzonder vragen zij het belang te benadrukken van beleid dat de aanleg van toegankelijke infrastructuur mogelijk maakt om (hard)lopen en fietsen te bevorderen. Denk aan de ontwikkeling van fietspaden en voetgangersvriendelijke routes. Waarbij kan worden aangeboden dat Nederland als fietsland graag best practices deelt hoe dit te doen.</text:p>
      <text:p text:style-name="ifm_p_mt.3.76mm_ifm">De leden van de NSC-fractie hebben met interesse kennisgenomen van de Nederlandse inzet voor het Beleidsdebat over het thema «vrijwilligers in de sport». Deze leden waarderen de agendering van het thema regeldruk voor sportverenigingen, en vragen daarbij ook aandacht voor mogelijk onderscheid tussen kleine en grote verenigingen. Ook de ontwikkeling van de ondersteunende sport- en beweegloketten kan vanuit de Nederlandse situatie worden ingebracht. Zij missen in de Nederlandse inzet nog het benoemen van de fiscaal onbelaste vrijwilligersvergoeding, en hoe dat de drempels voor vrijwilligersinzet kan verlagen.</text:p>
      <text:h text:style-name="ifm_p_font.bold_mt.3.76mm_page.keep-with-next_ifm" text:outline-level="2">Inbreng van de leden van de BBB-fractie</text:h>
      <text:p text:style-name="ifm_p_mt.3.76mm_ifm">De leden van de BBB-fractie hebben kennisgenomen van de brieven omtrent de Formele OJCS-Raad op 13 en 14 mei 2024. Deze leden hebben vragen en opmerkingen over de agenda Sportraad, de agenda Europese Jeugdraad en het akkoord over de definitieve tekst van de Europese verordening inzake mediavrijheid.</text:p>
      <text:p text:style-name="ifm_p_mt.3.76mm_ifm">De leden van de BBB-fractie lezen in de Geannoteerde agenda Sportraad van 14 mei 2024 dat de Raad wordt gevraagd in te stemmen met het EU-werkplan voor sport voor de komende drie jaar. Dit plan richt zich met name op integriteit en waarden binnen de sport. Kan nader toegelicht worden wat er hier precies bedoeld wordt met integriteit en waarden?</text:p>
      <text:p text:style-name="ifm_p_mt.3.76mm_ifm">De leden van de BBB-fractie lezen dat de voorgestelde focus bij het, in de nasleep van de coronapandemie, uitroepen van 2022 tot het Europees Jaar van de Jeugd laten zien hoe de groene transitie jongeren kansen biedt. Deze leden vragen waarom nu juist deze focus werd gekozen om jongeren in de samenleving te erkennen en hen aan te moedigen om hierin te participeren. Zij lezen dat vanwege het Europees Jaar van de Jeugd de Raad diverse aanbevelingen doet aan de Europese Commissie en de lidstaten. Tot de inzet voor Nederland behoren onder andere dat Nederland het belang van inclusie erkent. Kan dit nader worden toegelicht? Daarnaast vragen zij wat wordt bedoeld met het feit dan Nederland ervoor pleit dat de Raadsconclusies rekening houden met diversiteit in bevoegdheden binnen lidstaten en het subsidiariteitsbeginsel.</text:p>
      <text:p text:style-name="ifm_p_ifm">Verder lezen zij in het stuk dat Nederland het belang erkent van diversiteitsensitief jeugdbeleid en zich blijvend inzet om het bewustzijn en bewustwording hieromtrent te benadrukken. Ook hier vragen zij een toelichting wat exact bedoeld wordt met diversiteitsensitief jeugdbeleid. Zij kunnen zich met betrekking tot het Beleidsdebat over de EU Jongerenconferentie vinden in de inzet van Nederland dat het belangrijk is dat de lidstaten vrije keuze behouden bij de implementatie van de uitkomsten in lijn met de nationale situatie of behoeften en dat Nederland geen voorstander van een verplicht monitoringssysteem is vanuit de EU, mede in verband met de subsidiariteit en proportionaliteit.</text:p>
      <text:p text:style-name="ifm_p_mt.3.76mm_ifm">De leden van de BBB-fractie hebben over de onderhandelingen tussen het Voorzitterschap van de Raad en het Europees Parlement over de Europese verordening inzake mediavrijheid twee vragen. In hoeverre past een Europese Raad voor mediadiensten binnen de diversiteit in bevoegdheden binnen lidstaten en het subsidiariteitsbeginsel? En hoe verhoudt het instellen van een beoordeling op pluriformiteit van de media zich met de huidige discussie in Nederland over dit thema?</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formele OJCS-Raad 13 en 14 mei 2024 en het Informeel werkdiner van Europese Cultuurministers 13 mei 2024 (Kamerstuk 21501-34-418)</dc:title>
    <meta:user-defined meta:name="OVERHEIDop.ParlID/DC.identifier">nds-tk-2024D17518</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26</meta:user-defined>
    <meta:user-defined meta:name="DC.title">Inbreng verslag van een schriftelijk overleg over o.a. de geannoteerde agenda formele OJCS-Raad 13 en 14 mei 2024 en het Informeel werkdiner van Europese Cultuurministers 13 mei 2024 (Kamerstuk 21501-34-418)</meta:user-defined>
    <meta:user-defined meta:name="OVERHEIDop.publicationIssue">2024D17518</meta:user-defined>
    <meta:user-defined meta:name="DCTERMS.W3CDTF/DCTERMS.available">2024-05-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TaxonomieBeleidsagenda/OVERHEID.category">Onderwijs en wetenschap | Organisatie en beleid</meta:user-defined>
    <meta:user-defined meta:name="OVERHEIDop.versieInformatie"/>
  </office:meta>
</office:document-meta>
</file>