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4D17282</text:p>
        </draw:text-box>
      </draw:frame>
      <text:p text:style-name="ifm_p_font.bold_size.12.26pt_indent.-58.5mm_ifm">2024D17282<text:tab/><text:span text:style-name="ifm_span_font.roman_size.9.06pt_ifm">Aan de Voorzitter van de Tweede Kamer der Staten-Generaal</text:span></text:p>
      <text:p text:style-name="ifm_p_mt.3.76mm_ifm">Den Haag, 25 april 2024</text:p>
      <text:p text:style-name="ifm_p_mt.3.76mm_ifm">Op 29 mei vindt in uw Kamer het commissiedebat plaats over zoönosen en dierziekten. Vanwege mijn aanwezigheid bij de World Health Assembly – de jaarvergadering van de WHO – in Geneve, zal ik tot mijn spijt niet aanwezig kunnen zijn bij dit debat. Over mijn inzet tijdens de WHA, bijvoorbeeld ten aanzien van pandemische paraatheid, zal ik u medio mei nader informeren.</text:p>
      <text:p text:style-name="ifm_p_mt.3.76mm_ifm">Ik wil u verzoeken mij te verontschuldigen voor mijn afwezigheid.</text:p>
      <text:p text:style-name="ifm_p_mt.3.76mm_ifm">De Minister voor Medische Zorg,</text:p>
      <text:p text:style-name="ifm_p_ifm">P.A. Dijkstra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Afwezigheid minister voor Medische Zorg bij commisiedebat Zoönosen en dierziekten op 29 mei 2024</dc:title>
    <meta:user-defined meta:name="OVERHEIDop.ParlID/DC.identifier">nds-tk-2024D17282</meta:user-defined>
    <meta:user-defined meta:name="OVERHEIDop.configuratie">https://repository.officiele-overheidspublicaties.nl/MasterConfiguraties/MC-OEP-NietDossierstuk-Web/1.4/xml/MC-OEP-NietDossierstuk-Web.xml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4-04-25</meta:user-defined>
    <meta:user-defined meta:name="DC.title">Afwezigheid minister voor Medische Zorg bij commisiedebat Zoönosen en dierziekten op 29 mei 2024</meta:user-defined>
    <meta:user-defined meta:name="OVERHEIDop.publicationIssue">2024D17282</meta:user-defined>
    <meta:user-defined meta:name="DCTERMS.W3CDTF/DCTERMS.available">2024-05-06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.TaxonomieBeleidsagenda/OVERHEID.category">Landbouw | Dieren</meta:user-defined>
    <meta:user-defined meta:name="OVERHEIDop.versieInformatie"/>
  </office:meta>
</office:document-meta>
</file>