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17034</text:p>
        </draw:text-box>
      </draw:frame>
      <text:p text:style-name="ifm_p_font.bold_size.12.26pt_indent.-58.5mm_ifm">2024D17034<text:tab/><text:span text:style-name="ifm_span_font.roman_size.9.06pt_ifm">Aan de Voorzitter van de Tweede Kamer der Staten-Generaal</text:span></text:p>
      <text:p text:style-name="ifm_p_mt.3.76mm_ifm">Den Haag, 24 april 2024</text:p>
      <text:p text:style-name="ifm_p_mt.3.76mm_ifm">Graag stuur ik u hierbij een afschrift van de reactie op het verzoek van de Eerste Kamer (vaste commissie Buitenlandse Zaken, Defensie en Ontwikkelingssamenwerking (BDO)) over de stemmingsuitslag in de Franse senaat over het ratificeren van CETA, de <text:span text:style-name="ifm_span_font.italic_ifm">Comprehensive and Economic Trade Agreement</text:span> tussen de EU en Canada.</text:p>
      <text:p text:style-name="ifm_p_mt.3.76mm_ifm">De Minister voor Buitenlandse Handel en Ontwikkelingssamenwerking,</text:p>
      <text:p text:style-name="ifm_p_ifm">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van de reactie op het verzoek van de Eerste Kamer over de stemmingsuitslag in de Franse senaat over het ratificeren van CETA, de Comprehensive and Economic Trade Agreement tussen de EU en Canada.</dc:title>
    <meta:user-defined meta:name="OVERHEIDop.ParlID/DC.identifier">nds-tk-2024D17034</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24</meta:user-defined>
    <meta:user-defined meta:name="DC.title">Afschrift van de reactie op het verzoek van de Eerste Kamer over de stemmingsuitslag in de Franse senaat over het ratificeren van CETA, de Comprehensive and Economic Trade Agreement tussen de EU en Canada.</meta:user-defined>
    <meta:user-defined meta:name="OVERHEIDop.publicationIssue">2024D17034</meta:user-defined>
    <meta:user-defined meta:name="DCTERMS.W3CDTF/DCTERMS.available">2024-05-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