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13195</text:p>
        </draw:text-box>
      </draw:frame>
      <text:p text:style-name="ifm_p_font.bold_size.12.26pt_indent.-58.5mm_ifm">2024D13195<text:tab/>LIJST VAN VRAGEN</text:p>
      <text:p text:style-name="ifm_p_mt.3.76mm_ifm">De vaste commissie voor Sociale Zaken en Werkgelegenheid heeft een aantal vragen voorgelegd aan de Minister van Sociale Zaken en Werkgelegenheid over de <text:span text:style-name="ifm_span_font.bold_ifm">Kabinetsreactie op het rapport Onafhankelijke Commissie Toekomst Arbeidsongeschiktheidsstelsel (Kamerstuk </text:span><text:span text:style-name="ifm_span_font.bold_ifm">26 448, nr. 749</text:span><text:span text:style-name="ifm_span_font.bold_ifm">) van 15 maart 2024</text:span>.</text:p>
      <text:p text:style-name="ifm_p_mt.3.76mm_ifm">De fungerend voorzitter van de commissie,</text:p>
      <text:p text:style-name="ifm_p_ifm">De Jong</text:p>
      <text:p text:style-name="ifm_p_mt.3.76mm_ifm">Adjunct-griffier van de commissie,</text:p>
      <text:p text:style-name="ifm_p_ifm">Meester-Schaap</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een uiteenzetting geven van de te verwachten kosten per voorgestelde maatregel uit het rapport?</text:p>
          </table:table-cell>
        </table:table-row>
        <table:table-row>
          <table:table-cell table:style-name="table.cell.top">
            <text:p text:style-name="text.cell.7.left">2</text:p>
          </table:table-cell>
          <table:table-cell table:style-name="table.cell.top.pleft.pright">
            <text:p text:style-name="text.cell.7.left">Het kabinet spreekt in haar reactie van hardheden, welke hardheden identificeert het kabinet zelf?</text:p>
          </table:table-cell>
        </table:table-row>
        <table:table-row>
          <table:table-cell table:style-name="table.cell.top">
            <text:p text:style-name="text.cell.7.left">3</text:p>
          </table:table-cell>
          <table:table-cell table:style-name="table.cell.top.pleft.pright">
            <text:p text:style-name="text.cell.7.left">Hoe komt iemand met een lage vervolguitkering in het huidige stelsel tot het sociaal minimum? Op welke andere regelingen maakt iemand aanspraak? In hoeverre speelt hierbij mee of iemand een partner of vermogen heeft?</text:p>
          </table:table-cell>
        </table:table-row>
        <table:table-row>
          <table:table-cell table:style-name="table.cell.top">
            <text:p text:style-name="text.cell.7.left">4</text:p>
          </table:table-cell>
          <table:table-cell table:style-name="table.cell.top.pleft.pright">
            <text:p text:style-name="text.cell.7.left">Welke verbeteringen ziet het kabinet in de voorstellen van Onafhankelijke Commissie Toekomst Arbeidsongeschiktheidsstelsel (OCTAS) voor oproepkrachten, uitzendkrachten en andere mensen die een flexibele arbeidsovereenkomst hadden die na het einde van hun flexcontract in de vangnet ziektewet belanden?</text:p>
          </table:table-cell>
        </table:table-row>
        <table:table-row>
          <table:table-cell table:style-name="table.cell.top">
            <text:p text:style-name="text.cell.7.left">5</text:p>
          </table:table-cell>
          <table:table-cell table:style-name="table.cell.top.pleft.pright">
            <text:p text:style-name="text.cell.7.left">Welke verbeteringen ziet het kabinet in de voorstellen van OCTAS voor de mensen die vanuit de Werkloosheidswet (WW) arbeidsongeschikt worden per stelsel?</text:p>
          </table:table-cell>
        </table:table-row>
        <table:table-row>
          <table:table-cell table:style-name="table.cell.top">
            <text:p text:style-name="text.cell.7.left">6</text:p>
          </table:table-cell>
          <table:table-cell table:style-name="table.cell.top.pleft.pright">
            <text:p text:style-name="text.cell.7.left">Klopt het dat in de varianten «Werk staat voorop» en «Basis voor werkenden» de arbeidsongeschiktheidsdrempel eveneens verlaagd kan worden naar 25%?</text:p>
          </table:table-cell>
        </table:table-row>
        <table:table-row>
          <table:table-cell table:style-name="table.cell.top">
            <text:p text:style-name="text.cell.7.left">7</text:p>
          </table:table-cell>
          <table:table-cell table:style-name="table.cell.top.pleft.pright">
            <text:p text:style-name="text.cell.7.left">Wat is in het huidige stelsel het verschil tussen de Inkomensvoorziening Volledig duurzaam Arbeidsongeschikten (IVA) en de Werkhervatting Gedeeltelijk Arbeidsgeschikten (WGA) 80–100 ten aanzien van keuring en inkomen?</text:p>
          </table:table-cell>
        </table:table-row>
        <table:table-row>
          <table:table-cell table:style-name="table.cell.top">
            <text:p text:style-name="text.cell.7.left">8</text:p>
          </table:table-cell>
          <table:table-cell table:style-name="table.cell.top.pleft.pright">
            <text:p text:style-name="text.cell.7.left">In hoeverre is het gebruikelijk bij een inkomensverzekering om bij de berekening van het arbeidsongeschiktheidspercentage het laatstverdiende loon te maximeren op maximum dagloon, zoals in het rapport wordt voorgesteld?</text:p>
            <text:p text:style-name="text.cell.7.left">Verder geeft OCTAS aan dat deze groep dat zou kunnen bijverzekeren, is het volgens u mogelijk om deze verlaging van de maatman (dus niet dagloon) te verzekeren? Hoe werkt dat met de premiebetaling?</text:p>
          </table:table-cell>
        </table:table-row>
        <table:table-row>
          <table:table-cell table:style-name="table.cell.top">
            <text:p text:style-name="text.cell.7.left">9</text:p>
          </table:table-cell>
          <table:table-cell table:style-name="table.cell.top.pleft.pright">
            <text:p text:style-name="text.cell.7.left">In hoeverre zou het in het rapport van OCTAS voorgestelde arbeidsongeschiktheidspercentage van 25% de Nederlandse situatie in overeenstemming brengen met het International Labour Organization (ILO)-verdrag?</text:p>
          </table:table-cell>
        </table:table-row>
        <table:table-row>
          <table:table-cell table:style-name="table.cell.top">
            <text:p text:style-name="text.cell.7.left">10</text:p>
          </table:table-cell>
          <table:table-cell table:style-name="table.cell.top.pleft.pright">
            <text:p text:style-name="text.cell.7.left">Hoeveel mensen extra zullen er door de drempelverlaging naar 25% in de Wet werk en inkomen naar arbeidsvermogen (WIA) komen? En hoeveel zullen zij er financieel op vooruit gaan?</text:p>
          </table:table-cell>
        </table:table-row>
        <table:table-row>
          <table:table-cell table:style-name="table.cell.top">
            <text:p text:style-name="text.cell.7.left">11</text:p>
          </table:table-cell>
          <table:table-cell table:style-name="table.cell.top.pleft.pright">
            <text:p text:style-name="text.cell.7.left">In hoeverre wordt met de verlaging naar 25-min voldaan aan het ILO-verdrag 121?</text:p>
          </table:table-cell>
        </table:table-row>
        <table:table-row>
          <table:table-cell table:style-name="table.cell.top">
            <text:p text:style-name="text.cell.7.left">12</text:p>
          </table:table-cell>
          <table:table-cell table:style-name="table.cell.top.pleft.pright">
            <text:p text:style-name="text.cell.7.left">Kan worden weergegeven hoeveel mensen die nu in de IVA zitten er financieel op achteruit gaan?</text:p>
          </table:table-cell>
        </table:table-row>
        <table:table-row>
          <table:table-cell table:style-name="table.cell.top">
            <text:p text:style-name="text.cell.7.left">13</text:p>
          </table:table-cell>
          <table:table-cell table:style-name="table.cell.top.pleft.pright">
            <text:p text:style-name="text.cell.7.left">Wat zijn de inkomensgevolgen voor een individu van het afschaffen van de IVA?</text:p>
          </table:table-cell>
        </table:table-row>
        <table:table-row>
          <table:table-cell table:style-name="table.cell.top">
            <text:p text:style-name="text.cell.7.left">14</text:p>
          </table:table-cell>
          <table:table-cell table:style-name="table.cell.top.pleft.pright">
            <text:p text:style-name="text.cell.7.left">Leidt het afschaffen van de IVA ertoe dat mensen ook onder de (re-integratie)verplichtingen van de WGA gaan vallen? Zo ja, welke?</text:p>
          </table:table-cell>
        </table:table-row>
        <table:table-row>
          <table:table-cell table:style-name="table.cell.top">
            <text:p text:style-name="text.cell.7.left">15</text:p>
          </table:table-cell>
          <table:table-cell table:style-name="table.cell.top.pleft.pright">
            <text:p text:style-name="text.cell.7.left">Constaterende dat het kabinet schrijft dat re-integratie een belangrijk doel is en dat OCTAS stelt dat in het stelsel «Werken staat voorop» geldt dat in branches met lage lonen weinig prikkel voor werkgevers bestaat om te werken aan re-integratie, omdat een aanvullende verzekering met dan niet nodig premiedifferentiatie is, onderzoekt het kabinet dit mogelijke gebrek aan een prikkel tot re-integratie?</text:p>
          </table:table-cell>
        </table:table-row>
        <table:table-row>
          <table:table-cell table:style-name="table.cell.top">
            <text:p text:style-name="text.cell.7.left">16</text:p>
          </table:table-cell>
          <table:table-cell table:style-name="table.cell.top.pleft.pright">
            <text:p text:style-name="text.cell.7.left">Onderzoekt het kabinet de door OCTAS aangedragen mogelijkheid om 35-minners en mensen in de WIA met een WGA-uitkering onder de banenafspraak te laten vallen?</text:p>
          </table:table-cell>
        </table:table-row>
        <table:table-row>
          <table:table-cell table:style-name="table.cell.top">
            <text:p text:style-name="text.cell.7.left">17</text:p>
          </table:table-cell>
          <table:table-cell table:style-name="table.cell.top.pleft.pright">
            <text:p text:style-name="text.cell.7.left">Onderzoekt het kabinet binnen de uitwerking voor de groep jonggehandicapten en mensen zonder recent arbeidsverleden de mogelijkheid van een verlichte bijstand, dus bijstand zonder partnertoets, vermogenstoets en kostendelersnorm? Onderzoekt het kabinet de door OCTAS aangedragen mogelijkheid om gemeenten financiële prikkels te geven om niet-uitkeringsgerechtigden (nuggers) actief te begeleiden?</text:p>
          </table:table-cell>
        </table:table-row>
        <table:table-row>
          <table:table-cell table:style-name="table.cell.top">
            <text:p text:style-name="text.cell.7.left">18</text:p>
          </table:table-cell>
          <table:table-cell table:style-name="table.cell.top.pleft.pright">
            <text:p text:style-name="text.cell.7.left">Kunt u aan de hand van berekeningen laten zien hoe de door OCTAS in varianten omschreven bijverdiengrens van 30% bovenop de uitkering zich verhoudt tot het recht op toeslagen?</text:p>
          </table:table-cell>
        </table:table-row>
        <table:table-row>
          <table:table-cell table:style-name="table.cell.top">
            <text:p text:style-name="text.cell.7.left">19</text:p>
          </table:table-cell>
          <table:table-cell table:style-name="table.cell.top.pleft.pright">
            <text:p text:style-name="text.cell.7.left">Komt de door OCTAS ingeschatte uniforme premie van 5,5% voor zelfstandigen zonder personeel (zzp’ers) in de variant «Huidig stelsel beter» overeen met de inschattingen van het kabinet wat betreft de hoogte van de premie van een arbeidsongeschiktheidsverzekering voor zzp’ers in eerdere eigen uitwerkingen van het kabinet?</text:p>
          </table:table-cell>
        </table:table-row>
        <table:table-row>
          <table:table-cell table:style-name="table.cell.top">
            <text:p text:style-name="text.cell.7.left">20</text:p>
          </table:table-cell>
          <table:table-cell table:style-name="table.cell.top.pleft.pright">
            <text:p text:style-name="text.cell.7.left">Hoeveel mensen in de WGA hebben op papier arbeidscapaciteit maar werken toch niet? Kunt u dit weergeven in absolute aantallen en als percentages van het geheel?</text:p>
          </table:table-cell>
        </table:table-row>
        <table:table-row>
          <table:table-cell table:style-name="table.cell.top">
            <text:p text:style-name="text.cell.7.left">21</text:p>
          </table:table-cell>
          <table:table-cell table:style-name="table.cell.top.pleft.pright">
            <text:p text:style-name="text.cell.7.left">Gaat het kabinet in de uitwerking van «Werk staat voorop» en «Basis voor werkenden» ook een variant uitwerken waarin het stelsel wordt verruimd naar alle mensen met een arbeidsbeperking?</text:p>
          </table:table-cell>
        </table:table-row>
        <table:table-row>
          <table:table-cell table:style-name="table.cell.top">
            <text:p text:style-name="text.cell.7.left">22</text:p>
          </table:table-cell>
          <table:table-cell table:style-name="table.cell.top.pleft.pright">
            <text:p text:style-name="text.cell.7.left">In het stelsel «Basis voor werkenden» wordt gesproken van een basisverzekering, maar deze heeft veel kenmerken van een voorziening, gaat het kabinet in de uitwerking tevens een variant onderzoeken waar de basisverzekering daadwerkelijk functioneert als een verzekering, inclusief premiedifferentiatie?</text:p>
          </table:table-cell>
        </table:table-row>
        <table:table-row>
          <table:table-cell table:style-name="table.cell.top">
            <text:p text:style-name="text.cell.7.left">23</text:p>
          </table:table-cell>
          <table:table-cell table:style-name="table.cell.top.pleft.pright">
            <text:p text:style-name="text.cell.7.left">Scenario twee is doorgerekend, maar ziet er rooskleurig uit met bijna allemaal volledig groene balkjes, kunt u meer gedetailleerd aangeven waarom dit stelsel zo groen uitpakt voor deze (fictieve) personen? Is er een voorkeur voor een van deze scenario's?</text:p>
          </table:table-cell>
        </table:table-row>
        <table:table-row>
          <table:table-cell table:style-name="table.cell.top">
            <text:p text:style-name="text.cell.7.left">24</text:p>
          </table:table-cell>
          <table:table-cell table:style-name="table.cell.top.pleft.pright">
            <text:p text:style-name="text.cell.7.left">Hoe lang denkt u dat het duurt om variant een van OCTAS in te voeren?</text:p>
          </table:table-cell>
        </table:table-row>
        <table:table-row>
          <table:table-cell table:style-name="table.cell.top">
            <text:p text:style-name="text.cell.7.left">25</text:p>
          </table:table-cell>
          <table:table-cell table:style-name="table.cell.top.pleft.pright">
            <text:p text:style-name="text.cell.7.left">Hoe lang denkt u dat het duurt om variant twee van OCTAS in te voeren?</text:p>
          </table:table-cell>
        </table:table-row>
        <table:table-row>
          <table:table-cell table:style-name="table.cell.top">
            <text:p text:style-name="text.cell.7.left">26</text:p>
          </table:table-cell>
          <table:table-cell table:style-name="table.cell.top.pleft.pright">
            <text:p text:style-name="text.cell.7.left">Hoe lang denkt u dat het duurt om variant drie van OCTAS in te voeren?</text:p>
          </table:table-cell>
        </table:table-row>
        <table:table-row>
          <table:table-cell table:style-name="table.cell.top">
            <text:p text:style-name="text.cell.7.left">27</text:p>
          </table:table-cell>
          <table:table-cell table:style-name="table.cell.top.pleft.pright">
            <text:p text:style-name="text.cell.7.left">Kan er een ruwe kosteninschatting gegeven worden van het invoeren van variant twee en van variant drie van OCTAS?</text:p>
          </table:table-cell>
        </table:table-row>
        <table:table-row>
          <table:table-cell table:style-name="table.cell.top">
            <text:p text:style-name="text.cell.7.left">28</text:p>
          </table:table-cell>
          <table:table-cell table:style-name="table.cell.top.pleft.pright">
            <text:p text:style-name="text.cell.7.left">Is het mogelijk om een combinatie van twee scenario's (twee en drie) te pakken? Hoe kijkt u hier tegenaan?</text:p>
          </table:table-cell>
        </table:table-row>
        <table:table-row>
          <table:table-cell table:style-name="table.cell.top">
            <text:p text:style-name="text.cell.7.left">29</text:p>
          </table:table-cell>
          <table:table-cell table:style-name="table.cell.top.pleft.pright">
            <text:p text:style-name="text.cell.7.left">Gaat u bij het ambtelijk uitwerken van de drie varianten ook de korte- en lange termijn baten en lasten concreet uitwerken?</text:p>
          </table:table-cell>
        </table:table-row>
        <table:table-row>
          <table:table-cell table:style-name="table.cell.top">
            <text:p text:style-name="text.cell.7.left">30</text:p>
          </table:table-cell>
          <table:table-cell table:style-name="table.cell.top.pleft.pright">
            <text:p text:style-name="text.cell.7.left">Wordt bij het uitwerken van de varianten ook rekening gehouden met het eventueel combineren van (onderdelen van) varianten?</text:p>
          </table:table-cell>
        </table:table-row>
        <table:table-row>
          <table:table-cell table:style-name="table.cell.top">
            <text:p text:style-name="text.cell.7.left">31</text:p>
          </table:table-cell>
          <table:table-cell table:style-name="table.cell.top.pleft.pright">
            <text:p text:style-name="text.cell.7.left">Hoeveel mensen hebben een WIA-uitkering?</text:p>
          </table:table-cell>
        </table:table-row>
        <table:table-row>
          <table:table-cell table:style-name="table.cell.top">
            <text:p text:style-name="text.cell.7.left">32</text:p>
          </table:table-cell>
          <table:table-cell table:style-name="table.cell.top.pleft.pright">
            <text:p text:style-name="text.cell.7.left">Hoeveel mensen hebben een WGA-uitkering?</text:p>
          </table:table-cell>
        </table:table-row>
        <table:table-row>
          <table:table-cell table:style-name="table.cell.top">
            <text:p text:style-name="text.cell.7.left">33</text:p>
          </table:table-cell>
          <table:table-cell table:style-name="table.cell.top.pleft.pright">
            <text:p text:style-name="text.cell.7.left">Hoeveel mensen hebben een IVA-uitkering?</text:p>
          </table:table-cell>
        </table:table-row>
        <table:table-row>
          <table:table-cell table:style-name="table.cell.top">
            <text:p text:style-name="text.cell.7.left">34</text:p>
          </table:table-cell>
          <table:table-cell table:style-name="table.cell.top.pleft.pright">
            <text:p text:style-name="text.cell.7.left">Kunt u de ontwikkeling van het aantal verzekeringsartsen en het tekort aan verzekeringsartsen sinds 2010 weergeven?</text:p>
          </table:table-cell>
        </table:table-row>
        <table:table-row>
          <table:table-cell table:style-name="table.cell.top">
            <text:p text:style-name="text.cell.7.left">35</text:p>
          </table:table-cell>
          <table:table-cell table:style-name="table.cell.top.pleft.pright">
            <text:p text:style-name="text.cell.7.left">Hoeveel verzekeringsartsen gaan er de komende jaren met pensioen? Hoeveel verzekeringsartsen komen er jaarlijks bij?</text:p>
          </table:table-cell>
        </table:table-row>
        <table:table-row>
          <table:table-cell table:style-name="table.cell.top">
            <text:p text:style-name="text.cell.7.left">36</text:p>
          </table:table-cell>
          <table:table-cell table:style-name="table.cell.top.pleft.pright">
            <text:p text:style-name="text.cell.7.left">Hoeveel mensen werken er bij het Uitvoeringsinstituut Werknemersverzekeringen (UWV)?</text:p>
          </table:table-cell>
        </table:table-row>
        <table:table-row>
          <table:table-cell table:style-name="table.cell.top">
            <text:p text:style-name="text.cell.7.left">37</text:p>
          </table:table-cell>
          <table:table-cell table:style-name="table.cell.top.pleft.pright">
            <text:p text:style-name="text.cell.7.left">Scenario twee en drie hebben een horizon van vijf jaar voor implementatie, in één en twee zitten verschillende oplossingen die wellicht eerder al geïmplementeerd zouden kunnen worden, bent u bereid na te denken over zo'n korte termijn pakket?</text:p>
          </table:table-cell>
        </table:table-row>
        <table:table-row>
          <table:table-cell table:style-name="table.cell.top">
            <text:p text:style-name="text.cell.7.left">38</text:p>
          </table:table-cell>
          <table:table-cell table:style-name="table.cell.top.pleft.pright">
            <text:p text:style-name="text.cell.7.left">Wat besteden overheden gezamenlijk per jaar aan re-integratieprojecten voor mensen die in de WIA zitten?</text:p>
          </table:table-cell>
        </table:table-row>
        <table:table-row>
          <table:table-cell table:style-name="table.cell.top">
            <text:p text:style-name="text.cell.7.left">39</text:p>
          </table:table-cell>
          <table:table-cell table:style-name="table.cell.top.pleft.pright">
            <text:p text:style-name="text.cell.7.left">Is het realistisch om het aantal verzekeringsartsen binnen vier jaar op te schalen naar een niveau waarmee alle knelpunten in de WIA zijn opgelost? Hoeveel zou dit kosten?</text:p>
          </table:table-cell>
        </table:table-row>
        <table:table-row>
          <table:table-cell table:style-name="table.cell.top">
            <text:p text:style-name="text.cell.7.left">40</text:p>
          </table:table-cell>
          <table:table-cell table:style-name="table.cell.top.pleft.pright">
            <text:p text:style-name="text.cell.7.left">Kunt u een schematisch overzicht geven van alle kortetermijnmaatregelen die getroffen zijn om knelpunten in de WIA te verhelpen? Kunt u hierbij per maatregel ook vermelden of deze geëvalueerd is en/of de effectiviteit ervan bekend is?</text:p>
          </table:table-cell>
        </table:table-row>
        <table:table-row>
          <table:table-cell table:style-name="table.cell.top">
            <text:p text:style-name="text.cell.7.left">41</text:p>
          </table:table-cell>
          <table:table-cell table:style-name="table.cell.top.pleft.pright">
            <text:p text:style-name="text.cell.7.left">Kunt u aangeven welke wijzigingen er moeten worden ingevoerd om de WIA en het arbeidsongeschiktheidsstelsel in brede zin te laten voldoen aan de standaarden van de International Labour Organisation? Kunt u hierbij ook aangeven hoeveel kosten hiermee gemoeid zouden zijn?</text:p>
          </table:table-cell>
        </table:table-row>
        <table:table-row>
          <table:table-cell table:style-name="table.cell.top">
            <text:p text:style-name="text.cell.7.left">42</text:p>
          </table:table-cell>
          <table:table-cell table:style-name="table.cell.top.pleft.pright">
            <text:p text:style-name="text.cell.7.left">Is het correct om aan te nemen dat op basis van de OCTAS-aanbevelingen het «versoepelen» van de WIA niet voldoende is om het stelsel structureel te verbeteren?</text:p>
          </table:table-cell>
        </table:table-row>
        <table:table-row>
          <table:table-cell table:style-name="table.cell.top">
            <text:p text:style-name="text.cell.7.left">43</text:p>
          </table:table-cell>
          <table:table-cell table:style-name="table.cell.top.pleft.pright">
            <text:p text:style-name="text.cell.7.left">Hoeveel mensen van het totaal aantal WIA-ontvangers komt niet in aanmerking voor arbeidskorting? Hoeveel mensen die WIA ontvangen hebben (zonder UWV-toeslagen) een inkomen onder het bestaansminimum?</text:p>
          </table:table-cell>
        </table:table-row>
        <table:table-row>
          <table:table-cell table:style-name="table.cell.top">
            <text:p text:style-name="text.cell.7.left">44</text:p>
          </table:table-cell>
          <table:table-cell table:style-name="table.cell.top.pleft.pright">
            <text:p text:style-name="text.cell.7.left">Kan de Minister inzage geven in de omvang van de onbedoelde effecten door ongewenste prikkels in het huidige stelsel, bijvoorbeeld dat mensen zich zorgen maken over eventuele terugvordering of een financieel ongunstige wijziging naar aanleiding van een herbeoordeling, waardoor mensen soms hun capaciteiten niet durven te benutten?</text:p>
          </table:table-cell>
        </table:table-row>
        <table:table-row>
          <table:table-cell table:style-name="table.cell.top">
            <text:p text:style-name="text.cell.7.left">45</text:p>
          </table:table-cell>
          <table:table-cell table:style-name="table.cell.top.pleft.pright">
            <text:p text:style-name="text.cell.7.left">Is het technisch mogelijk om pilots te doen, aanbevolen door OCTAS om voorstellen eerst op kleine schaal te testen en te evalueren, en leidt dit niet tot ongelijkheid in de sociale zekerheid?</text:p>
          </table:table-cell>
        </table:table-row>
        <table:table-row>
          <table:table-cell table:style-name="table.cell.top">
            <text:p text:style-name="text.cell.7.left">46</text:p>
          </table:table-cell>
          <table:table-cell table:style-name="table.cell.top.pleft.pright">
            <text:p text:style-name="text.cell.7.left">Behoort het starten met pilots en experimenten om de voorstellen eerst op kleine schaal te testen en te evalueren, zoals aanbevolen door OCTAS, tot de eerste stap die het kabinet wil zetten, namelijk het voorbereiden van de benodigde informatie waarvan een nieuw kabinet gebruik kan maken om tot keuzes te komen?</text:p>
          </table:table-cell>
        </table:table-row>
        <table:table-row>
          <table:table-cell table:style-name="table.cell.top">
            <text:p text:style-name="text.cell.7.left">47</text:p>
          </table:table-cell>
          <table:table-cell table:style-name="table.cell.top.pleft.pright">
            <text:p text:style-name="text.cell.7.left">Kan per variant een (globaal) tijdspad worden gegeven voor uitwerking en uitvoering?</text:p>
          </table:table-cell>
        </table:table-row>
        <table:table-row>
          <table:table-cell table:style-name="table.cell.top">
            <text:p text:style-name="text.cell.7.left">48</text:p>
          </table:table-cell>
          <table:table-cell table:style-name="table.cell.top.pleft.pright">
            <text:p text:style-name="text.cell.7.left">Het kabinet schrijft dat OCTAS «drie verschillende varianten schetst voor een toekomstbestendig stelsel, aangevuld met maatregelen voor mensen zonder (recent) arbeidsverleden.», welke aanvullende maatregelen voor mensen zonder (recent) arbeidsverleden schetst OCTAS?</text:p>
          </table:table-cell>
        </table:table-row>
        <table:table-row>
          <table:table-cell table:style-name="table.cell.top">
            <text:p text:style-name="text.cell.7.left">49</text:p>
          </table:table-cell>
          <table:table-cell table:style-name="table.cell.top.pleft.pright">
            <text:p text:style-name="text.cell.7.left">Veel flexwerkers komen aan de WIA-poort, voor veel van hen is flexwerk geen keuze, gaat de Minister onderzoeken hoe deze instroom vanuit flex verminderd kan worden?</text:p>
          </table:table-cell>
        </table:table-row>
        <table:table-row>
          <table:table-cell table:style-name="table.cell.top">
            <text:p text:style-name="text.cell.7.left">50</text:p>
          </table:table-cell>
          <table:table-cell table:style-name="table.cell.top.pleft.pright">
            <text:p text:style-name="text.cell.7.left">Welke financiële prikkels hebben een verlammend effect?</text:p>
          </table:table-cell>
        </table:table-row>
        <table:table-row>
          <table:table-cell table:style-name="table.cell.top">
            <text:p text:style-name="text.cell.7.left">51</text:p>
          </table:table-cell>
          <table:table-cell table:style-name="table.cell.top.pleft.pright">
            <text:p text:style-name="text.cell.7.left">Welke mogelijkheden bestaan er voor betere gegevensuitwisseling tussen betrokken partijen? Is het mogelijk voor het demissionaire kabinet om hier stappen in te zetten? Welke wetgeving, bijvoorbeeld de Algemene Verordening Gegevensbescherming (AVG), staat hier mogelijk aan in de weg?</text:p>
          </table:table-cell>
        </table:table-row>
        <table:table-row>
          <table:table-cell table:style-name="table.cell.top">
            <text:p text:style-name="text.cell.7.left">52</text:p>
          </table:table-cell>
          <table:table-cell table:style-name="table.cell.top.pleft.pright">
            <text:p text:style-name="text.cell.7.left">De Minister geeft aan dat zij het belang van betere gegevensuitwisseling en informatievoorziening tussen de betrokken partijen deelt, kunt u uitleggen wat u bedoelt? Hoe verhoudt dit zich tot het toestemmingsrecht en blokkeringsrecht en de gerichte vraagstelling?</text:p>
          </table:table-cell>
        </table:table-row>
        <table:table-row>
          <table:table-cell table:style-name="table.cell.top">
            <text:p text:style-name="text.cell.7.left">53</text:p>
          </table:table-cell>
          <table:table-cell table:style-name="table.cell.top.pleft.pright">
            <text:p text:style-name="text.cell.7.left">Wat wordt verstaan onder het maatmanloon?</text:p>
          </table:table-cell>
        </table:table-row>
        <table:table-row>
          <table:table-cell table:style-name="table.cell.top">
            <text:p text:style-name="text.cell.7.left">54</text:p>
          </table:table-cell>
          <table:table-cell table:style-name="table.cell.top.pleft.pright">
            <text:p text:style-name="text.cell.7.left">Hoeveel werknemers in de huidige WIA verdienden meer dan het maatmanloon? Kan hierbij een onderverdeling worden gemaakt tussen werknemers die minder dan 100.000 euro en meer dan 100.000 euro verdienden?</text:p>
          </table:table-cell>
        </table:table-row>
        <table:table-row>
          <table:table-cell table:style-name="table.cell.top">
            <text:p text:style-name="text.cell.7.left">55</text:p>
          </table:table-cell>
          <table:table-cell table:style-name="table.cell.top.pleft.pright">
            <text:p text:style-name="text.cell.7.left">Welke effect heeft de maximering van het referentieloon (maatmanloon) voor werknemers als zij in de WIA belanden?</text:p>
          </table:table-cell>
        </table:table-row>
        <table:table-row>
          <table:table-cell table:style-name="table.cell.top">
            <text:p text:style-name="text.cell.7.left">56</text:p>
          </table:table-cell>
          <table:table-cell table:style-name="table.cell.top.pleft.pright">
            <text:p text:style-name="text.cell.7.left">Hoeveel werknemers zullen hierdoor in een lagere arbeidsongeschiktheidsklasse vallen?</text:p>
            <text:p text:style-name="text.cell.7.left">Kan een onderverdeling worden gemaakt tussen 35-min, 35–80 en 80–100?</text:p>
          </table:table-cell>
        </table:table-row>
        <table:table-row>
          <table:table-cell table:style-name="table.cell.top">
            <text:p text:style-name="text.cell.7.left">57</text:p>
          </table:table-cell>
          <table:table-cell table:style-name="table.cell.top.pleft.pright">
            <text:p text:style-name="text.cell.7.left">Wat zijn de inkomenseffecten van de maximering van het referentieloon? Kan daarbij meer duidelijkheid, met rekenvoorbeelden, worden gegeven van het inkomen van een werknemer die meer dan het maatmanloon verdiende (zie ook figuur 4, p. 93 uit het OCTAS-rapport)?</text:p>
          </table:table-cell>
        </table:table-row>
        <table:table-row>
          <table:table-cell table:style-name="table.cell.top">
            <text:p text:style-name="text.cell.7.left">58</text:p>
          </table:table-cell>
          <table:table-cell table:style-name="table.cell.top.pleft.pright">
            <text:p text:style-name="text.cell.7.left">Heeft de maximering invloed op private aanvullende verzekeringen? Zo ja, welke en wat is het effect hiervan?</text:p>
          </table:table-cell>
        </table:table-row>
        <table:table-row>
          <table:table-cell table:style-name="table.cell.top">
            <text:p text:style-name="text.cell.7.left">59</text:p>
          </table:table-cell>
          <table:table-cell table:style-name="table.cell.top.pleft.pright">
            <text:p text:style-name="text.cell.7.left">lopt het dat de WIA-uitkering als is gemaximeerd op het maximale dagloon?</text:p>
          </table:table-cell>
        </table:table-row>
        <table:table-row>
          <table:table-cell table:style-name="table.cell.top">
            <text:p text:style-name="text.cell.7.left">60</text:p>
          </table:table-cell>
          <table:table-cell table:style-name="table.cell.top.pleft.pright">
            <text:p text:style-name="text.cell.7.left">Klopt het dat, naast het arbeidsongeschiktheidspercentage, ook de correctiefactor in de WIA wordt aangepast voor werknemers met een inkomen boven het maatmanloon?</text:p>
          </table:table-cell>
        </table:table-row>
        <table:table-row>
          <table:table-cell table:style-name="table.cell.top">
            <text:p text:style-name="text.cell.7.left">61</text:p>
          </table:table-cell>
          <table:table-cell table:style-name="table.cell.top.pleft.pright">
            <text:p text:style-name="text.cell.7.left">Kan inzichtelijk worden gemaakt waarop de geschetste 100 miljoen euro bezuiniging in het OCTAS-rapport (p. 97) is gebaseerd?</text:p>
          </table:table-cell>
        </table:table-row>
        <table:table-row>
          <table:table-cell table:style-name="table.cell.top">
            <text:p text:style-name="text.cell.7.left">62</text:p>
          </table:table-cell>
          <table:table-cell table:style-name="table.cell.top.pleft.pright">
            <text:p text:style-name="text.cell.7.left">Het kabinet schrijft dat in de eerste variant de arbeidsongeschiktheidsdrempel verlaagd wordt van 35% naar 25%, hoeveel extra instroom zou dit naar verwachting opleveren? Hoeveel extra kosten gaan hiermee gepaard? Hoeveel extra instroom zou een arbeidsongeschiktheidsdrempel van 15% opleveren? Hoeveel kosten zouden hiermee gepaard gaan?</text:p>
          </table:table-cell>
        </table:table-row>
        <table:table-row>
          <table:table-cell table:style-name="table.cell.top">
            <text:p text:style-name="text.cell.7.left">63</text:p>
          </table:table-cell>
          <table:table-cell table:style-name="table.cell.top.pleft.pright">
            <text:p text:style-name="text.cell.7.left">Welke kostenbesparing zou het afschaffen van de IVA, zoals voorgesteld in de eerste variant, waarmee ook de hogere uitkering van 75% afgeschaft wordt, opleveren?</text:p>
          </table:table-cell>
        </table:table-row>
        <table:table-row>
          <table:table-cell table:style-name="table.cell.top">
            <text:p text:style-name="text.cell.7.left">64</text:p>
          </table:table-cell>
          <table:table-cell table:style-name="table.cell.top.pleft.pright">
            <text:p text:style-name="text.cell.7.left">Het kabinet schrijft dat het verschil in uitkomst van de arbeidsongeschiktheidsbeoordeling tussen de hoogste en lagere inkomens wordt verkleind, bijvoorbeeld door maximering van het referentieloon (maatmanloon), welke kostenbesparing zou dit opleveren?</text:p>
          </table:table-cell>
        </table:table-row>
        <table:table-row>
          <table:table-cell table:style-name="table.cell.top">
            <text:p text:style-name="text.cell.7.left">65</text:p>
          </table:table-cell>
          <table:table-cell table:style-name="table.cell.top.pleft.pright">
            <text:p text:style-name="text.cell.7.left">Waarom verwacht het kabinet dat de variant «Huidig stelsel beter» de inkomenszekerheid versterkt? Waarom verwacht het kabinet dat het aantal herbeoordelingen zal afnemen? Als de IVA afgeschaft wordt, worden mensen die duurzaam arbeidsongeschikt dan iedere vijf jaar gekeurd?</text:p>
          </table:table-cell>
        </table:table-row>
        <table:table-row>
          <table:table-cell table:style-name="table.cell.top">
            <text:p text:style-name="text.cell.7.left">66</text:p>
          </table:table-cell>
          <table:table-cell table:style-name="table.cell.top.pleft.pright">
            <text:p text:style-name="text.cell.7.left">Het kabinet schrijft dat de arbeidsongeschiktheidsverzekering voor zzp’ers in OCTAS in de eerste variant «Huidig stelsel beter» op enkele punten verschilt van de huidige kabinetsplannen, kan het kabinet een overzicht maken van alle verschillen, dus breder dan de in de reactie genoemde verschillen? Welke verschillen of overeenkomsten ziet het kabinet specifiek wat betreft de financiering?</text:p>
          </table:table-cell>
        </table:table-row>
        <table:table-row>
          <table:table-cell table:style-name="table.cell.top">
            <text:p text:style-name="text.cell.7.left">67</text:p>
          </table:table-cell>
          <table:table-cell table:style-name="table.cell.top.pleft.pright">
            <text:p text:style-name="text.cell.7.left">In de eerste variant «Huidig stelsel beter» wordt omschreven dat voor mensen met een hoger inkomen geldt dat bij de vaststelling wordt uitgegaan van een gemaximeerd inkomen, OCTAS omschrijft dat voor deze groep een lagere uitkering ontstaat dan nu het geval is en zelfs in enkele gevallen geen uitkering, kunt u met voorbeelden uiteenzetten in welke gevallen dit zou spelen?</text:p>
          </table:table-cell>
        </table:table-row>
        <table:table-row>
          <table:table-cell table:style-name="table.cell.top">
            <text:p text:style-name="text.cell.7.left">68</text:p>
          </table:table-cell>
          <table:table-cell table:style-name="table.cell.top.pleft.pright">
            <text:p text:style-name="text.cell.7.left">OCTAS omschrijft in de eerste variant «Huidig stelsel beter» dat mensen makkelijker moeten kunnen terugvallen op een uitkering als het onverhoopt toch niet lukt of het werk niet meer beschikbaar is (herlevingsrecht), als iemand wel weer aan het werk gaat en hiermee meer dan 75% van het oude loon verdient, wordt de uitkering in die variant niet direct na één jaar beëindigd, hoe lang duurt dit herlevingsrecht in de ogen van het kabinet?</text:p>
          </table:table-cell>
        </table:table-row>
        <table:table-row>
          <table:table-cell table:style-name="table.cell.top">
            <text:p text:style-name="text.cell.7.left">69</text:p>
          </table:table-cell>
          <table:table-cell table:style-name="table.cell.top.pleft.pright">
            <text:p text:style-name="text.cell.7.left">Binnen welke termijn verwacht het kabinet dat de aanbevelingen van «Huidig stelsel beter» doorgevoerd zouden kunnen worden?</text:p>
          </table:table-cell>
        </table:table-row>
        <table:table-row>
          <table:table-cell table:style-name="table.cell.top">
            <text:p text:style-name="text.cell.7.left">70</text:p>
          </table:table-cell>
          <table:table-cell table:style-name="table.cell.top.pleft.pright">
            <text:p text:style-name="text.cell.7.left">14,7% van de werkgevers heeft een werknemer met een arbeidsbeperking in dienst, in hoeverre is dit een belemmering voor variant twee?</text:p>
          </table:table-cell>
        </table:table-row>
        <table:table-row>
          <table:table-cell table:style-name="table.cell.top">
            <text:p text:style-name="text.cell.7.left">71</text:p>
          </table:table-cell>
          <table:table-cell table:style-name="table.cell.top.pleft.pright">
            <text:p text:style-name="text.cell.7.left">Is het mogelijk om op een objectieve wijze arbeidsvermogen te toetsen?</text:p>
          </table:table-cell>
        </table:table-row>
        <table:table-row>
          <table:table-cell table:style-name="table.cell.top">
            <text:p text:style-name="text.cell.7.left">72</text:p>
          </table:table-cell>
          <table:table-cell table:style-name="table.cell.top.pleft.pright">
            <text:p text:style-name="text.cell.7.left">Wat zijn de gevolgen als een uitkeringsgerechtigde zich tijdens de werkhervatting onvoldoende inspant om te voldoen aan de re-integratieverplichtingen?</text:p>
          </table:table-cell>
        </table:table-row>
        <table:table-row>
          <table:table-cell table:style-name="table.cell.top">
            <text:p text:style-name="text.cell.7.left">73</text:p>
          </table:table-cell>
          <table:table-cell table:style-name="table.cell.top.pleft.pright">
            <text:p text:style-name="text.cell.7.left">Klopt het dat de variant «Werk staat voorop» ertoe kan leiden dat mensen na drie (of vijf) jaar met lege handen komen te staan?</text:p>
          </table:table-cell>
        </table:table-row>
        <table:table-row>
          <table:table-cell table:style-name="table.cell.top">
            <text:p text:style-name="text.cell.7.left">74</text:p>
          </table:table-cell>
          <table:table-cell table:style-name="table.cell.top.pleft.pright">
            <text:p text:style-name="text.cell.7.left">Welke verplichtingen komen bij de tweede variant bij een werknemer en een werkgever te liggen?</text:p>
          </table:table-cell>
        </table:table-row>
        <table:table-row>
          <table:table-cell table:style-name="table.cell.top">
            <text:p text:style-name="text.cell.7.left">75</text:p>
          </table:table-cell>
          <table:table-cell table:style-name="table.cell.top.pleft.pright">
            <text:p text:style-name="text.cell.7.left">Het kabinet schrijft dat er in de variant «Werk staat voorop» een aantal binaire momenten blijft bestaan, welke momenten zijn dit? En wat gebeurt er dan met het inkomen van mensen?</text:p>
          </table:table-cell>
        </table:table-row>
        <table:table-row>
          <table:table-cell table:style-name="table.cell.top">
            <text:p text:style-name="text.cell.7.left">76</text:p>
          </table:table-cell>
          <table:table-cell table:style-name="table.cell.top.pleft.pright">
            <text:p text:style-name="text.cell.7.left">Hoeveel functies dient iemand in de variant «Werk staat voorop» in de interpretatie van het kabinet uit te proberen gedurende drie tot vijf jaar voordat vastgesteld wordt dat werken niet lukt?</text:p>
          </table:table-cell>
        </table:table-row>
        <table:table-row>
          <table:table-cell table:style-name="table.cell.top">
            <text:p text:style-name="text.cell.7.left">77</text:p>
          </table:table-cell>
          <table:table-cell table:style-name="table.cell.top.pleft.pright">
            <text:p text:style-name="text.cell.7.left">Wat is naar verwachting van het kabinet het verdienmodel van private re-integratiedienstverleners? Hoe kan de controle op deze dienstverleners vormgegeven worden?</text:p>
          </table:table-cell>
        </table:table-row>
        <table:table-row>
          <table:table-cell table:style-name="table.cell.top">
            <text:p text:style-name="text.cell.7.left">78</text:p>
          </table:table-cell>
          <table:table-cell table:style-name="table.cell.top.pleft.pright">
            <text:p text:style-name="text.cell.7.left">In de variant «Werk staat voorop» komen mensen niet in aanmerking voor de arbeidsongeschiktheidsuitkering als ze niet werken, maar dat op basis van hun beperking wel zouden moeten kunnen, wie zou volgens het kabinet kunnen bepalen of mensen «alle kansen hebben gehad»? Hoe zou dit kunnen worden vastgesteld? Hoe kan volgens het kabinet worden beoordeeld of (private) re-integratiedienstverleners voldoende hebben gedaan?</text:p>
          </table:table-cell>
        </table:table-row>
        <table:table-row>
          <table:table-cell table:style-name="table.cell.top">
            <text:p text:style-name="text.cell.7.left">79</text:p>
          </table:table-cell>
          <table:table-cell table:style-name="table.cell.top.pleft.pright">
            <text:p text:style-name="text.cell.7.left">Als iemand aan het einde van de re-integratieperiode altijd heeft meegewerkt, maar toch niet in dienst is gekomen, bijvoorbeeld omdat het moeilijk is werkgevers te vinden die dit willen, maar op papier op basis van diens beperking wel zou moeten kunnen werken, heeft diegene dan naar interpretatie van het kabinet recht op een arbeidsongeschiktheidseinduitkering? En zo niet, op welk inkomen kan iemand dan terug vallen?</text:p>
          </table:table-cell>
        </table:table-row>
        <table:table-row>
          <table:table-cell table:style-name="table.cell.top">
            <text:p text:style-name="text.cell.7.left">80</text:p>
          </table:table-cell>
          <table:table-cell table:style-name="table.cell.top.pleft.pright">
            <text:p text:style-name="text.cell.7.left">De re-integratieperiode kent net als de WW re-integratieplichten tegenover 70% van het oude loon, welke overeenkomsten en verschillen ziet het kabinet tussen de WW en de re-integratieperiode uit de variant «Werken staat voorop»?</text:p>
          </table:table-cell>
        </table:table-row>
        <table:table-row>
          <table:table-cell table:style-name="table.cell.top">
            <text:p text:style-name="text.cell.7.left">81</text:p>
          </table:table-cell>
          <table:table-cell table:style-name="table.cell.top.pleft.pright">
            <text:p text:style-name="text.cell.7.left">Hoe ziet het inkomen en de begeleiding en het inkomen eruit van iemand die na de periode van drie tot vijf jaar re-integratieplicht vanuit de variant «Werk staat voorop» toch geen werk gevonden heeft, maar er wel sprake van (gedeeltelijke) arbeidsgeschiktheid is?</text:p>
          </table:table-cell>
        </table:table-row>
        <table:table-row>
          <table:table-cell table:style-name="table.cell.top">
            <text:p text:style-name="text.cell.7.left">82</text:p>
          </table:table-cell>
          <table:table-cell table:style-name="table.cell.top.pleft.pright">
            <text:p text:style-name="text.cell.7.left">Kan het kabinet uitleggen of de basisverzekering in de variant «Basis voor werkenden» een voorziening of een volksverzekering is?</text:p>
          </table:table-cell>
        </table:table-row>
        <table:table-row>
          <table:table-cell table:style-name="table.cell.top">
            <text:p text:style-name="text.cell.7.left">83</text:p>
          </table:table-cell>
          <table:table-cell table:style-name="table.cell.top.pleft.pright">
            <text:p text:style-name="text.cell.7.left">In hoeverre is het recht op de basisverzekering in de variant «Basis voor werkenden» afhankelijk van het feit of er door of voor het individu premieafdracht heeft plaatsgevonden?</text:p>
          </table:table-cell>
        </table:table-row>
        <table:table-row>
          <table:table-cell table:style-name="table.cell.top">
            <text:p text:style-name="text.cell.7.left">84</text:p>
          </table:table-cell>
          <table:table-cell table:style-name="table.cell.top.pleft.pright">
            <text:p text:style-name="text.cell.7.left">Over welk deel draagt de werkgever premie af voor werknemers: het basisdeel, het aanvullende deel of beide?</text:p>
          </table:table-cell>
        </table:table-row>
        <table:table-row>
          <table:table-cell table:style-name="table.cell.top">
            <text:p text:style-name="text.cell.7.left">85</text:p>
          </table:table-cell>
          <table:table-cell table:style-name="table.cell.top.pleft.pright">
            <text:p text:style-name="text.cell.7.left">Hoe wordt de basisverzekering gefinancierd? Welke relatie bestaat er in een basisverzekering tussen premieafdracht en uitkering? Hoe werkt dit voor zzp’ers?</text:p>
          </table:table-cell>
        </table:table-row>
        <table:table-row>
          <table:table-cell table:style-name="table.cell.top">
            <text:p text:style-name="text.cell.7.left">86</text:p>
          </table:table-cell>
          <table:table-cell table:style-name="table.cell.top.pleft.pright">
            <text:p text:style-name="text.cell.7.left">Is de financieringssystematiek van de door OCTAS omschreven basisverzekering volgens het kabinet hetzelfde als die van de Algemene Ouderdomswet (AOW)? Zo niet, hoe ziet de financieringssystematiek er dan uit?</text:p>
          </table:table-cell>
        </table:table-row>
        <table:table-row>
          <table:table-cell table:style-name="table.cell.top">
            <text:p text:style-name="text.cell.7.left">87</text:p>
          </table:table-cell>
          <table:table-cell table:style-name="table.cell.top.pleft.pright">
            <text:p text:style-name="text.cell.7.left">Binnen welke termijn acht het kabinet een stelselherziening zoals in de variant «Basis voor werkenden» reëel? En voor de variant «Werk staat voorop»?</text:p>
          </table:table-cell>
        </table:table-row>
        <table:table-row>
          <table:table-cell table:style-name="table.cell.top">
            <text:p text:style-name="text.cell.7.left">88</text:p>
          </table:table-cell>
          <table:table-cell table:style-name="table.cell.top.pleft.pright">
            <text:p text:style-name="text.cell.7.left">Is de premie van de door OCTAS omschreven basisverzekering naar lezing van het kabinet een nominale premie of een gemaximeerde procentuele premie?</text:p>
          </table:table-cell>
        </table:table-row>
        <table:table-row>
          <table:table-cell table:style-name="table.cell.top">
            <text:p text:style-name="text.cell.7.left">89</text:p>
          </table:table-cell>
          <table:table-cell table:style-name="table.cell.top.pleft.pright">
            <text:p text:style-name="text.cell.7.left">In hoeverre komen jonggehandicapten zonder arbeidsverleden naar lezing van het kabinet in aanmerking voor de door OCTAS omschreven basisverzekering? Hoe zit dit naar lezing van het kabinet voor flexwerkers?</text:p>
          </table:table-cell>
        </table:table-row>
        <table:table-row>
          <table:table-cell table:style-name="table.cell.top">
            <text:p text:style-name="text.cell.7.left">90</text:p>
          </table:table-cell>
          <table:table-cell table:style-name="table.cell.top.pleft.pright">
            <text:p text:style-name="text.cell.7.left">Kan een indicatie worden gegeven welke groepen uitkeringsgerechtigden er in de derde variant op achteruit gaan?</text:p>
          </table:table-cell>
        </table:table-row>
        <table:table-row>
          <table:table-cell table:style-name="table.cell.top">
            <text:p text:style-name="text.cell.7.left">91</text:p>
          </table:table-cell>
          <table:table-cell table:style-name="table.cell.top.pleft.pright">
            <text:p text:style-name="text.cell.7.left">Kan inzichtelijk worden gemaakt waarom de variant «Basis voor werkenden» volgens het kabinet waarschijnlijk niet tot vereenvoudiging leidt?</text:p>
          </table:table-cell>
        </table:table-row>
        <table:table-row>
          <table:table-cell table:style-name="table.cell.top">
            <text:p text:style-name="text.cell.7.left">92</text:p>
          </table:table-cell>
          <table:table-cell table:style-name="table.cell.top.pleft.pright">
            <text:p text:style-name="text.cell.7.left">Zijn er voorbeelden van aanvullende private verzekeringen die voor alle werkenden in Nederland gelden?</text:p>
          </table:table-cell>
        </table:table-row>
        <table:table-row>
          <table:table-cell table:style-name="table.cell.top">
            <text:p text:style-name="text.cell.7.left">93</text:p>
          </table:table-cell>
          <table:table-cell table:style-name="table.cell.top.pleft.pright">
            <text:p text:style-name="text.cell.7.left">Op welke termijn gaat u aan de slag met concrete oplossingen omtrent de positie van de Wajonger, gezien OCTAS niet met concrete oplossingen komt maar wel een schrijnend beeld liet zien over de situatie waarin deze groep zich momenteel bevindt en analyseerde dat de Participatiewet minder passend is voor deze groep?</text:p>
          </table:table-cell>
        </table:table-row>
        <table:table-row>
          <table:table-cell table:style-name="table.cell.top">
            <text:p text:style-name="text.cell.7.left">94</text:p>
          </table:table-cell>
          <table:table-cell table:style-name="table.cell.top.pleft.pright">
            <text:p text:style-name="text.cell.7.left">Gaat het kabinet de suggestie uitwerken van OCTAS om een vrijstelling van de partner- en vermogenstoets in de Participatiewet te regelen voor vroeggehandicapten die voor de Wajong worden afgewezen?</text:p>
          </table:table-cell>
        </table:table-row>
        <table:table-row>
          <table:table-cell table:style-name="table.cell.top">
            <text:p text:style-name="text.cell.7.left">95</text:p>
          </table:table-cell>
          <table:table-cell table:style-name="table.cell.top.pleft.pright">
            <text:p text:style-name="text.cell.7.left">In hoeverre speelt de huidige toeslagensystematiek mee in de discussie over bijverdienen? Zijn er onvoorziene effecten in het toeslagensysteem aanwezig die het oplossen van dit probleem in de weg zitten?</text:p>
          </table:table-cell>
        </table:table-row>
        <table:table-row>
          <table:table-cell table:style-name="table.cell.top">
            <text:p text:style-name="text.cell.7.left">96</text:p>
          </table:table-cell>
          <table:table-cell table:style-name="table.cell.top.pleft.pright">
            <text:p text:style-name="text.cell.7.left">Klopt het dat in het oorspronkelijke OCTAS-rapport ook een variant voor mensen zonder recent arbeidsverleden was uitgewerkt? Zo ja, wat is de reden dat deze niet meer is opgenomen in het OCTAS-rapport? Is het mogelijk om deze conceptvariant te ontvangen?</text:p>
          </table:table-cell>
        </table:table-row>
        <table:table-row>
          <table:table-cell table:style-name="table.cell.top">
            <text:p text:style-name="text.cell.7.left">97</text:p>
          </table:table-cell>
          <table:table-cell table:style-name="table.cell.top.pleft.pright">
            <text:p text:style-name="text.cell.7.left">Hoe groot is de groep mensen die geen of een beperkt arbeidsvermogen hebben zonder recent arbeidsverleden? Hoeveel van hen zitten in de Participatiewet, Wajong of ontvangen geen uitkering? Zijn er nog andere regelingen waarop deze mensen aanspraak maken?</text:p>
          </table:table-cell>
        </table:table-row>
        <table:table-row>
          <table:table-cell table:style-name="table.cell.top">
            <text:p text:style-name="text.cell.7.left">98</text:p>
          </table:table-cell>
          <table:table-cell table:style-name="table.cell.top.pleft.pright">
            <text:p text:style-name="text.cell.7.left">De commissie heeft geen betaalbare, uitlegbare en uitvoerbare variant gevonden om een oplossing te bieden voor de grote groep mensen binnen de Participatiewet die geen of beperkt arbeidsvermogen heeft, behoort nader onderzoek hiernaar tot de eerste stap die het kabinet omschrijft, namelijk het voorbereiden van de benodigde informatie waarvan een nieuw kabinet gebruik kan maken om tot keuzes te komen?</text:p>
          </table:table-cell>
        </table:table-row>
        <table:table-row>
          <table:table-cell table:style-name="table.cell.top">
            <text:p text:style-name="text.cell.7.left">99</text:p>
          </table:table-cell>
          <table:table-cell table:style-name="table.cell.top.pleft.pright">
            <text:p text:style-name="text.cell.7.left">Kan het kabinet voorbeeldberekeningen laten zien van ruimere bijverdiengrenzen met bijbehorende effecten op het recht op toeslagen, en het gezamenlijke effect op het totale inkomen?</text:p>
          </table:table-cell>
        </table:table-row>
        <table:table-row>
          <table:table-cell table:style-name="table.cell.top">
            <text:p text:style-name="text.cell.7.left">100</text:p>
          </table:table-cell>
          <table:table-cell table:style-name="table.cell.top.pleft.pright">
            <text:p text:style-name="text.cell.7.left">Ziet het kabinet de mogelijkheid om, met het oog op dat het kabinet schrijft dat gegeven de urgentie van de knelpunten het huidige stelsel het van groot belang is dat een volgend kabinet zo goed en zo snel mogelijk in staat wordt gesteld om te komen tot een overweging met betrekking tot de voorgestelde scenario’s, nader onderzoek te doen naar mogelijkheden voor de groep mensen die geen of een beperkt arbeidsvermogen hebben zonder recent arbeidsverleden?</text:p>
          </table:table-cell>
        </table:table-row>
        <table:table-row>
          <table:table-cell table:style-name="table.cell.top">
            <text:p text:style-name="text.cell.7.left">101</text:p>
          </table:table-cell>
          <table:table-cell table:style-name="table.cell.top.pleft.pright">
            <text:p text:style-name="text.cell.7.left">In hoeverre zijn de geschetste ontwikkelingen van de Staatscommissie Demografische Ontwikkelingen 2050 meegenomen in de effecten op financiering van de drie voorgestelde opties in het OCTAS-rapport? In hoeverre is er een duidelijk beeld van de financiële consequenties die de demografische ontwikkeling veroorzaakt in het huidige stelsel?</text:p>
          </table:table-cell>
        </table:table-row>
        <table:table-row>
          <table:table-cell table:style-name="table.cell.top">
            <text:p text:style-name="text.cell.7.left">102</text:p>
          </table:table-cell>
          <table:table-cell table:style-name="table.cell.top.pleft.pright">
            <text:p text:style-name="text.cell.7.left">Aangegeven wordt dat OCTAS de indruk heeft dat de AVG meer mogelijkheden biedt dan in de praktijk wordt toegepast, kunt u hier voorbeelden van geven?</text:p>
          </table:table-cell>
        </table:table-row>
        <table:table-row>
          <table:table-cell table:style-name="table.cell.top">
            <text:p text:style-name="text.cell.7.left">103</text:p>
          </table:table-cell>
          <table:table-cell table:style-name="table.cell.top.pleft.pright">
            <text:p text:style-name="text.cell.7.left">De bedragen bij de budgettaire effecten lijken vreemd, bijvoorbeeld het verlagen van de WIA-drempel naar 25% dat slechts 300 miljoen euro kost, kunt u de juistheid van de cijfers bevesti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Kabinetsreactie op het rapport Onafhankelijke Commissie Toekomst Arbeidsongeschiktheidsstelsel</dc:title>
    <meta:user-defined meta:name="OVERHEIDop.ParlID/DC.identifier">nds-tk-2024D1319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03</meta:user-defined>
    <meta:user-defined meta:name="DC.title">Lijst van vragen over de Kabinetsreactie op het rapport Onafhankelijke Commissie Toekomst Arbeidsongeschiktheidsstelsel</meta:user-defined>
    <meta:user-defined meta:name="OVERHEIDop.publicationIssue">2024D13195</meta:user-defined>
    <meta:user-defined meta:name="DCTERMS.W3CDTF/DCTERMS.available">2024-04-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Ziekte en arbeidsongeschiktheid</meta:user-defined>
    <meta:user-defined meta:name="OVERHEIDop.versieInformatie"/>
  </office:meta>
</office:document-meta>
</file>