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2915</text:p>
        </draw:text-box>
      </draw:frame>
      <text:p text:style-name="ifm_p_font.bold_size.12.26pt_indent.-58.5mm_ifm">2024D12915<text:tab/>LIJST VAN VRAGEN</text:p>
      <text:p text:style-name="ifm_p_mt.3.76mm_ifm">De vaste commissie voor Financiën heeft over de door de Minister van Financiën toegezonden Zesde voortgangsrapportage kwartiermakers toekomst accountancysector (Kamerstuk 33 977, nr. 45) de navolgende vragen ter beantwoording aan de Minister voorgelegd.</text:p>
      <text:p text:style-name="ifm_p_mt.3.76mm_ifm">De fungerend voorzitter van de commissie,</text:p>
      <text:p text:style-name="ifm_p_ifm">Tielen</text:p>
      <text:p text:style-name="ifm_p_mt.3.76mm_ifm">Adjunct-griffier van de commissie,</text:p>
      <text:p text:style-name="ifm_p_ifm">Lips</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ervan op de hoogte dat de meeste kantoren die door de kwartiermakers zijn bezocht, zich niet herkennen in het geschetste beeld in de voortgangsrapportage en dat deze kantoren juist concrete voorbeelden hebben genoemd van effecten en toenemende regeldruk van de voorgestelde maatregelen? Zo ja, hoe beoordeelt u dit en welke maatregelen bent u eventueel bereid te treffen?</text:p>
          </table:table-cell>
        </table:table-row>
        <table:table-row>
          <table:table-cell table:style-name="table.cell.top">
            <text:p text:style-name="text.cell.7.left">2</text:p>
          </table:table-cell>
          <table:table-cell table:style-name="table.cell.top.pleft.pright">
            <text:p text:style-name="text.cell.7.left">Bent u op de hoogte van het feit dat een aantal bezochte kantoren daarover contact heeft opgenomen met de kwartiermakers met het verzoek de voortgangsrapportage op dit punt te corrigeren en dat daarop geen of een ontkennende reactie is ontvangen? Zo ja, hoe beoordeelt u dit en welke maatregelen bent u eventueel bereid te treffen?</text:p>
          </table:table-cell>
        </table:table-row>
        <table:table-row>
          <table:table-cell table:style-name="table.cell.top">
            <text:p text:style-name="text.cell.7.left">3</text:p>
          </table:table-cell>
          <table:table-cell table:style-name="table.cell.top.pleft.pright">
            <text:p text:style-name="text.cell.7.left">Bent u ervan op de hoogte dat de geconsulteerde kantoren ook tijdens de door de Kamer verzochte mkb-toets die op 11 juli 2023 plaatsvond, hebben aangegeven zich niet te herkennen in het geschetste beeld van de kwartiermakers toekomst accountancysector? Zo ja, hoe beoordeelt u dit en welke maatregelen bent u eventueel bereid te treffen?</text:p>
          </table:table-cell>
        </table:table-row>
        <table:table-row>
          <table:table-cell table:style-name="table.cell.top">
            <text:p text:style-name="text.cell.7.left">4</text:p>
          </table:table-cell>
          <table:table-cell table:style-name="table.cell.top.pleft.pright">
            <text:p text:style-name="text.cell.7.left">Heeft u, gelet op het feit dat een mkb-toets niet op alle maatregelen uit het wetsvoorstel heeft plaatsgevonden, voldoende in beeld waar de toenemende regeldruk die samenhangt met de maatregelen uit het voorliggende wetsvoorstel, concreet uit bestaat?</text:p>
          </table:table-cell>
        </table:table-row>
        <table:table-row>
          <table:table-cell table:style-name="table.cell.top">
            <text:p text:style-name="text.cell.7.left">5</text:p>
          </table:table-cell>
          <table:table-cell table:style-name="table.cell.top.pleft.pright">
            <text:p text:style-name="text.cell.7.left">In hoeverre en waarom is iedere voorgestelde maatregel uit het wetsvoorstel naar uw mening «mkb-proof»: proportioneel, doelmatig en rekening houdend met de diversiteit in de sector, de schaal en omvang van de accountantsorganisatie?</text:p>
          </table:table-cell>
        </table:table-row>
        <table:table-row>
          <table:table-cell table:style-name="table.cell.top">
            <text:p text:style-name="text.cell.7.left">6</text:p>
          </table:table-cell>
          <table:table-cell table:style-name="table.cell.top.pleft.pright">
            <text:p text:style-name="text.cell.7.left">Heeft u kennisgenomen van de inspanningen en resultaten op het thema cultuur, die in het segment van reguliere vergunninghouders vanaf 2015 hebben plaatsgevonden?</text:p>
          </table:table-cell>
        </table:table-row>
        <table:table-row>
          <table:table-cell table:style-name="table.cell.top">
            <text:p text:style-name="text.cell.7.left">7</text:p>
          </table:table-cell>
          <table:table-cell table:style-name="table.cell.top.pleft.pright">
            <text:p text:style-name="text.cell.7.left">Heeft u deze inspanningen (die veel verder gaan dan het houden van enquêtes) en resultaten van reguliere vergunninghouders meegewogen in de bevindingen en het oordeel van de kwartiermakers toekomst accountancysector in de slotrapportage? Zo ja, op welke manier?</text:p>
          </table:table-cell>
        </table:table-row>
        <table:table-row>
          <table:table-cell table:style-name="table.cell.top">
            <text:p text:style-name="text.cell.7.left">8</text:p>
          </table:table-cell>
          <table:table-cell table:style-name="table.cell.top.pleft.pright">
            <text:p text:style-name="text.cell.7.left">Hoe beoordeelt u de stelling dat «cultuur» moeilijk objectiveerbaar is, dat elke organisatie en daarmee cultuur (waarden, identiteit, doelstellingen) anders is, dat organisaties en culturen niet «maakbaar» zijn en dat, indien nodig, verandering op maat in de praktijken van accountantsorganisaties zelf moet plaatsvinden? Met andere woorden: hoe beoordeelt u het feit dat de inspanningen van de Koninklijke Nederlandse Beroepsorganisatie van Accountants (NBA) geen proxy zijn voor een organisatiecultuur die de (perceptie over de) kwaliteit van de wettelijke controle verbetert?</text:p>
          </table:table-cell>
        </table:table-row>
        <table:table-row>
          <table:table-cell table:style-name="table.cell.top">
            <text:p text:style-name="text.cell.7.left">9</text:p>
          </table:table-cell>
          <table:table-cell table:style-name="table.cell.top.pleft.pright">
            <text:p text:style-name="text.cell.7.left">Vindt u dat er voor de beroepsopvatting van de individuele accountant al voldoende waarborgen bestaan middels de Verordening gedrags- en beroepsregels accountants (VGBA) en de Verordening inzake de onafhankelijkheid van accountants bij assurance-opdrachten (ViO), voor controlerende accountants, en in het uiterste geval via een beoordeling door de tuchtrechter?</text:p>
          </table:table-cell>
        </table:table-row>
        <table:table-row>
          <table:table-cell table:style-name="table.cell.top">
            <text:p text:style-name="text.cell.7.left">10</text:p>
          </table:table-cell>
          <table:table-cell table:style-name="table.cell.top.pleft.pright">
            <text:p text:style-name="text.cell.7.left">Hoe beoordeelt u het gegeven dat de NBA naast regels voor individuele accountants ook regels voor accountantskantoren zou willen opstellen en dus meer zeggenschap wil (zie FD.nl, 1 april 2024, «Accountantsclub NBA wil meer zeggenschap over kantoren»)?</text:p>
          </table:table-cell>
        </table:table-row>
        <table:table-row>
          <table:table-cell table:style-name="table.cell.top">
            <text:p text:style-name="text.cell.7.left">11</text:p>
          </table:table-cell>
          <table:table-cell table:style-name="table.cell.top.pleft.pright">
            <text:p text:style-name="text.cell.7.left">Welke stappen worden gezet om de «terugkerende patronen» die de kwartiermakers zien, tegen te gaan?</text:p>
          </table:table-cell>
        </table:table-row>
        <table:table-row>
          <table:table-cell table:style-name="table.cell.top">
            <text:p text:style-name="text.cell.7.left">12</text:p>
          </table:table-cell>
          <table:table-cell table:style-name="table.cell.top.pleft.pright">
            <text:p text:style-name="text.cell.7.left">Hoeveel mensen hebben een opleiding tot accountant afgerond in de afgelopen jaren, hoeveel accountants zijn gepensioneerd en hoeveel hebben de sector om andere redenen verlaten? Hoeveel accountants werken in deeltijd en hoeveel zijn vervroegd met pensioen gegaan?</text:p>
          </table:table-cell>
        </table:table-row>
        <table:table-row>
          <table:table-cell table:style-name="table.cell.top">
            <text:p text:style-name="text.cell.7.left">13</text:p>
          </table:table-cell>
          <table:table-cell table:style-name="table.cell.top.pleft.pright">
            <text:p text:style-name="text.cell.7.left">Is het voornemen om per 1 januari 2024 een Verklaring Omtrent Risicobeheersing (VOR/in control statement) in te voeren gerealiseerd? Wat is de stand van zaken? Hoe worden deze verklaringen openbaar en aan welke vormvereisten moet een VOR voldoen?</text:p>
          </table:table-cell>
        </table:table-row>
        <table:table-row>
          <table:table-cell table:style-name="table.cell.top">
            <text:p text:style-name="text.cell.7.left">14</text:p>
          </table:table-cell>
          <table:table-cell table:style-name="table.cell.top.pleft.pright">
            <text:p text:style-name="text.cell.7.left">Hoe verhouden de kosten voor een OOB-controle in Nederland zich tot het uurtarief in andere lidstaten?</text:p>
          </table:table-cell>
        </table:table-row>
        <table:table-row>
          <table:table-cell table:style-name="table.cell.top">
            <text:p text:style-name="text.cell.7.left">15</text:p>
          </table:table-cell>
          <table:table-cell table:style-name="table.cell.top.pleft.pright">
            <text:p text:style-name="text.cell.7.left">Wat is de mate van diversiteit in de accountancysector, bijvoorbeeld in vergelijking met andere sectoren waar een cultuurverandering nodig is zoals bij pensioenfondsbesturen? Worden er acties ondernomen om de diversiteit in de accountancysector te vergro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zesde voortgangsrapportage kwartiermakers toekomst accountancysector (Kamerstuk 33977-45)</dc:title>
    <meta:user-defined meta:name="OVERHEIDop.ParlID/DC.identifier">nds-tk-2024D1291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02</meta:user-defined>
    <meta:user-defined meta:name="DC.title">Lijst van vragen over de zesde voortgangsrapportage kwartiermakers toekomst accountancysector (Kamerstuk 33977-45)</meta:user-defined>
    <meta:user-defined meta:name="OVERHEIDop.publicationIssue">2024D12915</meta:user-defined>
    <meta:user-defined meta:name="DCTERMS.W3CDTF/DCTERMS.available">2024-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