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1084</text:p>
        </draw:text-box>
      </draw:frame>
      <text:p text:style-name="ifm_p_font.bold_size.12.26pt_indent.-58.5mm_ifm">2024D11084<text:tab/>INBRENG VERSLAG VAN EEN SCHRIFTELIJK OVERLEG</text:p>
      <text:p text:style-name="ifm_p_mt.3.76mm_ifm">De vaste commissie voor Economische Zaken en Klimaat heeft een aantal vragen en opmerkingen aan de Minister van Economische Zaken en Klimaat voorgelegd over de kabinetsappreciatie Witboek over opties voor het vergroten van de steun voor onderzoek en ontwikkeling waarbij technologieën met een potentieel voor tweeërlei (dual-use) gebruik betrokken zijn (Kamerstuk 22 112, nr. 3910).</text:p>
      <text:p text:style-name="ifm_p_mt.3.76mm_ifm">De fungerend-voorzitter van de commissie,</text:p>
      <text:p text:style-name="ifm_p_ifm">Stoffer</text:p>
      <text:p text:style-name="ifm_p_mt.3.76mm_ifm">Adjunct-griffier van de commissie,</text:p>
      <text:p text:style-name="ifm_p_ifm">Van Tilburg</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kabinetsappreciatie Witboek over opties voor het vergroten van de steun voor onderzoek en ontwikkeling waarbij technologieën met een potentieel voor tweeërlei (dual-use) gebruik betrokken zijn. Deze leden hebben hierover nog enkele vragen.</text:p>
      <text:p text:style-name="ifm_p_mt.3.76mm_ifm">De leden van de GroenLinks-PvdA-fractie vinden het goed om te lezen dat er wordt gewerkt aan een sterkere koppeling tussen EU-O&amp;I-instrumenten voor civiele toepassingen en defensietoepassingen. Deze leden vinden het tegelijkertijd goed om te lezen dat bij het open karakter van Horizon Europe het uitgangspunt «open waar kan, gesloten waar nodig» wordt gehanteerd. Hoe ver wil de Minister gaan in het afschermen van onderzoek in het kader van «dual-use»? Hoe houdt de Minister de balans tussen openheid en veiligheid in het vizier?</text:p>
      <text:p text:style-name="ifm_p_mt.3.76mm_ifm">De leden van de GroenLinks-PvdA-fractie begrijpen dat er geen aanvullende middelen beschikbaar worden gesteld voor eventuele acties die volgen uit het witboek. Kan de Minister een toelichting geven over hoe zij hier tegenaan kijkt? Vindt de Minister dat aanvullende middelen op het terrein van economische veiligheid en strategische autonomie nodig zijn? Welke bestaande middelen stelt zij hiervoor eventueel ter beschikking?</text:p>
      <text:p text:style-name="ifm_p_mt.3.76mm_ifm">De leden van de GroenLinks-PvdA-fractie horen graag meer over hoe dit beleid zich verhoudt tot het beleid in China en de VS. Zijn de acties die in Europa worden genomen op het terrein van dual-use in verhouding tot die in China en de VS? Zo niet, wat moet er nog meer gebeuren om het Europese beleid op dit terrein te versterken?</text:p>
      <text:p text:style-name="ifm_p_mt.3.76mm_ifm">De leden van de GroenLinks-PvdA-fractie hebben tot slot een vraag over hoe de Europese initiatieven zich verhouden tot de Nederlandse nationale initiatieven op het gebied van onderzoek en innovatie op het terrein van dual-use technologieën. Heeft Nederland ten opzichte van andere landen een sterke positie op dit terrein? Is er een voorbeeld te nemen aan het Nederlandse ecosysteem op het gebied van onderzoek en innovatie en bijvoorbeeld de belangrijke rol van een zelfstandig bestuursorgaan als TNO hierin?</text:p>
      <text:h text:style-name="ifm_p_font.bold_mt.3.76mm_page.keep-with-next_ifm" text:outline-level="2">Vragen en opmerkingen van de leden van de VVD-fractie</text:h>
      <text:p text:style-name="ifm_p_mt.3.76mm_ifm">De leden van de VVD-fractie danken de Minister voor het toesturen van onderliggende stukken. Deze leden hebben op dit moment verder geen vragen.</text:p>
      <text:h text:style-name="ifm_p_font.bold_mt.3.76mm_page.keep-with-next_ifm" text:outline-level="2">Vragen en opmerkingen van de leden van de BBB-fractie</text:h>
      <text:p text:style-name="ifm_p_mt.3.76mm_ifm">De leden van de BBB-fractie hebben kennisgenomen van de brief van het kabinet aangaande de Kabinetsappreciatie Witboek over opties voor het vergroten van de steun voor onderzoek en ontwikkeling met focus op dual-use.</text:p>
      <text:p text:style-name="ifm_p_mt.3.76mm_ifm">De leden van de BBB-fractie lezen het in de Europese Unie moeilijk is om verschillende financieringsstromen voor dual-use O&amp;I te combineren. Dit komt onder andere voort uit verschillende definities van dual-use die gehanteerd worden. Deze leden vragen hoe onze definitie anders was dan die van andere Europese landen en wat hiervan de effecten op de Nederlandse midden- en kleinbedrijf, industrie en economie is geweest.</text:p>
      <text:p text:style-name="ifm_p_mt.3.76mm_ifm">De leden van de BBB-fractie lezen dat in deze appreciatie de beginselen van proportionaliteit en subsidiariteit niet worden meegenomen. Deze leden vragen waarom nie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Kabinetsappreciatie Witboek over opties voor het vergroten van de steun voor onderzoek en ontwikkeling waarbij technologieën met een potentieel voor tweeërlei (dual-use) gebruik betrokken zijn (Kamerstuk 22112-3910)</dc:title>
    <meta:user-defined meta:name="OVERHEIDop.ParlID/DC.identifier">nds-tk-2024D1108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21</meta:user-defined>
    <meta:user-defined meta:name="DC.title">Inbreng verslag schriftelijk overleg over de Kabinetsappreciatie Witboek over opties voor het vergroten van de steun voor onderzoek en ontwikkeling waarbij technologieën met een potentieel voor tweeërlei (dual-use) gebruik betrokken zijn (Kamerstuk 22112-3910)</meta:user-defined>
    <meta:user-defined meta:name="OVERHEIDop.publicationIssue">2024D11084</meta:user-defined>
    <meta:user-defined meta:name="DCTERMS.W3CDTF/DCTERMS.available">2024-03-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