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11083</text:p>
        </draw:text-box>
      </draw:frame>
      <text:p text:style-name="ifm_p_font.bold_size.12.26pt_indent.-58.5mm_ifm">2024D11083<text:tab/>VERSLAG HOUDENDE EEN LIJST VAN VRAGEN</text:p>
      <text:p text:style-name="ifm_p_mt.3.76mm_ifm">De vaste commissie voor Economische Zaken en Klimaat, belast met het voorbereidend onderzoek van dit wetsvoorstel, heeft de eer verslag uit te brengen in de vorm van een lijst van vragen.</text:p>
      <text:p text:style-name="ifm_p_mt.3.76mm_ifm">De fungerend voorzitter van de commissie,</text:p>
      <text:p text:style-name="ifm_p_ifm">Stoffer</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manier wordt binnen de subsidiebeschikking rekening gehouden met de rechten die zijn opgebouwd onder EU-ETS door Nobian?</text:p>
          </table:table-cell>
        </table:table-row>
        <table:table-row>
          <table:table-cell table:style-name="table.cell.top">
            <text:p text:style-name="text.cell.7.left">2</text:p>
          </table:table-cell>
          <table:table-cell table:style-name="table.cell.top.pleft.pright">
            <text:p text:style-name="text.cell.7.left">Op welke wijze zal er gemonitord worden of Nobian op koers zit om de vastgestelde doelstellingen te behalen? Door wie zal de monitoring worden gedaan? Wordt hier ook een accountant bij betrokken? Hoe zal deze monitoring plaatsvinden? Wordt deze voortgang ook gedeeld met de Kamer?</text:p>
          </table:table-cell>
        </table:table-row>
        <table:table-row>
          <table:table-cell table:style-name="table.cell.top">
            <text:p text:style-name="text.cell.7.left">3</text:p>
          </table:table-cell>
          <table:table-cell table:style-name="table.cell.top.pleft.pright">
            <text:p text:style-name="text.cell.7.left">Beschikt Nobian over historisch opgebouwde dispensatierechten? Zo ja, is het voor Nobian mogelijk opgebouwde dispensatierechten alsnog te verrekenen?</text:p>
          </table:table-cell>
        </table:table-row>
        <table:table-row>
          <table:table-cell table:style-name="table.cell.top">
            <text:p text:style-name="text.cell.7.left">4</text:p>
          </table:table-cell>
          <table:table-cell table:style-name="table.cell.top.pleft.pright">
            <text:p text:style-name="text.cell.7.left">Is er in de subsidiebeschikking opgenomen onder welke omstandigheden – zoals het niet nakomen van afspraken – de bijdrage van Nobian teruggevorderd kan worden? Zo ja, hoe is dit verwoord?</text:p>
          </table:table-cell>
        </table:table-row>
        <table:table-row>
          <table:table-cell table:style-name="table.cell.top">
            <text:p text:style-name="text.cell.7.left">5</text:p>
          </table:table-cell>
          <table:table-cell table:style-name="table.cell.top.pleft.pright">
            <text:p text:style-name="text.cell.7.left">Wordt in de subsidiebeschikking opgenomen onder welke omstandigheden de bijdrage kan worden teruggevorderd wanneer blijkt dat de vastgelegde doelen niet worden behaald?</text:p>
          </table:table-cell>
        </table:table-row>
        <table:table-row>
          <table:table-cell table:style-name="table.cell.top">
            <text:p text:style-name="text.cell.7.left">6</text:p>
          </table:table-cell>
          <table:table-cell table:style-name="table.cell.top.pleft.pright">
            <text:p text:style-name="text.cell.7.left">Is er een «clawback clausule» opgenomen in de maatwerkafspraken?</text:p>
          </table:table-cell>
        </table:table-row>
        <table:table-row>
          <table:table-cell table:style-name="table.cell.top">
            <text:p text:style-name="text.cell.7.left">7</text:p>
          </table:table-cell>
          <table:table-cell table:style-name="table.cell.top.pleft.pright">
            <text:p text:style-name="text.cell.7.left">Hoe verhouden de maatwerkafspraken zich tot de winst van een bedrijf? Is in de maatwerkafspraken op te nemen dat bedrijven (deels) subsidies terug gaan betalen naarmate ze meer winst maken?</text:p>
          </table:table-cell>
        </table:table-row>
        <table:table-row>
          <table:table-cell table:style-name="table.cell.top">
            <text:p text:style-name="text.cell.7.left">8</text:p>
          </table:table-cell>
          <table:table-cell table:style-name="table.cell.top.pleft.pright">
            <text:p text:style-name="text.cell.7.left">Wanneer worden de subsidiebeschikkingen voor de maatwerkafspraken daadwerkelijk overgemaakt? Is dit nadat bedrijven aan specifieke verplichtingen hebben gedaan? Is dit gefaseerd en worden hier specifieke «deliverables» aan verbonden of krijgen bedrijven de beschikkingen in één keer?</text:p>
          </table:table-cell>
        </table:table-row>
        <table:table-row>
          <table:table-cell table:style-name="table.cell.top">
            <text:p text:style-name="text.cell.7.left">9</text:p>
          </table:table-cell>
          <table:table-cell table:style-name="table.cell.top.pleft.pright">
            <text:p text:style-name="text.cell.7.left">Zijn er al maatwerkafspraken gemaakt met cluster 6 bedrijven? Gezien dit een grote verzameling aan bedrijven betreft: hoe gaat dit in zijn werk?</text:p>
          </table:table-cell>
        </table:table-row>
        <table:table-row>
          <table:table-cell table:style-name="table.cell.top">
            <text:p text:style-name="text.cell.7.left">10</text:p>
          </table:table-cell>
          <table:table-cell table:style-name="table.cell.top.pleft.pright">
            <text:p text:style-name="text.cell.7.left">Is de mogelijkheid onderzocht of Nobian zelf over voldoende financiële middelen beschikt om de onrendabele top te kunnen afdekken? Betekent dit dat de overheid bij alle maatwerkbedrijven de onrendabele top gaat financieren? Kan de Minister inzicht geven in de totale kosten die dit met zich mee zal brengen?</text:p>
          </table:table-cell>
        </table:table-row>
        <table:table-row>
          <table:table-cell table:style-name="table.cell.top">
            <text:p text:style-name="text.cell.7.left">11</text:p>
          </table:table-cell>
          <table:table-cell table:style-name="table.cell.top.pleft.pright">
            <text:p text:style-name="text.cell.7.left">Is er op basis van de reeds gemaakte maatwerkafspraken iets te zeggen over de middelen in verhouding tot de CO<text:span text:style-name="ifm_span_font.subscript_ifm">2</text:span>-reductie die ermee wordt bereikt? Wat is de kosten-batenanalyse van de maatwerkafspraken tot nu toe?</text:p>
          </table:table-cell>
        </table:table-row>
        <table:table-row>
          <table:table-cell table:style-name="table.cell.top">
            <text:p text:style-name="text.cell.7.left">12</text:p>
          </table:table-cell>
          <table:table-cell table:style-name="table.cell.top.pleft.pright">
            <text:p text:style-name="text.cell.7.left">Hoe kunnen andere bedrijven dan Nobian aan de call for proposals voldoen wanneer deze is opgezet met het voornaamste doel om Nobian een maatwerksubsidie toe te kennen? Kunnen andere bedrijven met een veelbelovende propositie ook kans maken op een toekenning vanuit deze call for proposal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504 Verslag houdende een lijst van vragen inzake Wijziging van de begrotingsstaat van het Ministerie van Economische Zaken en Klimaat (XIII) voor het jaar 2024 (Tweede incidentele suppletoire begroting inzake Maatwerkfinanciering CO2-reductie Verduurzaming Industrie)</dc:title>
    <meta:user-defined meta:name="OVERHEIDop.ParlID/DC.identifier">nds-tk-2024D110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1</meta:user-defined>
    <meta:user-defined meta:name="DC.title">36504 Verslag houdende een lijst van vragen inzake Wijziging van de begrotingsstaat van het Ministerie van Economische Zaken en Klimaat (XIII) voor het jaar 2024 (Tweede incidentele suppletoire begroting inzake Maatwerkfinanciering CO2-reductie Verduurzaming Industrie)</meta:user-defined>
    <meta:user-defined meta:name="OVERHEIDop.publicationIssue">2024D11083</meta:user-defined>
    <meta:user-defined meta:name="DCTERMS.W3CDTF/DCTERMS.available">2024-03-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