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4D09695</text:p>
        </draw:text-box>
      </draw:frame>
      <text:p text:style-name="ifm_p_font.bold_size.12.26pt_indent.-58.5mm_ifm">2024D09695<text:tab/>VERSLAG HOUDENDE EEN LIJST VAN VRAGEN</text:p>
      <text:p text:style-name="ifm_p_mt.3.76mm_ifm">De vaste commissie voor Buitenlandse Zaken heeft een aantal vragen voorgelegd aan de Minister van Buitenlandse Zaken over de <text:span text:style-name="ifm_span_font.bold_ifm">Wijziging van de begrotingsstaat van het Ministerie van Buitenlandse Zaken (V) voor het jaar 2024 (Incidentele suppletoire begroting inzake tussentijdse herziening Meerjarig Financieel Kader) (</text:span><text:span text:style-name="ifm_span_font.bold_ifm">36 505</text:span><text:span text:style-name="ifm_span_font.bold_ifm">)</text:span>.</text:p>
      <text:p text:style-name="ifm_p_mt.3.76mm_ifm">De fungerend voorzitter van de commissie,</text:p>
      <text:p text:style-name="ifm_p_ifm">De Roon</text:p>
      <text:p text:style-name="ifm_p_mt.3.76mm_ifm">Adjunct-griffier van de commissie,</text:p>
      <text:p text:style-name="ifm_p_ifm">Dekker</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aarom is de mutatie voor de afdracht aanzienlijk lager in 2025 en 2027, ten opzichte van 2026?</text:p>
          </table:table-cell>
        </table:table-row>
        <table:table-row>
          <table:table-cell table:style-name="table.cell.top">
            <text:p text:style-name="text.cell.7.left">2</text:p>
          </table:table-cell>
          <table:table-cell table:style-name="table.cell.top.pleft.pright">
            <text:p text:style-name="text.cell.7.left">Wat is de inzet van Nederland met betrekking tot het betaalritme van de steun aan Oekraïne binnen de Oekraïne-faciliteit?</text:p>
          </table:table-cell>
        </table:table-row>
        <table:table-row>
          <table:table-cell table:style-name="table.cell.top">
            <text:p text:style-name="text.cell.7.left">3</text:p>
          </table:table-cell>
          <table:table-cell table:style-name="table.cell.top.pleft.pright">
            <text:p text:style-name="text.cell.7.left">Waarom slaan de budgettaire effecten van de Mid Term Review-onderdelen met name in het jaar 2026 neer?</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slag houdende een lijst van vragen inzake Wijziging van de begrotingsstaat van het Ministerie van Buitenlandse Zaken (V) voor het jaar 2024 (Incidentele suppletoire begroting inzake tussentijdse herziening Meerjarig Financieel Kader) (Kamerstuk 36505)</dc:title>
    <meta:user-defined meta:name="OVERHEIDop.ParlID/DC.identifier">nds-tk-2024D09695</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3-13</meta:user-defined>
    <meta:user-defined meta:name="DC.title">Verslag houdende een lijst van vragen inzake Wijziging van de begrotingsstaat van het Ministerie van Buitenlandse Zaken (V) voor het jaar 2024 (Incidentele suppletoire begroting inzake tussentijdse herziening Meerjarig Financieel Kader) (Kamerstuk 36505)</meta:user-defined>
    <meta:user-defined meta:name="OVERHEIDop.publicationIssue">2024D09695</meta:user-defined>
    <meta:user-defined meta:name="DCTERMS.W3CDTF/DCTERMS.available">2024-03-1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