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09613</text:p>
        </draw:text-box>
      </draw:frame>
      <text:p text:style-name="ifm_p_font.bold_size.12.26pt_indent.-58.5mm_ifm">2024D09613<text:tab/>LIJST VAN VRAGEN</text:p>
      <text:p text:style-name="ifm_p_mt.3.76mm_ifm">De vaste commissie voor Onderwijs, Cultuur en Wetenschap heeft een aantal vragen voorgelegd aan de Minister van Onderwijs, Cultuur en Wetenschap over de brief d.d. 14 februari 2024 inzake de Selectie in het hbo en wo (Kamerstuk 31 288, nr. 1103)</text:p>
      <text:p text:style-name="ifm_p_mt.3.76mm_ifm">De fungerend voorzitter van de commissie,</text:p>
      <text:p text:style-name="ifm_p_ifm">Michon-Derkzen</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een overzicht van de opleidingen die gebruik maken van decentrale loting?</text:p>
          </table:table-cell>
        </table:table-row>
        <table:table-row>
          <table:table-cell table:style-name="table.cell.top">
            <text:p text:style-name="text.cell.7.left">2</text:p>
          </table:table-cell>
          <table:table-cell table:style-name="table.cell.top.pleft.pright">
            <text:p text:style-name="text.cell.7.left">Heeft u een overzicht van de opleidingen die gebruik maken van het Klaas-Vissermodel?</text:p>
          </table:table-cell>
        </table:table-row>
        <table:table-row>
          <table:table-cell table:style-name="table.cell.top">
            <text:p text:style-name="text.cell.7.left">3</text:p>
          </table:table-cell>
          <table:table-cell table:style-name="table.cell.top.pleft.pright">
            <text:p text:style-name="text.cell.7.left">Zijn er opleidingen / instellingen die de (culturele of sociaal economische) achtergrond van studenten gebruiken bij decentrale selectie?</text:p>
          </table:table-cell>
        </table:table-row>
        <table:table-row>
          <table:table-cell table:style-name="table.cell.top">
            <text:p text:style-name="text.cell.7.left">4</text:p>
          </table:table-cell>
          <table:table-cell table:style-name="table.cell.top.pleft.pright">
            <text:p text:style-name="text.cell.7.left">Is er onderzoek gedaan naar de link tussen studiesucces en de keuze voor selectie of loting?</text:p>
          </table:table-cell>
        </table:table-row>
        <table:table-row>
          <table:table-cell table:style-name="table.cell.top">
            <text:p text:style-name="text.cell.7.left">5</text:p>
          </table:table-cell>
          <table:table-cell table:style-name="table.cell.top.pleft.pright">
            <text:p text:style-name="text.cell.7.left">Welke stappen hebben onderwijsinstellingen zelf al gezet om selectiecriteria beter wetenschappelijk te onderbouwen?</text:p>
          </table:table-cell>
        </table:table-row>
        <table:table-row>
          <table:table-cell table:style-name="table.cell.top">
            <text:p text:style-name="text.cell.7.left">6</text:p>
          </table:table-cell>
          <table:table-cell table:style-name="table.cell.top.pleft.pright">
            <text:p text:style-name="text.cell.7.left">Op welke manier kunnen instellingen tot een kwantitatief oordeel komen over de geschiktheid van een student in relatie tot de opleiding, als zij, zoals u voorstelt, gebruik maken van samenwerkingsopdrachten en de reflectie daarop in de selectie?</text:p>
          </table:table-cell>
        </table:table-row>
        <table:table-row>
          <table:table-cell table:style-name="table.cell.top">
            <text:p text:style-name="text.cell.7.left">7</text:p>
          </table:table-cell>
          <table:table-cell table:style-name="table.cell.top.pleft.pright">
            <text:p text:style-name="text.cell.7.left">Ziet u een mogelijke tegenstelling tussen het gebruik van decentrale loting en het stimuleren van studiesucces en doelmatig opleiden?</text:p>
          </table:table-cell>
        </table:table-row>
        <table:table-row>
          <table:table-cell table:style-name="table.cell.top">
            <text:p text:style-name="text.cell.7.left">8</text:p>
          </table:table-cell>
          <table:table-cell table:style-name="table.cell.top.pleft.pright">
            <text:p text:style-name="text.cell.7.left">Bent u van mening dat decentrale selectie voor sommige opleidingen wenselijk kan zijn? Zo ja, waarom? Zo nee, waarom niet?</text:p>
          </table:table-cell>
        </table:table-row>
        <table:table-row>
          <table:table-cell table:style-name="table.cell.top">
            <text:p text:style-name="text.cell.7.left">9</text:p>
          </table:table-cell>
          <table:table-cell table:style-name="table.cell.top.pleft.pright">
            <text:p text:style-name="text.cell.7.left">Bent u van mening dat decentrale loting voor sommige opleidingen onwenselijk kan zijn? Zo ja, waarom? Zo nee, waarom niet?</text:p>
          </table:table-cell>
        </table:table-row>
        <table:table-row>
          <table:table-cell table:style-name="table.cell.top">
            <text:p text:style-name="text.cell.7.left">10</text:p>
          </table:table-cell>
          <table:table-cell table:style-name="table.cell.top.pleft.pright">
            <text:p text:style-name="text.cell.7.left">Kunt u schetsen hoe het BSA<text:span text:style-name="ifm_span_font.superscript_ifm"><text:bookmark-ref text:reference-format="text" text:ref-name="ID-1133444-d36e177">1</text:bookmark-ref></text:span>, in de praktijk, in het mbo<text:span text:style-name="ifm_span_font.superscript_ifm"><text:bookmark-ref text:reference-format="text" text:ref-name="ID-1133444-d36e185">2</text:bookmark-ref></text:span> gebruikt wordt?</text:p>
          </table:table-cell>
        </table:table-row>
        <table:table-row>
          <table:table-cell table:style-name="table.cell.top">
            <text:p text:style-name="text.cell.7.left">11</text:p>
          </table:table-cell>
          <table:table-cell table:style-name="table.cell.top.pleft.pright">
            <text:p text:style-name="text.cell.7.left">Wat is het effect van het afschaffen van het BSA op universitaire opleidingen op studiesucces? Is hier onderzoek naar gedaan?</text:p>
          </table:table-cell>
        </table:table-row>
        <table:table-row>
          <table:table-cell table:style-name="table.cell.top">
            <text:p text:style-name="text.cell.7.left">12</text:p>
          </table:table-cell>
          <table:table-cell table:style-name="table.cell.top.pleft.pright">
            <text:p text:style-name="text.cell.7.left">Wat is het effect van het afschaffen van het BSA op de betrokkenheid van studenten in hun eerste studiejaar bij de opleiding? Is hier onderzoek naar gedaan?</text:p>
          </table:table-cell>
        </table:table-row>
        <table:table-row>
          <table:table-cell table:style-name="table.cell.top">
            <text:p text:style-name="text.cell.7.left">13</text:p>
          </table:table-cell>
          <table:table-cell table:style-name="table.cell.top.pleft.pright">
            <text:p text:style-name="text.cell.7.left">Wat vindt u van het «Handboek Selectie Hoger Onderwijs» van universiteiten en hogescholen? Komt de door onderwijsinstellingen ontwikkelde leergang voor selectieprofessionals tegemoet aan uw ideeën bij het bestrijden van kansenongelijkheid?</text:p>
          </table:table-cell>
        </table:table-row>
        <table:table-row>
          <table:table-cell table:style-name="table.cell.top">
            <text:p text:style-name="text.cell.7.left">14</text:p>
          </table:table-cell>
          <table:table-cell table:style-name="table.cell.top.pleft.pright">
            <text:p text:style-name="text.cell.7.left">Bent u het eens met de stelling dat het bereiken van de best mogelijke gezondheidszorg een belangrijkere plek zou moeten krijgen in het selectiebeleid dan momenteel het geval is? Zo ja, hoe gaat u dit bewerkstelligen? Zo nee, waarom niet?</text:p>
          </table:table-cell>
        </table:table-row>
        <table:table-row>
          <table:table-cell table:style-name="table.cell.top">
            <text:p text:style-name="text.cell.7.left">15</text:p>
          </table:table-cell>
          <table:table-cell table:style-name="table.cell.top.pleft.pright">
            <text:p text:style-name="text.cell.7.left">Kunt u aangeven volgens welke wet- en regelgeving de huidige kansenongelijkheid blijkbaar legaal is en geen overtreding van bestaande wetgeving?</text:p>
          </table:table-cell>
        </table:table-row>
        <table:table-row>
          <table:table-cell table:style-name="table.cell.top">
            <text:p text:style-name="text.cell.7.left">16</text:p>
          </table:table-cell>
          <table:table-cell table:style-name="table.cell.top.pleft.pright">
            <text:p text:style-name="text.cell.7.left">Wat is nodig om op korte termijn kansengelijkheid in de selectie in het hoger onderwijs te garanderen, in plaats dat dit te zeer als vrijblijvende optie wordt beschouwd?</text:p>
          </table:table-cell>
        </table:table-row>
        <table:table-row>
          <table:table-cell table:style-name="table.cell.top">
            <text:p text:style-name="text.cell.7.left">17</text:p>
          </table:table-cell>
          <table:table-cell table:style-name="table.cell.top.pleft.pright">
            <text:p text:style-name="text.cell.7.left">Kent u het artikel<text:span text:style-name="ifm_span_font.superscript_ifm"><text:bookmark-ref text:reference-format="text" text:ref-name="ID-1133444-d36e242">3</text:bookmark-ref></text:span> in de Volkskrant van Charisma Hehakaya, oprichter van het Eerstegeneratiefonds? Zo ja, hoe verhoudt uw brief zich tot dit artikel over eerstegeneratiestudenten en de kansenongelijkheid in de selectie voor deze groep kandidaten?</text:p>
          </table:table-cell>
        </table:table-row>
        <table:table-row>
          <table:table-cell table:style-name="table.cell.top">
            <text:p text:style-name="text.cell.7.left">18</text:p>
          </table:table-cell>
          <table:table-cell table:style-name="table.cell.top.pleft.pright">
            <text:p text:style-name="text.cell.7.left">Wat vindt u van de gesignaleerde dalende instroom van Caribische studenten? Geldt voor Caribische studenten gelijke toegang tot het hoger onderwijs in het Koninkrijk? Onderschrijft u het belang van gelijke toegang tot het onderwijs en de arbeidsmarkt voor deze groep Nederlandse studenten? Zo ja, welke maatregelen neemt u zich voor om voor deze studenten gelijke toegang te waarborgen?</text:p>
          </table:table-cell>
        </table:table-row>
        <table:table-row>
          <table:table-cell table:style-name="table.cell.top">
            <text:p text:style-name="text.cell.7.left">19</text:p>
          </table:table-cell>
          <table:table-cell table:style-name="table.cell.top.pleft.pright">
            <text:p text:style-name="text.cell.7.left">Heeft u gesproken met vertegenwoordigers van groepen kandidaten die momenteel lagere kansen hebben in de selectie, om hun feedback mee te nemen in de ontwikkeling van mogelijk beleid ten aanzien van kansenongelijkheid in de selectie? Zo ja, met welke vertegenwoordigers? Zo nee, waarom niet?</text:p>
          </table:table-cell>
        </table:table-row>
        <table:table-row>
          <table:table-cell table:style-name="table.cell.top">
            <text:p text:style-name="text.cell.7.left">20</text:p>
          </table:table-cell>
          <table:table-cell table:style-name="table.cell.top.pleft.pright">
            <text:p text:style-name="text.cell.7.left">Bent u bekend met de Stichting Medician (Medician), die gratis begeleiding biedt aan specifieke groepen kandidaten voor opleidingen geneeskunde en tandheelkunde die momenteel lagere kansen hebben om geselecteerd te worden? Zo ja, wat doet u om dit soort grassroots initiatieven te ondersteunen?</text:p>
          </table:table-cell>
        </table:table-row>
        <table:table-row>
          <table:table-cell table:style-name="table.cell.top">
            <text:p text:style-name="text.cell.7.left">21</text:p>
          </table:table-cell>
          <table:table-cell table:style-name="table.cell.top.pleft.pright">
            <text:p text:style-name="text.cell.7.left">Wat gaat u concreet doen met de resultaten uit het onderzoek «Inequality of opportunity in selection procedures limits diversity in higher education: An intersectional study of Dutch selective higher education programs», en hoe gaan deze resultaten gebruikt worden om de noodzakelijke veranderingen in de huidige selectiepraktijk te bewerkstelligen? Wat gaat u bijvoorbeeld doen met selecterende opleidingen die hun huidige selectiemethoden en procedures willen behouden, ondanks het feit dat zij niet kunnen garanderen dat deze methoden en procedures vrij zijn van kansenongelijkheid?</text:p>
          </table:table-cell>
        </table:table-row>
        <table:table-row>
          <table:table-cell table:style-name="table.cell.top">
            <text:p text:style-name="text.cell.7.left">22</text:p>
          </table:table-cell>
          <table:table-cell table:style-name="table.cell.top.pleft.pright">
            <text:p text:style-name="text.cell.7.left">Kunt u schetsen hoe universiteiten in de selectie van studenten gebruik maken van de beschikbare wetenschappelijke kennis?</text:p>
          </table:table-cell>
        </table:table-row>
        <table:table-row>
          <table:table-cell table:style-name="table.cell.top">
            <text:p text:style-name="text.cell.7.left">23</text:p>
          </table:table-cell>
          <table:table-cell table:style-name="table.cell.top.pleft.pright">
            <text:p text:style-name="text.cell.7.left">Hoe kan kennis en inzicht in hoe kansenongelijkheid in selectie werkt verder worden vergroot? Welke concrete acties en maatregelen neemt u zich voor om vertrouwen in en zelfregie van onderwijsinstellingen nader in te vullen?</text:p>
          </table:table-cell>
        </table:table-row>
        <table:table-row>
          <table:table-cell table:style-name="table.cell.top">
            <text:p text:style-name="text.cell.7.left">24</text:p>
          </table:table-cell>
          <table:table-cell table:style-name="table.cell.top.pleft.pright">
            <text:p text:style-name="text.cell.7.left">Onderschrijft u de stelling dat kansenongelijkheid in de selectie niet wordt veroorzaakt door onderadvisering op de basisschool, maar door de ongelijkheid in de selectie zelf? Zo ja, kan u verduidelijken wat u bedoelt met «afwegingen rondom selectie in het hbo<text:span text:style-name="ifm_span_font.superscript_ifm"><text:bookmark-ref text:reference-format="text" text:ref-name="ID-1133444-d36e300">4</text:bookmark-ref></text:span> en wo<text:span text:style-name="ifm_span_font.superscript_ifm"><text:bookmark-ref text:reference-format="text" text:ref-name="ID-1133444-d36e308">5</text:bookmark-ref></text:span> dienen daarom in samenhang te worden bezien met selectiemomenten in het funderend onderwijs»?</text:p>
          </table:table-cell>
        </table:table-row>
        <table:table-row>
          <table:table-cell table:style-name="table.cell.top">
            <text:p text:style-name="text.cell.7.left">25</text:p>
          </table:table-cell>
          <table:table-cell table:style-name="table.cell.top.pleft.pright">
            <text:p text:style-name="text.cell.7.left">Kunt u aangeven welke instrumenten worden bedoeld met deze «andere instrumenten»?</text:p>
          </table:table-cell>
        </table:table-row>
        <table:table-row>
          <table:table-cell table:style-name="table.cell.top">
            <text:p text:style-name="text.cell.7.left">26</text:p>
          </table:table-cell>
          <table:table-cell table:style-name="table.cell.top.pleft.pright">
            <text:p text:style-name="text.cell.7.left">Kunt u aangeven waarom het bevorderen van gelijke kansen in het onderwijs «een zorgvuldige afweging en maatschappelijk debat» vergt over mogelijke andere instrumenten om dit doel te bereiken?</text:p>
          </table:table-cell>
        </table:table-row>
        <table:table-row>
          <table:table-cell table:style-name="table.cell.top">
            <text:p text:style-name="text.cell.7.left">27</text:p>
          </table:table-cell>
          <table:table-cell table:style-name="table.cell.top.pleft.pright">
            <text:p text:style-name="text.cell.7.left">Kunt u reflecteren op de vraag of de huidige significant hogere kansen voor o.a. kandidaten zonder migratieachtergrond en een hogere sociaaleconomische positie niet óók in feite een vorm van voorkeursbeleid zijn, maar dan voor de groep die nu de meerderheid van kandidaten en studenten in het hoger onderwijs vormt?</text:p>
          </table:table-cell>
        </table:table-row>
        <table:table-row>
          <table:table-cell table:style-name="table.cell.top">
            <text:p text:style-name="text.cell.7.left">28</text:p>
          </table:table-cell>
          <table:table-cell table:style-name="table.cell.top.pleft.pright">
            <text:p text:style-name="text.cell.7.left">Zijn er experts in Nederland of het buitenland geconsulteerd met betrekking tot de verschillende mogelijke vormen van corrigerende selectie, zoals contextualized admissions? Zo ja: welke experts zijn dit en wat is er binnen het Ministerie van Onderwijs, Cultuur en Wetenschap met hun kennis en aanbevelingen gedaan, in het bepalen van de huidige positie («of we voorkeursbeleid in selectieprocedures in de toekomst willen toestaan en in welke vorm eventueel, is aan een nieuw kabinet»). Zo nee: bent u van plan om met experts te praten over corrigerende selectie, en zo ja, op welke termijn bent u van plan? En welke experts wilt u dan vragen om hun advies?</text:p>
          </table:table-cell>
        </table:table-row>
        <table:table-row>
          <table:table-cell table:style-name="table.cell.top">
            <text:p text:style-name="text.cell.7.left">29</text:p>
          </table:table-cell>
          <table:table-cell table:style-name="table.cell.top.pleft.pright">
            <text:p text:style-name="text.cell.7.left">Wat is uw advies aan uw opvolger in een nieuw kabinet op het onderwerp van contextualized admissions en andere vormen van corrigerende selectie?</text:p>
          </table:table-cell>
        </table:table-row>
        <table:table-row>
          <table:table-cell table:style-name="table.cell.top">
            <text:p text:style-name="text.cell.7.left">30</text:p>
          </table:table-cell>
          <table:table-cell table:style-name="table.cell.top.pleft.pright">
            <text:p text:style-name="text.cell.7.left">De diversiteit van de studentenpopulatie nam af sinds de invoering van decentrale selectie in 2017, ziet u een toename van diversiteit sinds 2023, toen opleidingen de mogelijkheid kregen om te kiezen voor loting, al dan niet in combinatie met kwalitatieve selectiecriteria?</text:p>
          </table:table-cell>
        </table:table-row>
        <table:table-row>
          <table:table-cell table:style-name="table.cell.top">
            <text:p text:style-name="text.cell.7.left">31</text:p>
          </table:table-cell>
          <table:table-cell table:style-name="table.cell.top.pleft.pright">
            <text:p text:style-name="text.cell.7.left">Is het voor alle opleidingen mogelijk om selectie-instrumenten te gebruiken die niet trainbaar zijn om zo studenten die zich geen betaalde training kunnen veroorloven niet te benadelen?</text:p>
          </table:table-cell>
        </table:table-row>
        <table:table-row>
          <table:table-cell table:style-name="table.cell.top">
            <text:p text:style-name="text.cell.7.left">32</text:p>
          </table:table-cell>
          <table:table-cell table:style-name="table.cell.top.pleft.pright">
            <text:p text:style-name="text.cell.7.left">Er wordt gesteld dat door meer nadruk te leggen op vaardigheden als communicatie of samenwerking selectie minder trainbaar is, maar in hoeverre zijn deze competenties voor alle opleidingen relevant en loopt men niet het risico een verkeerd selectieprofiel te hanteren door een nadruk op deze vaardigheden?</text:p>
          </table:table-cell>
        </table:table-row>
        <table:table-row>
          <table:table-cell table:style-name="table.cell.top">
            <text:p text:style-name="text.cell.7.left">33</text:p>
          </table:table-cell>
          <table:table-cell table:style-name="table.cell.top.pleft.pright">
            <text:p text:style-name="text.cell.7.left">Kun u verklaren waarom het aantal voltijdbacheloropleidingen in het hbo en wo met een numeris fixus in de laatste jaren gestegen is?</text:p>
          </table:table-cell>
        </table:table-row>
        <table:table-row>
          <table:table-cell table:style-name="table.cell.top">
            <text:p text:style-name="text.cell.7.left">34</text:p>
          </table:table-cell>
          <table:table-cell table:style-name="table.cell.top.pleft.pright">
            <text:p text:style-name="text.cell.7.left">Welke opleidingen zijn in 2023–2024 gestart met loting? Welk percentage van de opleidingen is dit? Over hoeveel studenten gaat dit?</text:p>
          </table:table-cell>
        </table:table-row>
        <table:table-row>
          <table:table-cell table:style-name="table.cell.top">
            <text:p text:style-name="text.cell.7.left">35</text:p>
          </table:table-cell>
          <table:table-cell table:style-name="table.cell.top.pleft.pright">
            <text:p text:style-name="text.cell.7.left">Welke achtergrondkenmerken van studenten kunnen een negatief effect hebben op kansen bij selectie?</text:p>
          </table:table-cell>
        </table:table-row>
        <table:table-row>
          <table:table-cell table:style-name="table.cell.top">
            <text:p text:style-name="text.cell.7.left">36</text:p>
          </table:table-cell>
          <table:table-cell table:style-name="table.cell.top.pleft.pright">
            <text:p text:style-name="text.cell.7.left">Kan de Minister expliciet toelichten wat de (mogelijke) effecten zijn van de kenmerken sociaaleconomische status en woonplaats?</text:p>
          </table:table-cell>
        </table:table-row>
        <table:table-row>
          <table:table-cell table:style-name="table.cell.top">
            <text:p text:style-name="text.cell.7.left">37</text:p>
          </table:table-cell>
          <table:table-cell table:style-name="table.cell.top.pleft.pright">
            <text:p text:style-name="text.cell.7.left">Welke mogelijkheden zijn er om een externe toets te organiseren op de selectiemethoden en -procedures van onderwijsinstelllingen?</text:p>
          </table:table-cell>
        </table:table-row>
        <table:table-row>
          <table:table-cell table:style-name="table.cell.top">
            <text:p text:style-name="text.cell.7.left">38</text:p>
          </table:table-cell>
          <table:table-cell table:style-name="table.cell.top.pleft.pright">
            <text:p text:style-name="text.cell.7.left">Kunt u voorbeelden geven van procesverplichtingen in de WHW<text:span text:style-name="ifm_span_font.superscript_ifm"><text:bookmark-ref text:reference-format="text" text:ref-name="ID-1133444-d36e415">6</text:bookmark-ref></text:span> zoals verplicht beleid of een verplichte onderbouwing van keuzes, zoals u ook als mogelijkheid schetst voor selectiemethoden en -procedures?</text:p>
          </table:table-cell>
        </table:table-row>
        <table:table-row>
          <table:table-cell table:style-name="table.cell.top">
            <text:p text:style-name="text.cell.7.left">39</text:p>
          </table:table-cell>
          <table:table-cell table:style-name="table.cell.top.pleft.pright">
            <text:p text:style-name="text.cell.7.left">Kunt u een overzicht geven van de wettelijke inhoudelijke eisen aan selectiemethoden en -procedures die u hebt onderzocht?</text:p>
          </table:table-cell>
        </table:table-row>
        <table:table-row>
          <table:table-cell table:style-name="table.cell.top">
            <text:p text:style-name="text.cell.7.left">40</text:p>
          </table:table-cell>
          <table:table-cell table:style-name="table.cell.top.pleft.pright">
            <text:p text:style-name="text.cell.7.left">Kunt u een overzicht geven van internationale voorbeelden op het gebied van corrigerende selectie?</text:p>
          </table:table-cell>
        </table:table-row>
        <table:table-row>
          <table:table-cell table:style-name="table.cell." table:number-columns-spanned="2">
            <text:p text:style-name="ifm_p_font.normal_size.6.93pt_mt..5mm_indent.-0.1161in_mleft.0.1161in_ifm"><text:bookmark-start text:name="ID-1133444-d36e177"/><text:span text:style-name="ifm_span_font.superscript_size.6.93pt_ifm">1</text:span><text:s/><text:bookmark-end text:name="ID-1133444-d36e177"/>BSA: bindend studieadvies</text:p>
            <text:p text:style-name="ifm_p_font.normal_size.6.93pt_mt..5mm_indent.-0.1161in_mleft.0.1161in_ifm"><text:bookmark-start text:name="ID-1133444-d36e185"/><text:span text:style-name="ifm_span_font.superscript_size.6.93pt_ifm">2</text:span><text:s/><text:bookmark-end text:name="ID-1133444-d36e185"/>mbo: middelbaar beroepsonderwijs</text:p>
            <text:p text:style-name="ifm_p_font.normal_size.6.93pt_mt..5mm_indent.-0.1161in_mleft.0.1161in_ifm"><text:bookmark-start text:name="ID-1133444-d36e242"/><text:span text:style-name="ifm_span_font.superscript_size.6.93pt_ifm">3</text:span><text:s/><text:bookmark-end text:name="ID-1133444-d36e242"/>de Volkskrant, 10 maart 2024, «Maak het voortrekken van eerstegeneratie-studenten wettelijk mogelijk»</text:p>
            <text:p text:style-name="ifm_p_font.normal_size.6.93pt_mt..5mm_indent.-0.1161in_mleft.0.1161in_ifm"><text:bookmark-start text:name="ID-1133444-d36e300"/><text:span text:style-name="ifm_span_font.superscript_size.6.93pt_ifm">4</text:span><text:s/><text:bookmark-end text:name="ID-1133444-d36e300"/>hbo: hoger beroepsonderwijs</text:p>
            <text:p text:style-name="ifm_p_font.normal_size.6.93pt_mt..5mm_indent.-0.1161in_mleft.0.1161in_ifm"><text:bookmark-start text:name="ID-1133444-d36e308"/><text:span text:style-name="ifm_span_font.superscript_size.6.93pt_ifm">5</text:span><text:s/><text:bookmark-end text:name="ID-1133444-d36e308"/>wo: wetenschappelijk onderwijs</text:p>
            <text:p text:style-name="ifm_p_font.normal_size.6.93pt_mt..5mm_indent.-0.1161in_mleft.0.1161in_ifm"><text:bookmark-start text:name="ID-1133444-d36e415"/><text:span text:style-name="ifm_span_font.superscript_size.6.93pt_ifm">6</text:span><text:s/><text:bookmark-end text:name="ID-1133444-d36e415"/>WHW: Wet op hoger onderwijs en wetenschappelijk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electie in het hbo en wo (Kamerstuk 31288-1103)</dc:title>
    <meta:user-defined meta:name="OVERHEIDop.ParlID/DC.identifier">nds-tk-2024D096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3</meta:user-defined>
    <meta:user-defined meta:name="DC.title">Lijst van vragen over de selectie in het hbo en wo (Kamerstuk 31288-1103)</meta:user-defined>
    <meta:user-defined meta:name="OVERHEIDop.publicationIssue">2024D09613</meta:user-defined>
    <meta:user-defined meta:name="DCTERMS.W3CDTF/DCTERMS.available">2024-03-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